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none"/>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Preformatted_20_Text">
      <style:paragraph-properties fo:margin-top="0cm" fo:margin-bottom="0.499cm"/>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fo:background-color="transparent" style:font-weight-asian="bold"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fo:font-weight="bold" fo:background-color="#ff0000" style:font-weight-asian="bold" style:font-weight-complex="bold"/>
    </style:style>
    <style:style style:name="P12" style:family="paragraph" style:parent-style-name="Preformatted_20_Text">
      <style:text-properties fo:background-color="transparent"/>
    </style:style>
    <style:style style:name="P13" style:family="paragraph" style:parent-style-name="Preformatted_20_Text">
      <style:text-properties fo:font-size="14pt" fo:background-color="transparent" style:font-size-asian="14pt" style:font-size-complex="14pt"/>
    </style:style>
    <style:style style:name="P14" style:family="paragraph" style:parent-style-name="Preformatted_20_Text">
      <style:paragraph-properties fo:margin-top="0cm" fo:margin-bottom="0.499cm" fo:background-color="transparent">
        <style:background-image/>
      </style:paragraph-properties>
      <style:text-properties fo:background-color="transparent"/>
    </style:style>
    <style:style style:name="P15" style:family="paragraph" style:parent-style-name="Preformatted_20_Text">
      <style:paragraph-properties fo:margin-top="0cm" fo:margin-bottom="0.499cm" fo:background-color="transparent">
        <style:background-image/>
      </style:paragraph-properties>
      <style:text-properties fo:font-weight="bold" fo:background-color="transparent" style:font-weight-asian="bold" style:font-weight-complex="bold"/>
    </style:style>
    <style:style style:name="P16" style:family="paragraph" style:parent-style-name="Preformatted_20_Text">
      <style:paragraph-properties fo:margin-top="0cm" fo:margin-bottom="0.499cm"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background-color="#ffff00"/>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union Caparmor 22 octobre 2009</text:h>
      <text:h text:style-name="Heading_20_1" text:outline-level="1">Nantes</text:h>
      <text:h text:style-name="Heading_20_1" text:outline-level="1"/>
      <text:p text:style-name="Standard"><text:span text:style-name="T4">Présents :</text:span> Tina Odaka, Pierre Coty, Jean Couteau, Eric Chatellier, Benjamin Poussin, Stephanie Mahevas</text:p>
      <text:p text:style-name="Standard"/>
      <text:p text:style-name="P3">Suite aux problèmes rencontrés dans l'utilisation de caparmor pour faire tourner des plans de simulations indépendantes et suite à la réunion téléphonique de fin aout 2009 ( IsisCaparmor.odt dans S:\CRréunions\2009)</text:p>
      <text:p text:style-name="Standard"/>
      <text:p text:style-name="P1">Discussions sur les optimisations :</text:p>
      <text:p text:style-name="Standard"><text:span text:style-name="T2">Compilation pour chaque simulation</text:span> :peut-on compiler une seule fois? NON pour 1000 simu on peut avoir 1000 compila car les scripts peuvent être différents à chaque simu.</text:p>
      <text:p text:style-name="Standard"><text:span text:style-name="T2">Fortran/C/Java </text:span>: les temps de calcul ne sont pas le cœur du problème- une programmation en Fortran plutôt qu'en Java permettrait certainement de réduire les temps de calcul et peut-être de paralléliser rapidement ce qui est parallélisable mais étant donné que les temps de calcul ne sont pas rédhibitoires ce n'est pas la dessus que l'on met des ressources pour l'instant.</text:p>
      <text:p text:style-name="Standard"/>
      <text:p text:style-name="P5">Pourquoi 10 minutes sur Caparmor et 8 minutes sur Portable</text:p>
      <text:p text:style-name="Standard"/>
      <text:p text:style-name="Standard">JVM? <text:s/>pourrait etre testé avec un serveur linux</text:p>
      <text:p text:style-name="Standard">acces disque – cache memoire : au premier lancement, il ya plus de lenteur – une fois que l'aaces a ete realise on gangne en temps d'acces</text:p>
      <text:p text:style-name="Standard">est-ce que ce gain ne pourrait pas etre realise en utilisant un noeud : sur le noeud en question on lancerait un ISIS et on aurait acce au meme disque. Ie qu'il faudrait lancer des isis par paquet de 6 simulations</text:p>
      <text:p text:style-name="Standard">Zip-Dezip : idem sur les deux types de machine pour pouvoir utiliser plusieurs coeurs sur une meme machine.</text:p>
      <text:p text:style-name="P4">tests</text:p>
      <text:p text:style-name="Standard">Test sur machine Jean 3m30 de temps real et 3m13 de temps user</text:p>
      <text:p text:style-name="Standard">test sur Caparmor avec jdk34bites <text:s/>5m80 de temps real et 2m30 de temps user</text:p>
      <text:p text:style-name="Standard">test sur caparmor avec jdk64bites temps real 6m50 et en temps user 4m08s</text:p>
      <text:p text:style-name="Standard">Donc caparmor plus efficace en temps calcul mais perte ailleurs ou?</text:p>
      <text:p text:style-name="Standard">Jdk64bites moins efficace <text:s/>que jdk 32bites</text:p>
      <text:p text:style-name="Standard">test sur service 4 de caparmor : 4m50 de temps real et 2m46 de temps user</text:p>
      <text:p text:style-name="P2">Est-ce lie à la fonction de synchronisation des matrices? :en tapant la commande trace <text:s/>a priori c'est pas la raison – comparons avec ce qui se passe sur la machine en local – idem on a des pauses</text:p>
      <text:p text:style-name="P2">on test en utilisant le mode devel sans log uniquement une écriture des résultats dans la base – c'est plus long?????</text:p>
      <text:p text:style-name="Standard"/>
      <text:p text:style-name="Standard"/>
      <text:p text:style-name="P5">Préparation des simus sur la machine locale 100 par 100. Comment faire pour envoyer toutes les simu en meme temps?</text:p>
      <text:p text:style-name="Standard">Doit faire une simu qui gere les 3000 simus? construire un chainage -ne pas lancer tous les qsub en meme temps car il créer des fichiers pour chaque qsub et il n'arrive pas agerer ca, c'est une faiblesse de caparmor Bug soumis mais pas encore corrigé– il faut lancer un script qui lance les qsub par 100.- mais n'est-ce pas un gestionnaire de batch qu'il ne faudrait pas créer sur caparmor : cela sera <text:soft-page-break/>resolu quand le bug sera corrigé- il faut uploader toutes les simus et decouper le fichier qui contient toutes les lignes de commandes. </text:p>
      <text:p text:style-name="Standard"/>
      <text:p text:style-name="Standard"/>
      <text:p text:style-name="Standard"/>
      <text:p text:style-name="Standard"/>
      <text:p text:style-name="P5">MPI : </text:p>
      <text:p text:style-name="Standard">parallelisation <text:s/>du code – pb parallelisation de la dyn de pop, parallelisation de la dyn des pecheurs et rencontre des deux. - on perd en lisibilite pour les utilisateurs et on ne gagnera pas beaucoup en efficacite. Par contre ca permettrait d'utiliser les 256 noeuds en même temps puisque la contrainte d'utilisation le queue 256 est 75% d 'efficacité et une programmation MPI.</text:p>
      <text:p text:style-name="Standard"/>
      <text:p text:style-name="Standard"><text:span text:style-name="T3">Efficacité du calcul :</text:span><text:span text:style-name="T1"> </text:span>il faut augmenter ce 50% - peut-on passer à 75%? dans ce cas on aurait acces à plus de 16 noeuds et une file de lancement isis pourrait etre créée. <text:s/>A priori c'est ce vers quoi il faut que l'on s'oriente.</text:p>
      <text:p text:style-name="Standard"/>
      <text:p text:style-name="Standard">Qsub -m pour ne pas recevoir de mail a la fin du job</text:p>
      <text:p text:style-name="Standard">Utilisation de caparmor pour la communauté ISIS pas forcement a Ifremer</text:p>
      <text:p text:style-name="Standard">il suffit de demander un compte extranet </text:p>
      <text:p text:style-name="Standard"/>
      <text:p text:style-name="Standard"/>
      <text:h text:style-name="Heading_20_1" text:outline-level="1">Calendrier-actions</text:h>
      <text:p text:style-name="P1"/>
      <table:table table:name="Tableau1" table:style-name="Tableau1">
        <table:table-column table:style-name="Tableau1.A" table:number-columns-repeated="3"/>
        <table:table-column table:style-name="Tableau1.D"/>
        <table:table-row>
          <table:table-cell table:style-name="Tableau1.A1" office:value-type="string">
            <text:p text:style-name="P6">Action</text:p>
          </table:table-cell>
          <table:table-cell table:style-name="Tableau1.A1" office:value-type="string">
            <text:p text:style-name="P6">Qui</text:p>
          </table:table-cell>
          <table:table-cell table:style-name="Tableau1.A1" office:value-type="string">
            <text:p text:style-name="P6">Echeance</text:p>
          </table:table-cell>
          <table:table-cell table:style-name="Tableau1.D1" office:value-type="string">
            <text:p text:style-name="P6">Elements d'avancement</text:p>
          </table:table-cell>
        </table:table-row>
        <table:table-row>
          <table:table-cell table:style-name="Tableau1.A2" office:value-type="string">
            <text:p text:style-name="Table_20_Contents">Comprendre la différence de temps user et real entre la machine locale et caparmor pour arriver a une même efficacité entre les deux machines</text:p>
            <text:p text:style-name="Table_20_Contents">objectif une efficacité d'au moins 75 % (actuellement objectif largement atteint sur une machine locale)</text:p>
          </table:table-cell>
          <table:table-cell table:style-name="Tableau1.A2" office:value-type="string">
            <text:p text:style-name="Table_20_Contents"/>
            <text:p text:style-name="Table_20_Contents">Eric-Code Lutin en collaboration avec Tina au telephone</text:p>
            <text:p text:style-name="Table_20_Contents"/>
          </table:table-cell>
          <table:table-cell table:style-name="Tableau1.A2" office:value-type="string">
            <text:p text:style-name="Table_20_Contents">Mi novembre</text:p>
          </table:table-cell>
          <table:table-cell table:style-name="Tableau1.D2" office:value-type="string">
            <text:p text:style-name="Table_20_Contents">Testé. C'est bien les accès disques qui ralentissent la simulation à hauteur de 15% environ (principalement la base de données résultat en cours de simulation).</text:p>
            <text:p text:style-name="Table_20_Contents">Meilleures performances avec la mise à jour des dépendances d'Isis-Fish 3.3.</text:p>
          </table:table-cell>
        </table:table-row>
        <table:table-row>
          <table:table-cell table:style-name="Tableau1.A2" office:value-type="string">
            <text:p text:style-name="Table_20_Contents">Créer un script de lancement pour pouvoir envoyer plus de 1000 simulations d'un seul trait sur Caparmor</text:p>
          </table:table-cell>
          <table:table-cell table:style-name="Tableau1.A2" office:value-type="string">
            <text:p text:style-name="Table_20_Contents">Eric avec le script envoyé par Tina à Benjamin <text:s/>- test au telephone 50 puis 100 puis 500 ...</text:p>
          </table:table-cell>
          <table:table-cell table:style-name="Tableau1.A2" office:value-type="string">
            <text:p text:style-name="Table_20_Contents">Mi-Novembre</text:p>
            <text:p text:style-name="Table_20_Contents">Tina :</text:p>
            <text:p text:style-name="Table_20_Contents">26,27,28 octobre</text:p>
            <text:p text:style-name="Table_20_Contents"><text:s/>5,9,10,12novembre</text:p>
          </table:table-cell>
          <table:table-cell table:style-name="Tableau1.D2" office:value-type="string">
            <text:p text:style-name="Table_20_Contents">Fait. Testé avec Isis envoyant 1000 simulations et lancement de toutes ces simulations avec un seul script.</text:p>
          </table:table-cell>
        </table:table-row>
        <table:table-row>
          <table:table-cell table:style-name="Tableau1.A2" office:value-type="string">
            <text:p text:style-name="Table_20_Contents">Création d'une queue de lancement ISIS pour une utilisation de plus de coeurs – mode opératoire quand tout <text:soft-page-break/>fonctionnera bien</text:p>
          </table:table-cell>
          <table:table-cell table:style-name="Tableau1.A2" office:value-type="string">
            <text:p text:style-name="Table_20_Contents">Pierre et Tina</text:p>
          </table:table-cell>
          <table:table-cell table:style-name="Tableau1.A2" office:value-type="string">
            <text:p text:style-name="Table_20_Contents"/>
          </table:table-cell>
          <table:table-cell table:style-name="Tableau1.D2" office:value-type="string">
            <text:p text:style-name="Table_20_Contents">Trouver le bon parametrage </text:p>
          </table:table-cell>
        </table:table-row>
        <table:table-row>
          <table:table-cell table:style-name="Tableau1.A2" office:value-type="string">
            <text:p text:style-name="Table_20_Contents">Etablir une note de performance d'ISIS sur caparmor – notice utilisateur</text:p>
          </table:table-cell>
          <table:table-cell table:style-name="Tableau1.A2" office:value-type="string">
            <text:p text:style-name="Table_20_Contents">Jean</text:p>
          </table:table-cell>
          <table:table-cell table:style-name="Tableau1.A2" office:value-type="string">
            <text:p text:style-name="Table_20_Contents"/>
          </table:table-cell>
          <table:table-cell table:style-name="Tableau1.D2" office:value-type="string">
            <text:p text:style-name="Table_20_Contents">Fait : http://isis-fish.labs.libre-entreprise.org/wiki-moin/instance/cgi-bin/moin.cgi/v3/usermanual/noteCaparmor</text:p>
          </table:table-cell>
        </table:table-row>
      </table:table>
      <text:p text:style-name="Standard"/>
      <text:p text:style-name="Standard"><text:span text:style-name="T1">Remarque : </text:span>actuellement les plans d'analyse (plans de simulations interdependantes) peuvent tourner en // … 3.2.0.10-SNAPSHOT solutionne le probleme</text:p>
      <text:p text:style-name="Standard"/>
      <text:p text:style-name="P1">Complements tests Eric (4/11/2009):</text:p>
      <text:p text:style-name="P10">Test avec multijob PBS</text:p>
      <text:p text:style-name="P10">======================</text:p>
      <text:p text:style-name="Preformatted_20_Text"/>
      <text:p text:style-name="P10">Test multijobs</text:p>
      <text:p text:style-name="P10">--------------</text:p>
      <text:p text:style-name="Preformatted_20_Text">Tests avec 100, 500, 1000 simulations.</text:p>
      <text:p text:style-name="Preformatted_20_Text">C'était des simulations sur 1 ans, mais tina a pu suivre que</text:p>
      <text:p text:style-name="Preformatted_20_Text">PBS ne plantait pas dès la soumissions de 1000 jobs.</text:p>
      <text:p text:style-name="Preformatted_20_Text"/>
      <text:p text:style-name="Preformatted_20_Text">Les simulations tournent 16 par 16.</text:p>
      <text:p text:style-name="Preformatted_20_Text">Il ne les fait pas dans l'ordre.</text:p>
      <text:p text:style-name="Preformatted_20_Text">On peut lancer plusieurs multijobs en meme temps, ils sont mis en pause.</text:p>
      <text:p text:style-name="Preformatted_20_Text"/>
      <text:p text:style-name="Preformatted_20_Text">Elle trouvait quand même le niveau de logs de PBS (coté administration)</text:p>
      <text:p text:style-name="Preformatted_20_Text">trop fort, et (si j'ai bien compris), si on s'amusait a soumettre</text:p>
      <text:p text:style-name="Preformatted_20_Text">100000 jobs par cette méthode, ca pourrait planter aussi.</text:p>
      <text:p text:style-name="P11">Elle demande des infos de son coté.</text:p>
      <text:p text:style-name="Preformatted_20_Text"/>
      <text:p text:style-name="P10">Queue de simulations</text:p>
      <text:p text:style-name="P10">--------------------</text:p>
      <text:p text:style-name="Preformatted_20_Text">Apparement certains utilisateurs utilisant "qstat" (liste des simulations</text:p>
      <text:p text:style-name="Preformatted_20_Text">en cours et en attente) étaient un petit peu gêné de voir 500 simulations</text:p>
      <text:p text:style-name="Preformatted_20_Text">en attente pour isis fish <text:s/>:) </text:p>
      <text:p text:style-name="Preformatted_20_Text">Le multijob apparait comme un job unique dans la file.</text:p>
      <text:p text:style-name="Preformatted_20_Text"/>
      <text:p text:style-name="P10">Performances</text:p>
      <text:p text:style-name="P10">------------</text:p>
      <text:p text:style-name="Preformatted_20_Text">Elle a lu le document de test profiling de caparmor, et a retenu qu'on</text:p>
      <text:p text:style-name="Preformatted_20_Text">pouvait atteindre 95% en utilisant une base mémoire (et pas sur le disque mais pas possible car on ne peut pas recuperer les simus).</text:p>
      <text:p text:style-name="Preformatted_20_Text"/>
      <text:p text:style-name="Preformatted_20_Text">Avec une jvm 32 bits, la limite de 2go peut être vite atteinte (si la base est en memoire mais comlme c'est aps le cas onn s'en fout). Avec</text:p>
      <text:p text:style-name="Preformatted_20_Text">une jvm 64 bits la limite est supérieure, mais les performances sont</text:p>
      <text:p text:style-name="Preformatted_20_Text">moins bonnes.</text:p>
      <text:p text:style-name="Preformatted_20_Text"/>
      <text:p text:style-name="P10">Utilité</text:p>
      <text:p text:style-name="P10">-------</text:p>
      <text:p text:style-name="Preformatted_20_Text">Ce mode de lancement est bien adapté aux plan d'analyses indépendants, et</text:p>
      <text:p text:style-name="Preformatted_20_Text">aux analyses de sensibilité. Isis envoie toutes les simulations et demande</text:p>
      <text:p text:style-name="Preformatted_20_Text">le lancement de toutes les simulations une seule fois.</text:p>
      <text:p text:style-name="Preformatted_20_Text">A priori pas d'intéret pour l'instant.</text:p>
      <text:p text:style-name="Preformatted_20_Text"/>
      <text:p text:style-name="Preformatted_20_Text">Il faut environ 40 minutes pour envoyer 500 simulations de 10 ans (temps de preparation).</text:p>
      <text:p text:style-name="P7">Les 500 simulations (10 ans, ss regle ~10 minutes) ont tourné en 5 heures.</text:p>
      <text:p text:style-name="P9"/>
      <text:p text:style-name="P12"><text:soft-page-break/>Si les tests sur l'utilisation des multijobs caparmor vous semble</text:p>
      <text:p text:style-name="P12">satisfaisant, je suis pret à faire la modification dans IsisFish.</text:p>
      <text:p text:style-name="P12"/>
      <text:p text:style-name="P12">La modification est pertinente uniquement pour le cas des plans independants (pour l'instant), il fauit donc gérer au lancement 3 cas de figures :</text:p>
      <text:p text:style-name="P12">1. plan independant et as <text:tab/>: LANCEMENT MULTIJOBS</text:p>
      <text:p text:style-name="P12">2. plan dependant <text:s/>et simulation dans queue de simulations : LANCEMENT CLASSIQUE PAS MULTIJOBS</text:p>
      <text:p text:style-name="P12"/>
      <text:p text:style-name="P13"><text:s/><text:span text:style-name="T1">A ajouter dans la version 3.3 et tous les tests seront realises pour assurer la transferabilite de la 3.2 à la 3.3 - <text:s/>Livrée le 16 novembre 2009</text:span></text:p>
      <text:p text:style-name="P12"/>
      <text:p text:style-name="P12"/>
      <text:p text:style-name="P15">Reste le probleme de devoir laisser un ordi allumé durant toutes les simulations pour lancer un plan dependant ou durant la preparation des simulations</text:p>
      <text:p text:style-name="P14"><text:span text:style-name="T6">Temps requis pour lancer <text:s/>une analyse de sensibilité = preparation des</text:span> simulations pour demarrage sur Caparmor - incompressible </text:p>
      <text:p text:style-name="P14">Pour le temps devienne instantanné : generation sur caparmor des plans de simulation – ce travail est faisable mais difficile. </text:p>
      <text:p text:style-name="P16">On valide d'abord la 3.3 et ensuite Eric cherche une solution pour aller vers une 3.4 </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 m</meta:initial-creator>
    <meta:creation-date>2009-10-22T14:00:59.17</meta:creation-date>
    <dc:date>2009-11-06T11:09:43.98</dc:date>
    <meta:editing-duration>PT04H12M34S</meta:editing-duration>
    <meta:editing-cycles>84</meta:editing-cycles>
    <meta:generator>OpenOffice.org/3.0$Win32 OpenOffice.org_project/300m9$Build-9358</meta:generator>
    <dc:creator>s m</dc:creator>
    <meta:document-statistic meta:table-count="1" meta:image-count="0" meta:object-count="0" meta:page-count="4" meta:paragraph-count="100" meta:word-count="1321" meta:character-count="7899"/>
    <meta:user-defined meta:name="Info 1"/>
    <meta:user-defined meta:name="Info 2"/>
    <meta:user-defined meta:name="Info 3"/>
    <meta:user-defined meta:name="Info 4"/>
  </office:meta>
</office:document-meta>
</file>