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data-style-name="N37">
      <style:table-cell-properties fo:padding="0.097cm" fo:border-left="0.002cm solid #000000" fo:border-right="0.002cm solid #000000" fo:border-top="none" fo:border-bottom="0.002cm solid #000000"/>
    </style:style>
    <style:style style:name="Tableau2.4" style:family="table-row">
      <style:table-row-properties style:min-row-height="0.96cm"/>
    </style:style>
    <style:style style:name="Tableau2.C5"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urier New" fo:font-size="10pt" style:font-name-asian="Courier New" style:font-size-asian="10pt" style:font-name-complex="Courier New" style:font-size-complex="10pt"/>
    </style:style>
    <style:style style:name="P2" style:family="paragraph" style:parent-style-name="Table_20_Contents">
      <style:text-properties style:font-name="Courier New" fo:font-size="10pt" fo:font-weight="bold" style:font-name-asian="Courier New" style:font-size-asian="10pt" style:font-weight-asian="bold" style:font-name-complex="Courier New" style:font-size-complex="10pt" style:font-weight-complex="bold"/>
    </style:style>
    <style:style style:name="P3" style:family="paragraph" style:parent-style-name="Preformatted_20_Text">
      <style:text-properties style:font-name="Courier New" fo:font-size="10pt" style:font-name-asian="Courier New" style:font-size-asian="10pt" style:font-name-complex="Courier New" style:font-size-complex="10pt"/>
    </style:style>
    <style:style style:name="P4" style:family="paragraph" style:parent-style-name="Preformatted_20_Text" style:list-style-name="L1"/>
    <style:style style:name="P5" style:family="paragraph" style:parent-style-name="Preformatted_20_Text"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mpte-rendu réunion ISIS-Fish à Code Lutin</text:p>
      <text:p text:style-name="Text_20_body">le 26 juin 2009</text:p>
      <text:p text:style-name="Preformatted_20_Text"/>
      <text:p text:style-name="Preformatted_20_Text"/>
      <text:h text:style-name="Heading_20_2" text:outline-level="2">Partie 2 : bilan du changement de version </text:h>
      <text:p text:style-name="Text_20_body">Personnes présentes : Benjamin, Jean, Eric, Tony, Sylvain, Stéphanie</text:p>
      <text:p text:style-name="Preformatted_20_Text">Pourquoi Ifremer n'a t-il toujours réceptionné une version 3.2 opérationelle? Quelle stratégie pour y parvenir avant la mi juillet?</text:p>
      <text:p text:style-name="Preformatted_20_Text"/>
      <text:p text:style-name="Preformatted_20_Text"><text:s/>1. lister les problèmes (en séparant bien ISIS sans et avec Caparmor) </text:p>
      <text:list xml:id="list36352984" text:style-name="L1">
        <text:list-item>
          <text:p text:style-name="P4"><text:span text:style-name="T1">interfaces utilisateur :</text:span> changement de technologie et la refonte des interfaces qui en découlait est à l'origine de 80% des problèmes </text:p>
        </text:list-item>
        <text:list-item>
          <text:p text:style-name="P4"><text:span text:style-name="T1">Java heap space :</text:span> au delà de 50 simulations le simulateur plante – toujours le même problème d'un mauvais contrôle de l'utilisation de la mémoire. Ce problème a été contourné en lançant chaque simulation dans un sous-process qui est fermé avec le fin de simulation- reste néanmoins à trouver d'où vient ce problème. </text:p>
        </text:list-item>
        <text:list-item>
          <text:p text:style-name="P4"><text:span text:style-name="T1">Scripts incompatibles :</text:span> modification des scripts et objets de simulation qui a entrainé que certains scripts existants ou écrits durant la période de modification ne compilaient plus. <text:span text:style-name="T1">Serait-il possible d'envisager une méthode de test de cohérence entre les scripts après la la vérification de la compilation d'un nouveau script?</text:span></text:p>
        </text:list-item>
        <text:list-item>
          <text:p text:style-name="P4"><text:span text:style-name="T1">Caparmor : cf au dessus (partie 1) – </text:span><text:span text:style-name="T2">les problèmes liés à Caparmor ont monopolisé les lutins peu de temps après la livraison de la 3.2 pour assurer le TP pour l'école chercheur. Face aux problèmes il n'a pas été possible de préparer tous les plans d'expériences pour l'école chercheur.</text:span><text:span text:style-name="T1"> </text:span></text:p>
        </text:list-item>
      </text:list>
      <text:p text:style-name="Preformatted_20_Text"><text:s/>2. proposition de Code Lutin pour y palier </text:p>
      <text:list xml:id="list36370134" text:style-name="L2">
        <text:list-item>
          <text:p text:style-name="P5">Validation des interfaces de saisie : en utilisant les deux bases Merlu-Langoustine et Anchois disponibles pour la 3.1, re-saisie complètes des 2 pêcheries et vérification de la possibilité de modifier les valeurs saisies. Vérification que tous les objets (interfaces) existants dans la 3.1 le sont toujours dans la 3.2.</text:p>
        </text:list-item>
        <text:list-item>
          <text:p text:style-name="P5">Validation du moteur de simulation : en utilisant les simulations qui ont déjà tournées avec la 3.1 pour ces deux mêmes pêcheries, s'assurer que l'ensemble des résultats sont identiques : 1) on vérifiera d'abord les résultats en ne simulant que la dynamique de population, 2) en simulant avec l'ensemble des stratégies et 3) en simulant avec les mesures de gestion – dans l'interface de visualisation des résultats regarder matrice par matrice en sommant d'abord sur toutes les dimensions puis en regardant des éléments de la matrice non agrégée (passer par la visualisation au format numérique)</text:p>
          <text:p text:style-name="P5">Préparer une table qui retrace l'historique de ces vérifications</text:p>
        </text:list-item>
        <text:list-item>
          <text:p text:style-name="P5">Vérification que l'ensemble des bugs inscrits pendant la période transitoire (passage de la 3.1 à la 3.2) sont effectivement solutionnés : reprendre la liste et garder trace de la vérification</text:p>
        </text:list-item>
        <text:list-item>
          <text:p text:style-name="P5">manuel utilisateur et site web à réactualiser</text:p>
        </text:list-item>
        <text:list-item>
          <text:p text:style-name="P5">ajouter un utilitaire de recherche sur les listes utilisateurs et développeurs <text:s/></text:p>
        </text:list-item>
      </text:list>
      <text:p text:style-name="Preformatted_20_Text"><text:s/>3. proposition de Code Lutin d'un planning auquel on se tient</text:p>
      <text:p text:style-name="Preformatted_20_Text"><text:s/></text:p>
      <table:table table:name="Tableau2" table:style-name="Tableau2">
        <table:table-column table:style-name="Tableau2.A" table:number-columns-repeated="3"/>
        <table:table-row>
          <table:table-cell table:style-name="Tableau2.A1" office:value-type="string">
            <text:p text:style-name="P2">Action</text:p>
          </table:table-cell>
          <table:table-cell table:style-name="Tableau2.A1" office:value-type="string">
            <text:p text:style-name="P2">Qui</text:p>
          </table:table-cell>
          <table:table-cell table:style-name="Tableau2.C1" office:value-type="string">
            <text:p text:style-name="P2">Echéance</text:p>
          </table:table-cell>
        </table:table-row>
        <table:table-row>
          <table:table-cell table:style-name="Tableau2.A2" office:value-type="string">
            <text:p text:style-name="P1">Validation interfaces </text:p>
          </table:table-cell>
          <table:table-cell table:style-name="Tableau2.A2" office:value-type="string">
            <text:p text:style-name="P1">Eric et Tony</text:p>
          </table:table-cell>
          <table:table-cell table:style-name="Tableau2.C2" office:value-type="date" office:date-value="2009-07-08">
            <text:p text:style-name="P3">08/07/09</text:p>
          </table:table-cell>
        </table:table-row>
        <table:table-row>
          <table:table-cell table:style-name="Tableau2.A2" office:value-type="string">
            <text:p text:style-name="P1">Validation moteur de recherche</text:p>
          </table:table-cell>
          <table:table-cell table:style-name="Tableau2.A2" office:value-type="string">
            <text:p text:style-name="P1">Eric et Tony</text:p>
          </table:table-cell>
          <table:table-cell table:style-name="Tableau2.C2" office:value-type="date" office:date-value="2009-07-08">
            <text:p text:style-name="P3">08/07/09</text:p>
          </table:table-cell>
        </table:table-row>
        <text:soft-page-break/>
        <table:table-row table:style-name="Tableau2.4">
          <table:table-cell table:style-name="Tableau2.A2" office:value-type="string">
            <text:p text:style-name="P1">Vérification des bugs</text:p>
          </table:table-cell>
          <table:table-cell table:style-name="Tableau2.A2" office:value-type="string">
            <text:p text:style-name="P1">Eric et Tony</text:p>
          </table:table-cell>
          <table:table-cell table:style-name="Tableau2.C2" office:value-type="date" office:date-value="2009-07-08">
            <text:p text:style-name="P3">08/07/09</text:p>
          </table:table-cell>
        </table:table-row>
        <table:table-row table:style-name="Tableau2.4">
          <table:table-cell table:style-name="Tableau2.A2" office:value-type="string">
            <text:p text:style-name="P1">Réception de la dernière version</text:p>
          </table:table-cell>
          <table:table-cell table:style-name="Tableau2.A2" office:value-type="string">
            <text:p text:style-name="P1">Stéphanie et Sigrid</text:p>
          </table:table-cell>
          <table:table-cell table:style-name="Tableau2.C5" office:value-type="string">
            <text:p text:style-name="P3">8 et 9/07/09</text:p>
          </table:table-cell>
        </table:table-row>
        <table:table-row table:style-name="Tableau2.4">
          <table:table-cell table:style-name="Tableau2.A2" office:value-type="string">
            <text:p text:style-name="P1">Release 3.2</text:p>
          </table:table-cell>
          <table:table-cell table:style-name="Tableau2.A2" office:value-type="string">
            <text:p text:style-name="P1">Eric et Tony</text:p>
          </table:table-cell>
          <table:table-cell table:style-name="Tableau2.C2" office:value-type="date" office:date-value="2009-07-15">
            <text:p text:style-name="P3">15/07/09</text:p>
          </table:table-cell>
        </table:table-row>
        <table:table-row>
          <table:table-cell table:style-name="Tableau2.A2" office:value-type="string">
            <text:p text:style-name="P1">Manuel utilisateur + site web</text:p>
          </table:table-cell>
          <table:table-cell table:style-name="Tableau2.A2" office:value-type="string">
            <text:p text:style-name="P1">Jean</text:p>
          </table:table-cell>
          <table:table-cell table:style-name="Tableau2.C2" office:value-type="date" office:date-value="2009-08-24">
            <text:p text:style-name="P3">24/08/09</text:p>
          </table:table-cell>
        </table:table-row>
        <table:table-row>
          <table:table-cell table:style-name="Tableau2.A2" office:value-type="string">
            <text:p text:style-name="P1">Utilitaire de recherche</text:p>
          </table:table-cell>
          <table:table-cell table:style-name="Tableau2.A2" office:value-type="string">
            <text:p text:style-name="P1">Benjamin</text:p>
          </table:table-cell>
          <table:table-cell table:style-name="Tableau2.C2" office:value-type="date" office:date-value="2009-08-24">
            <text:p text:style-name="P3">24/08/09</text:p>
          </table:table-cell>
        </table:table-row>
        <table:table-row>
          <table:table-cell table:style-name="Tableau2.A2" office:value-type="string">
            <text:p text:style-name="P1">Mise à disposition de la 3.2 sur le site web pour tout le monde</text:p>
          </table:table-cell>
          <table:table-cell table:style-name="Tableau2.A2" office:value-type="string">
            <text:p text:style-name="P1">Eric et Benjamin</text:p>
          </table:table-cell>
          <table:table-cell table:style-name="Tableau2.C2" office:value-type="date" office:date-value="2009-08-26">
            <text:p text:style-name="P3">26/08/09</text:p>
          </table:table-cell>
        </table:table-row>
        <table:table-row>
          <table:table-cell table:style-name="Tableau2.A2" office:value-type="string">
            <text:p text:style-name="P1">Prochaine réunion à Ifremer</text:p>
          </table:table-cell>
          <table:table-cell table:style-name="Tableau2.A2" office:value-type="string">
            <text:p text:style-name="P1">TOUS</text:p>
          </table:table-cell>
          <table:table-cell table:style-name="Tableau2.C5" office:value-type="string">
            <text:p text:style-name="P3">Le 04/09/09</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 m</meta:initial-creator>
    <meta:creation-date>2009-06-29T15:18:02.37</meta:creation-date>
    <dc:date>2009-07-03T16:27:17.68</dc:date>
    <dc:creator>s m</dc:creator>
    <meta:editing-duration>PT02H44M19S</meta:editing-duration>
    <meta:editing-cycles>15</meta:editing-cycles>
    <meta:generator>OpenOffice.org/3.1$Win32 OpenOffice.org_project/310m11$Build-9399</meta:generator>
    <meta:document-statistic meta:table-count="1" meta:image-count="0" meta:object-count="0" meta:page-count="2" meta:paragraph-count="49" meta:word-count="539" meta:character-count="3301"/>
    <meta:user-defined meta:name="Info 1"/>
    <meta:user-defined meta:name="Info 2"/>
    <meta:user-defined meta:name="Info 3"/>
    <meta:user-defined meta:name="Info 4"/>
  </office:meta>
</office:document-meta>
</file>