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73cm" fo:margin-left="-0.175cm" fo:margin-right="0cm" table:align="margins"/>
    </style:style>
    <style:style style:name="Tableau1.A" style:family="table-column">
      <style:table-column-properties style:column-width="6.525cm" style:rel-column-width="24898*"/>
    </style:style>
    <style:style style:name="Tableau1.B" style:family="table-column">
      <style:table-column-properties style:column-width="7.895cm" style:rel-column-width="30128*"/>
    </style:style>
    <style:style style:name="Tableau1.C" style:family="table-column">
      <style:table-column-properties style:column-width="2.753cm" style:rel-column-width="105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2" style:family="paragraph" style:parent-style-name="Table_20_Contents">
      <style:text-properties style:font-name="Courier New" fo:font-size="10pt" style:font-name-asian="Courier New" style:font-size-asian="10pt" style:font-name-complex="Courier Ne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ompte-rendu réunion ISIS-Fish à Code Lutin</text:p>
      <text:p text:style-name="Text_20_body">le 26 juin 2009</text:p>
      <text:p text:style-name="Preformatted_20_Text"/>
      <text:h text:style-name="Heading_20_2" text:outline-level="2">Partie 1 : CAPARMOR</text:h>
      <text:p text:style-name="Preformatted_20_Text">réunion téléphonique </text:p>
      <text:p text:style-name="Preformatted_20_Text">personnes présentes : Tina ODAKA, Jean COUTEAU, Benjamin POUSSIN, Stéphanie MAHEVAS</text:p>
      <text:p text:style-name="Preformatted_20_Text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Problème</text:p>
          </table:table-cell>
          <table:table-cell table:style-name="Tableau1.A1" office:value-type="string">
            <text:p text:style-name="P1">Solution</text:p>
          </table:table-cell>
          <table:table-cell table:style-name="Tableau1.C1" office:value-type="string">
            <text:p text:style-name="P1">Qui</text:p>
          </table:table-cell>
        </table:table-row>
        <table:table-row>
          <table:table-cell table:style-name="Tableau1.A2" office:value-type="string">
            <text:p text:style-name="P2">Job suspendu: lorsque caparmor est trop utilisée (taux d'utilisation &gt; 75%) certain jobs sont suspendus. Si la suspension est trop longue ou qu'elle a lieu <text:s/>pendant un accès mémoire, ISIS plante. </text:p>
            <text:p text:style-name="P2"/>
          </table:table-cell>
          <table:table-cell table:style-name="Tableau1.A2" office:value-type="string">
            <text:p text:style-name="P2">Dans le script de <text:s/>lancement préciser l'arrêt de la simulation et son relancement <text:s text:c="6"/>lors d'une suspension </text:p>
          </table:table-cell>
          <table:table-cell table:style-name="Tableau1.C2" office:value-type="string">
            <text:p text:style-name="P2">Code Lutin</text:p>
          </table:table-cell>
        </table:table-row>
        <table:table-row>
          <table:table-cell table:style-name="Tableau1.A2" office:value-type="string">
            <text:p text:style-name="P2">Lancement de nombreuses simulations simultanément:</text:p>
            <text:p text:style-name="P2">actuellement on peut <text:s/>lancer 20 simulations mais Tina nous autorise à en lancer 100</text:p>
          </table:table-cell>
          <table:table-cell table:style-name="Tableau1.A2" office:value-type="string">
            <text:p text:style-name="P2">Voir avec Pierre Cotty comment faire pour que l'on puisse faire tourner 500 simulations en 20 minutes. </text:p>
          </table:table-cell>
          <table:table-cell table:style-name="Tableau1.C2" office:value-type="string">
            <text:p text:style-name="P2">Tina</text:p>
          </table:table-cell>
        </table:table-row>
        <table:table-row>
          <table:table-cell table:style-name="Tableau1.A2" office:value-type="string">
            <text:p text:style-name="P2">Accès a distance à caparmor: fonctionne avec Windows mais ne fonctionne pas avec Linux (sur machines code lutin)</text:p>
          </table:table-cell>
          <table:table-cell table:style-name="Tableau1.A2" office:value-type="string">
            <text:p text:style-name="P2">??</text:p>
          </table:table-cell>
          <table:table-cell table:style-name="Tableau1.C2" office:value-type="string">
            <text:p text:style-name="P2">Code Lutin, Tina</text:p>
          </table:table-cell>
        </table:table-row>
        <table:table-row>
          <table:table-cell table:style-name="Tableau1.A2" office:value-type="string">
            <text:p text:style-name="P2">Profil d'un job ISIS: détailler le temps d'une simulation ( Temps CPU, attente,...)</text:p>
          </table:table-cell>
          <table:table-cell table:style-name="Tableau1.A2" office:value-type="string">
            <text:p text:style-name="P2">Evaluation approximative en découpant la simulation en 4 parties. </text:p>
            <text:p text:style-name="P2">Zip (t0)-&gt;dezip(t1)-&gt;simulation+sauvegarde(t2)-&gt;exports (t3) </text:p>
            <text:p text:style-name="P2">Pour la partie simulation sauvegarde supprimer les écriture sur le disque et les mettre en mémoire. Vérifier le gain de performance.</text:p>
            <text:p text:style-name="P2">Comparer ces évaluations <text:s text:c="4"/></text:p>
            <text:p text:style-name="P2">avec celle de caparmor( interface graphique, en sélectionnant le nœud de lancement de la simulation – pour lancer la simu choisir le noeud non utilisé).</text:p>
          </table:table-cell>
          <table:table-cell table:style-name="Tableau1.C2" office:value-type="string">
            <text:p text:style-name="P2">Code Lutin</text:p>
          </table:table-cell>
        </table:table-row>
      </table:table>
      <text:p text:style-name="Preformatted_20_Text"><text:s/></text:p>
      <text:p text:style-name="Preformatted_20_Text">Prochaine réunion à Nantes : date à préciser (septembre ou octobre 20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m</meta:initial-creator>
    <meta:creation-date>2009-07-03T16:26:01.01</meta:creation-date>
    <dc:date>2009-07-03T16:27:01.01</dc:date>
    <dc:creator>s m</dc:creator>
    <meta:editing-duration>PT00H01M00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27" meta:word-count="226" meta:character-count="1492"/>
  </office:meta>
</office:document-meta>
</file>