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Verdana1" svg:font-family="Verdana, Helvetica, Arial, sans-serif"/>
    <style:font-face style:name="Verdana" svg:font-family="Verdana, 'Lucida Grande', Lucida, Arial, Helvetica, sans-serif"/>
    <style:font-face style:name="Liberation Mono" svg:font-family="'Liberation Mono'" style:font-family-generic="modern" style:font-pitch="fixed"/>
    <style:font-face style:name="WenQuanYi Micro Hei Mono" svg:font-family="'WenQuanYi Micro Hei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paragraph-rsid="00121374"/>
    </style:style>
    <style:style style:name="P2" style:family="paragraph" style:parent-style-name="Standard">
      <style:text-properties officeooo:rsid="00121374" officeooo:paragraph-rsid="00121374"/>
    </style:style>
    <style:style style:name="P3" style:family="paragraph" style:parent-style-name="Standard">
      <style:text-properties officeooo:paragraph-rsid="0013d18d"/>
    </style:style>
    <style:style style:name="P4" style:family="paragraph" style:parent-style-name="Standard">
      <style:text-properties officeooo:rsid="0013dd58" officeooo:paragraph-rsid="0013dd58"/>
    </style:style>
    <style:style style:name="P5" style:family="paragraph" style:parent-style-name="Standard">
      <style:text-properties officeooo:paragraph-rsid="0013dd58"/>
    </style:style>
    <style:style style:name="P6" style:family="paragraph" style:parent-style-name="Standard">
      <style:text-properties officeooo:paragraph-rsid="001778df"/>
    </style:style>
    <style:style style:name="P7" style:family="paragraph" style:parent-style-name="Standard">
      <style:text-properties officeooo:rsid="0013d18d" officeooo:paragraph-rsid="0013d18d"/>
    </style:style>
    <style:style style:name="P8" style:family="paragraph" style:parent-style-name="Standard">
      <style:text-properties officeooo:rsid="0013d18d" officeooo:paragraph-rsid="00121374"/>
    </style:style>
    <style:style style:name="P9" style:family="paragraph" style:parent-style-name="Standard">
      <style:text-properties officeooo:rsid="0013dd58" officeooo:paragraph-rsid="0013dd58"/>
    </style:style>
    <style:style style:name="P10" style:family="paragraph" style:parent-style-name="Standard">
      <style:text-properties officeooo:rsid="001778df" officeooo:paragraph-rsid="001778df"/>
    </style:style>
    <style:style style:name="P11" style:family="paragraph" style:parent-style-name="Standard">
      <style:text-properties officeooo:paragraph-rsid="0013d18d"/>
    </style:style>
    <style:style style:name="P12" style:family="paragraph" style:parent-style-name="Standard">
      <style:text-properties officeooo:paragraph-rsid="0018ebf4"/>
    </style:style>
    <style:style style:name="P13" style:family="paragraph" style:parent-style-name="Standard">
      <style:text-properties officeooo:rsid="001a8f97" officeooo:paragraph-rsid="001a8f97"/>
    </style:style>
    <style:style style:name="P14" style:family="paragraph" style:parent-style-name="Standard">
      <style:text-properties officeooo:paragraph-rsid="001a8f97"/>
    </style:style>
    <style:style style:name="P15" style:family="paragraph" style:parent-style-name="Standard">
      <style:text-properties officeooo:rsid="001be371" officeooo:paragraph-rsid="001be371"/>
    </style:style>
    <style:style style:name="P16" style:family="paragraph" style:parent-style-name="Standard" style:list-style-name="List_20_1">
      <style:text-properties officeooo:rsid="001be371" officeooo:paragraph-rsid="001be371"/>
    </style:style>
    <style:style style:name="P17" style:family="paragraph" style:parent-style-name="Standard">
      <style:text-properties officeooo:paragraph-rsid="001be371"/>
    </style:style>
    <style:style style:name="P18" style:family="paragraph" style:parent-style-name="Standard" style:list-style-name="List_20_1">
      <style:text-properties officeooo:paragraph-rsid="001be371"/>
    </style:style>
    <style:style style:name="P19" style:family="paragraph" style:parent-style-name="Standard" style:list-style-name="List_20_1">
      <style:text-properties officeooo:paragraph-rsid="001cd1fb"/>
    </style:style>
    <style:style style:name="P20" style:family="paragraph" style:parent-style-name="Standard" style:list-style-name="List_20_1">
      <style:text-properties officeooo:paragraph-rsid="001d59d6"/>
    </style:style>
    <style:style style:name="P21" style:family="paragraph" style:parent-style-name="Standard">
      <style:text-properties officeooo:rsid="001d59d6" officeooo:paragraph-rsid="001d59d6"/>
    </style:style>
    <style:style style:name="P22" style:family="paragraph" style:parent-style-name="Standard">
      <style:text-properties officeooo:paragraph-rsid="001d59d6"/>
    </style:style>
    <style:style style:name="P23" style:family="paragraph" style:parent-style-name="Standard">
      <style:text-properties officeooo:rsid="001e9bfc" officeooo:paragraph-rsid="001e9bfc"/>
    </style:style>
    <style:style style:name="P24" style:family="paragraph" style:list-style-name="L1"/>
    <style:style style:name="P25" style:family="paragraph" style:list-style-name="L2"/>
    <style:style style:name="P26" style:family="paragraph" style:list-style-name="L3"/>
    <style:style style:name="P27" style:family="paragraph" style:list-style-name="L4"/>
    <style:style style:name="P28" style:family="paragraph" style:list-style-name="L5"/>
    <style:style style:name="P29" style:family="paragraph" style:list-style-name="L6"/>
    <style:style style:name="P30" style:family="paragraph" style:list-style-name="L7"/>
    <style:style style:name="P31" style:family="paragraph" style:list-style-name="L8"/>
    <style:style style:name="T1" style:family="text">
      <style:text-properties officeooo:rsid="00121374"/>
    </style:style>
    <style:style style:name="T2" style:family="text">
      <style:text-properties officeooo:rsid="0013dd58"/>
    </style:style>
    <style:style style:name="T3" style:family="text">
      <style:text-properties officeooo:rsid="0018ebf4"/>
    </style:style>
    <style:style style:name="T4" style:family="text">
      <style:text-properties officeooo:rsid="001a8f97"/>
    </style:style>
    <style:style style:name="T5" style:family="text">
      <style:text-properties officeooo:rsid="001be371"/>
    </style:style>
    <style:style style:name="T6" style:family="text">
      <style:text-properties officeooo:rsid="001cd1fb"/>
    </style:style>
    <style:style style:name="T7" style:family="text">
      <style:text-properties fo:font-weight="bold" style:font-weight-asian="bold" style:font-weight-complex="bold"/>
    </style:style>
    <style:style style:name="T8" style:family="text">
      <style:text-properties fo:font-weight="bold" officeooo:rsid="001be371" style:font-weight-asian="bold" style:font-weight-complex="bold"/>
    </style:style>
    <style:style style:name="T9" style:family="text">
      <style:text-properties fo:font-weight="bold" officeooo:rsid="001cd1fb" style:font-weight-asian="bold" style:font-weight-complex="bold"/>
    </style:style>
    <style:style style:name="T10" style:family="text">
      <style:text-properties officeooo:rsid="001d59d6"/>
    </style:style>
    <style:style style:name="T11" style:family="text">
      <style:text-properties officeooo:rsid="001e9bfc"/>
    </style:style>
    <style:style style:name="T12" style:family="text">
      <style:text-properties fo:font-size="12pt" style:font-size-asian="12pt" style:font-size-complex="12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Launch a sensitivity analysis</text:p>
      <text:p text:style-name="P3"/>
      <text:h text:style-name="Heading_20_1" text:outline-level="1">Launch sensitivity interface</text:h>
      <text:p text:style-name="P3"/>
      <text:p text:style-name="P7">Click on the MEXICO logo in the application tabs.</text:p>
      <text:p text:style-name="P3"/>
      <text:h text:style-name="Heading_20_1" text:outline-level="1">Sensitivity interface</text:h>
      <text:p text:style-name="P3"/>
      <text:h text:style-name="Heading_20_2" text:outline-level="2">Parameters tabs</text:h>
      <text:p text:style-name="P3"/>
      <text:p text:style-name="P7">This tab is the same than the normal simulation launch one. You can chose here the simulation parameters (initial population parameters, number of years, strategies and rules used). This is also from this tab that you will chose or launch simulations.</text:p>
      <text:p text:style-name="P3"/>
      <text:h text:style-name="Heading_20_2" text:outline-level="2">‘<text:span text:style-name="T3">Sensitivity analysis</text:span> tab <text:span text:style-name="T3">(factors selection)</text:span></text:h>
      <text:p text:style-name="P4"/>
      <text:p text:style-name="P4">This is from this tab that you will chose all the factors to take into account in the sensitivity analysis. Factorisable parameters are shown with a little icon that change shape when moused over. To take this parameter into account, you have to double click ont hat parameter. A pop-up will be shown, depending on the parameter type.</text:p>
      <text:p text:style-name="P5"/>
      <text:h text:style-name="Heading_20_3" text:outline-level="3">Equation</text:h>
      <text:p text:style-name="P1"/>
      <text:p text:style-name="P4">An equation can be continuous or discrete</text:p>
      <text:p text:style-name="P5"/>
      <text:h text:style-name="Heading_20_4" text:outline-level="4">Continu<text:span text:style-name="T2">ous</text:span></text:h>
      <text:p text:style-name="P1"/>
      <text:p text:style-name="P4">For a continuous equation, you have to choose the parameter by clicking on Add. Then we have to enter the parameter name, its initial value (by default), the coefficient (in percentage, so a 0.05 coefficient stands for a 5 % variation), and the operand.</text:p>
      <text:p text:style-name="P4">Then you have to click on validate so that this parameter values <text:s/>are taken into account. Once all the equation parameters entered, you have to click on Save.</text:p>
      <text:p text:style-name="P1"/>
      <text:h text:style-name="Heading_20_4" text:outline-level="4">Discrete </text:h>
      <text:p text:style-name="P1"/>
      <text:p text:style-name="P10">For a discrete equation, you have to specify the number of <text:span text:style-name="T3">different values for the factor</text:span>. Then you have to modify the equations (one equation per <text:span text:style-name="T3">value</text:span>/tab).</text:p>
      <text:p text:style-name="P6"/>
      <text:h text:style-name="Heading_20_3" text:outline-level="3"><text:soft-page-break/>Matrix</text:h>
      <text:p text:style-name="P6"/>
      <text:p text:style-name="P10">A matrix can be continuous or discrete.</text:p>
      <text:p text:style-name="P6"/>
      <text:h text:style-name="Heading_20_4" text:outline-level="4">Continuous</text:h>
      <text:p text:style-name="P3"/>
      <text:p text:style-name="P12"><text:span text:style-name="T3">For a continuous matrix, you have to enter the base matrix (generally, it does not change from the usual one), the coefficient (in real value and not percentage as indicated) and the operator.</text:span></text:p>
      <text:p text:style-name="P3"/>
      <text:h text:style-name="Heading_20_4" text:outline-level="4">Discrete</text:h>
      <text:p text:style-name="P3"/>
      <text:p text:style-name="P12"><text:span text:style-name="T3">For a discrete matrix, as for the equation, you have to indicate the number of different values. Then you have to modify the matrixes (one matrix per value/tab).</text:span></text:p>
      <text:p text:style-name="P12"/>
      <text:h text:style-name="Heading_20_3" text:outline-level="3">Numerical value</text:h>
      <text:p text:style-name="P13"/>
      <text:p text:style-name="P13">A numerical value can be continuous (only real values) or discrete (integer and real values).</text:p>
      <text:p text:style-name="P13"/>
      <text:h text:style-name="Heading_20_4" text:outline-level="4">Continuous</text:h>
      <text:p text:style-name="P13"/>
      <text:p text:style-name="P14"><text:span text:style-name="T4">For a continuous numerical value, you have to select the distribution and enter its parameters (the minimum and maximum value for uniform distribution).</text:span></text:p>
      <text:p text:style-name="P14"/>
      <text:h text:style-name="Heading_20_4" text:outline-level="4">Discrete</text:h>
      <text:p text:style-name="P13"/>
      <text:p text:style-name="P14"><text:span text:style-name="T4">For a discrete value, you have to indicate the number of different values. Then you have to modify the values.</text:span></text:p>
      <text:p text:style-name="P14"/>
      <text:h text:style-name="Heading_20_3" text:outline-level="3">« <text:span text:style-name="T4">Sensitivity method » tab</text:span></text:h>
      <text:p text:style-name="P14"/>
      <text:p text:style-name="P13">This tab allows you to chose the sensitivity method that will be used.</text:p>
      <text:p text:style-name="P13"/>
      <text:p text:style-name="P13">First, you have to chose the method and enter its parameters (mousing over the parameter name, a <text:span text:style-name="T5">contextual help will show you parameter info and accepted values).</text:span></text:p>
      <text:p text:style-name="P13"/>
      <text:p text:style-name="P15">Then, depending on the chosen method, you have to specify the number of different values per factor (some methods adapt the number of values to optimise the definition interval scan).</text:p>
      <text:p text:style-name="P14"/>
      <text:p text:style-name="P15">To finish, you have to specify the values on which to perform the sensitivity analysis and the parameters needed to compute those values.</text:p>
      <text:p text:style-name="P15"/>
      <text:h text:style-name="Heading_20_4" text:outline-level="4">Model outputs :</text:h>
      <text:p text:style-name="P17"><text:span text:style-name="T5">12 outputs could be considered :</text:span></text:p>
      <text:list xml:id="list3106760261" text:style-name="List_20_1">
        <text:list-item>
          <text:p text:style-name="P16">6 to directly study the model properties :</text:p>
          <text:list>
            <text:list-item>
              <text:list>
                <text:list-item>
                  <text:p text:style-name="P18"><text:soft-page-break/><text:span text:style-name="T7">SensitivityCatchWeightY1 </text:span><text:span text:style-name="T8">=</text:span><text:span text:style-name="T5"> Catch summed over monthes, classes and zones of the simulation last year.</text:span></text:p>
                </text:list-item>
                <text:list-item>
                  <text:p text:style-name="P19"><text:span text:style-name="T7">SensitivitySpawningBiomassY2 </text:span><text:span text:style-name="T8">=</text:span><text:span text:style-name="T5"> Spawning biomass in the last time step (sum of the biomass for all mature classes and zones at the last time step).</text:span></text:p>
                </text:list-item>
                <text:list-item>
                  <text:p text:style-name="P19"><text:span text:style-name="T7">SensitivityBiomassY3 </text:span><text:span text:style-name="T9">=</text:span><text:span text:style-name="T6"> Total biomass in the last time step (sum over all the classes and zones).</text:span></text:p>
                </text:list-item>
                <text:list-item>
                  <text:p text:style-name="P19"><text:span text:style-name="T7">SensitivityCatchWeightRelativeY4 =</text:span> SensitivityCatchWeightY1/<text:span text:style-name="T6">CatchWeight summed over monthes, classes and zones of the simulation first year.</text:span></text:p>
                </text:list-item>
                <text:list-item>
                  <text:p text:style-name="P19"><text:span text:style-name="T7">SensitivitySpawningBiomassRelativeY5 =</text:span> SensitivitySpawningBiomassY2/<text:span text:style-name="T6">Spawning biomass in december of the simulation first year (sum of the biomass for all mature classes and zones at time step = 11</text:span>).</text:p>
                </text:list-item>
                <text:list-item>
                  <text:p text:style-name="P19"><text:span text:style-name="T7">SensitivityBiomassRelativeY6 = </text:span>SensitivityBiomassY3/<text:span text:style-name="T6">Total biomass in december of the simulation first year (sum of the biomass for all classes and zones at time step = 11).</text:span></text:p>
                </text:list-item>
              </text:list>
            </text:list-item>
          </text:list>
        </text:list-item>
        <text:list-item>
          <text:p text:style-name="P20"><text:span text:style-name="T6">6 others to diagnose the impact of rules relatively to a reference scenario (ref)</text:span></text:p>
          <text:list>
            <text:list-item>
              <text:list>
                <text:list-item>
                  <text:p text:style-name="P20"><text:span text:style-name="T7">SensitivityCatchWeightReferenceY7</text:span> = SensitivityCatchWeightY1/SensitivityCatchWeightY1(ref)</text:p>
                </text:list-item>
                <text:list-item>
                  <text:p text:style-name="P20"><text:span text:style-name="T7">SensitivitySpawningBiomassReferenceY8</text:span> = SensitivitySpawningBiomassY2/SensitivitySpawningBiomassY2(ref)</text:p>
                </text:list-item>
                <text:list-item>
                  <text:p text:style-name="P20"><text:span text:style-name="T7">SensitivityBiomassReferenceY9</text:span> = SensitivityBiomassY3/SensitivityBiomassY3(ref)</text:p>
                </text:list-item>
                <text:list-item>
                  <text:p text:style-name="P20">S<text:span text:style-name="T7">ensitivityCatchWeightRelativeReferenceY10</text:span> = SensitivityCatchWeightRelativeY4/ SensitivityCatchWeightRelativeY4(ref)</text:p>
                </text:list-item>
                <text:list-item>
                  <text:p text:style-name="P20"><text:span text:style-name="T7">SensitivitySpawningBiomassRelativeReferenceY11</text:span> = SensitivitySpawningBiomassRelativeY5/SensitivitySpawningBiomassRelativeY5(ref)</text:p>
                </text:list-item>
                <text:list-item>
                  <text:p text:style-name="P20"><text:span text:style-name="T7">SensitivityBiomassRelativeReferenceY12</text:span> = SensitivityBiomassRelativeY6/SensitivityBiomassRelativeY6(ref)</text:p>
                </text:list-item>
              </text:list>
            </text:list-item>
          </text:list>
        </text:list-item>
      </text:list>
      <text:p text:style-name="P3"/>
      <text:h text:style-name="Heading_20_3" text:outline-level="3">« Results export » tab</text:h>
      <text:p text:style-name="P21"/>
      <text:p text:style-name="P21">This tab is the same than for a normal simulation, you specify here the exports to take into account.</text:p>
      <text:p text:style-name="P21"/>
      <text:h text:style-name="Heading_20_3" text:outline-level="3">« Result choice » tab</text:h>
      <text:p text:style-name="P21"/>
      <text:p text:style-name="P22"><text:span text:style-name="T10">This tab is the same than for a normal simulation, you specify here the results to save.</text:span></text:p>
      <text:p text:style-name="P3"/>
      <text:h text:style-name="Heading_20_3" text:outline-level="3">« <text:span text:style-name="T10">Advanced parameters » tab</text:span></text:h>
      <text:p text:style-name="P3"/>
      <text:p text:style-name="P22"><text:span text:style-name="T10">This tab is the same than for a normal simulation. It allows you to specify the log level, the simulator to use or the tags to add.</text:span></text:p>
      <text:p text:style-name="P22"/>
      <text:h text:style-name="Heading_20_3" text:outline-level="3">« <text:span text:style-name="T11">Analyse results » tabs</text:span></text:h>
      <text:p text:style-name="P22"/>
      <text:p text:style-name="P23">This tab allows you to see the results of a sensitivity analysis (some results from R), to launch again a sensitivity analysis from the simulations results (once all the simulation ran without errors).</text:p>
      <text:p text:style-name="P3"/>
      <text:h text:style-name="Heading_20_2" text:outline-level="2">Use results in R</text:h>
      <text:p text:style-name="P2"/>
      <text:h text:style-name="Heading_20_3" text:outline-level="3"><text:soft-page-break/>Find .Rdata file</text:h>
      <text:p text:style-name="P1"/>
      <text:p text:style-name="P2">Results are located in a .Rdata file located in isis-export directory written in your configuration file</text:p>
      <text:p text:style-name="P1"/>
      <text:h text:style-name="Heading_20_3" text:outline-level="3">.<text:span text:style-name="T1">Rdata file content</text:span></text:h>
      <text:p text:style-name="P8">The R session contained in the .Rdata file contains numerous R objects obtained at each step of the anaysis in ISIS-Fish.</text:p>
      <text:h text:style-name="Heading_20_4" text:outline-level="4">isis.factor</text:h>
      <text:p text:style-name="Text_20_body"><text:span text:style-name="Teletype">isis.factor </text:span>is a 5 column, single row data frame.</text:p>
      <text:list xml:id="list348008445" text:style-name="L1">
        <text:list-item>
          <text:p>column 1: <text:span text:style-name="Teletype">nomFacteur</text:span></text:p>
        </text:list-item>
        <text:list-item>
          <text:p>column 2: <text:span text:style-name="Teletype">Nominal</text:span> (value in the database)</text:p>
        </text:list-item>
        <text:list-item>
          <text:p>column 3: <text:span text:style-name="Teletype">Continu</text:span> (TRUE/FALSE)</text:p>
        </text:list-item>
        <text:list-item>
          <text:p>column 4: <text:span text:style-name="Teletype">Binf</text:span> (minimum value)</text:p>
        </text:list-item>
        <text:list-item>
          <text:p>column 5: <text:span text:style-name="Teletype">Bsup</text:span> (maximum value if continuous, otherwise the number of values)</text:p>
        </text:list-item>
      </text:list>
      <text:p text:style-name="Text_20_body">Attributes</text:p>
      <text:list xml:id="list1413415889" text:style-name="L2">
        <text:list-item>
          <text:p>an attribute for each discrete factor: <text:span text:style-name="Teletype">nomFacteur</text:span>: list(values)</text:p>
        </text:list-item>
        <text:list-item>
          <text:p>an attribute <text:span text:style-name="Teletype">nomModel</text:span>: “isis-fish-externeR”</text:p>
        </text:list-item>
      </text:list>
      <text:p text:style-name="Text_20_body"><text:span text:style-name="Teletype">isis.factor </text:span>is registered in R as <text:span text:style-name="Teletype">SensitivityAnalysisName_0.isis.factor </text:span>(all spaces are stripped by R).</text:p>
      <text:h text:style-name="Heading_20_4" text:outline-level="4"><text:bookmark text:name="isis-factor-distribution1"/><text:bookmark text:name="isis.factor.distribution1"/>isis.factor.distribution</text:h>
      <text:p text:style-name="Text_20_body"><text:span text:style-name="Teletype">isis.factor.distribution </text:span>is a 3 column data frame with one row per factor</text:p>
      <text:list xml:id="list32813385" text:style-name="L3">
        <text:list-item>
          <text:p>column 1: <text:span text:style-name="Teletype">NomFacteur</text:span></text:p>
        </text:list-item>
        <text:list-item>
          <text:p>column 2: <text:span text:style-name="Teletype">NomDistribution</text:span></text:p>
        </text:list-item>
        <text:list-item>
          <text:p>column 3: <text:span text:style-name="Teletype">ParametreDistribution</text:span></text:p>
        </text:list-item>
      </text:list>
      <text:p text:style-name="Text_20_body"><text:span text:style-name="Teletype">isis.factor.distribution </text:span>is registered in R as <text:span text:style-name="Teletype">SensitivityAnalysisName_0.isis.factor.distribution </text:span>(all spaces are stripped by R).</text:p>
      <text:h text:style-name="Heading_20_4" text:outline-level="4"><text:bookmark text:name="isis-methodexp1"/><text:bookmark text:name="isis.methodExp1"/>isis.methodExp</text:h>
      <text:p text:style-name="Text_20_body"><text:span text:style-name="Teletype">isis.methodExp </text:span>is a list with three objects</text:p>
      <text:list xml:id="list4097484584" text:style-name="L4">
        <text:list-item>
          <text:p>object 1: <text:span text:style-name="Teletype">isis.factor</text:span></text:p>
        </text:list-item>
        <text:list-item>
          <text:p>object 2: <text:span text:style-name="Teletype">isis.factor.distribution</text:span></text:p>
        </text:list-item>
        <text:list-item>
          <text:p>object 3: <text:span text:style-name="Teletype">call</text:span></text:p>
        </text:list-item>
      </text:list>
      <text:p text:style-name="Text_20_body">Attributes</text:p>
      <text:list xml:id="list3576148982" text:style-name="L5">
        <text:list-item>
          <text:p><text:soft-page-break/>an attribute <text:span text:style-name="Teletype">nomModel</text:span>: “isis-fish-externeR”</text:p>
        </text:list-item>
      </text:list>
      <text:p text:style-name="Text_20_body"><text:span text:style-name="Teletype">isis.methodExp </text:span>is registered in R as <text:span text:style-name="Teletype">SensitivityAnalysisName_0.isis.methodExp </text:span>(all spaces are stripped by R).</text:p>
      <text:h text:style-name="Heading_20_4" text:outline-level="4"><text:bookmark text:name="isis-simule1"/><text:bookmark text:name="isis.simule1"/>isis.simule</text:h>
      <text:p text:style-name="Text_20_body"><text:span text:style-name="Teletype">isis.simule </text:span>is a data frame with one row per simulation and one column for each factor and each simulation result</text:p>
      <text:list xml:id="list659675652" text:style-name="L6">
        <text:list-item>
          <text:p>columns 1 to k: values of the k factors.</text:p>
        </text:list-item>
        <text:list-item>
          <text:p>columns k+1 to k+n: values of the n simulation results</text:p>
        </text:list-item>
      </text:list>
      <text:p text:style-name="Text_20_body">Attributes</text:p>
      <text:list xml:id="list243528189" text:style-name="L7">
        <text:list-item>
          <text:p>an attribute <text:span text:style-name="Teletype">nomModel</text:span>: “isis-fish-externeR”</text:p>
        </text:list-item>
        <text:list-item>
          <text:p>an attribute <text:span text:style-name="Teletype">call</text:span>: the method that generating the simulations.</text:p>
        </text:list-item>
      </text:list>
      <text:p text:style-name="Text_20_body"><text:span text:style-name="Teletype">isis.simule </text:span>is registered in R as <text:span text:style-name="Teletype">SensitivityAnalysisName_0.isis.simule </text:span>(all spaces are stripped by R).</text:p>
      <text:h text:style-name="Heading_20_4" text:outline-level="4"><text:bookmark text:name="isis-methodanalyse1"/><text:bookmark text:name="isis.methodAnalyse1"/>isis.methodAnalyse</text:h>
      <text:p text:style-name="Text_20_body"><text:span text:style-name="Teletype"><text:span text:style-name="T12">isis.methodAnalyse </text:span></text:span><text:span text:style-name="T12">is a list with 5 objects:</text:span></text:p>
      <text:list xml:id="list3496966906" text:style-name="L8">
        <text:list-item>
          <text:p><text:span text:style-name="T12">object 1: </text:span><text:span text:style-name="Teletype"><text:span text:style-name="T12">isis.factor</text:span></text:span></text:p>
        </text:list-item>
        <text:list-item>
          <text:p><text:span text:style-name="T12">object 2: </text:span><text:span text:style-name="Teletype"><text:span text:style-name="T12">isis.factor.distribution</text:span></text:span></text:p>
        </text:list-item>
        <text:list-item>
          <text:p><text:span text:style-name="T12">object 3: </text:span><text:span text:style-name="Teletype"><text:span text:style-name="T12">isis.simule</text:span></text:span></text:p>
        </text:list-item>
        <text:list-item>
          <text:p><text:span text:style-name="T12">object 4: </text:span><text:span text:style-name="Teletype"><text:span text:style-name="T12">call_method</text:span></text:span></text:p>
        </text:list-item>
        <text:list-item>
          <text:p><text:span text:style-name="T12">object 5: </text:span><text:span text:style-name="Teletype"><text:span text:style-name="T12">analysis_result </text:span></text:span><text:span text:style-name="T12">(R object with the analysis results. If the results were calculated by aov, the object is a list with the aov and the sensitivity indices.)</text:span></text:p>
        </text:list-item>
      </text:list>
      <text:p text:style-name="Text_20_body"><text:span text:style-name="Teletype"><text:span text:style-name="T12">isis.methodAnalyse </text:span></text:span><text:span text:style-name="T12">is registered in R as </text:span><text:span text:style-name="Teletype"><text:span text:style-name="T12">SensitivityAnalysisName_0.ResultName.isis.methodAnalyse </text:span></text:span><text:span text:style-name="T12">(all spaces are stripped by R).</text:span></text:p>
      <text:h text:style-name="Heading_20_3" text:outline-level="3"><text:bookmark text:name="list-of-all-r-session-objects1"/><text:bookmark text:name="List_of_all_R_session_objects1"/>List of all R session objects</text:h>
      <text:p text:style-name="Text_20_body">You can always use the R function <text:span text:style-name="Teletype">ls() </text:span>to list all the objects in the R sess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Verdana1" svg:font-family="Verdana, Helvetica, Arial, sans-serif"/>
    <style:font-face style:name="Verdana" svg:font-family="Verdana, 'Lucida Grande', Lucida, Arial, Helvetica, sans-serif"/>
    <style:font-face style:name="Liberation Mono" svg:font-family="'Liberation Mono'" style:font-family-generic="modern" style:font-pitch="fixed"/>
    <style:font-face style:name="WenQuanYi Micro Hei Mono" svg:font-family="'WenQuanYi Micro Hei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style:font-name="Liberation Serif" fo:font-family="'Liberation Serif'" style:font-family-generic="roman" style:font-pitch="variable" fo:font-size="7pt" fo:font-weight="bold" style:font-name-asian="WenQuanYi Micro Hei" style:font-family-asian="'WenQuanYi Micro Hei'" style:font-family-generic-asian="system" style:font-pitch-asian="variable" style:font-size-asian="7pt" style:font-weight-asian="bold" style:font-name-complex="Lohit Devanagari" style:font-family-complex="'Lohit Devanagari'" style:font-family-generic-complex="system" style:font-pitch-complex="variable" style:font-size-complex="7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Teletype" style:family="text">
      <style:text-properties style:font-name="Liberation Mono" fo:font-family="'Liberation Mono'" style:font-family-generic="modern" style:font-pitch="fixed" style:font-name-asian="WenQuanYi Micro Hei Mono" style:font-family-asian="'WenQuanYi Micro Hei Mono'"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10T10:33:12.265674534</meta:creation-date>
    <dc:date>2019-07-11T16:07:20.572638974</dc:date>
    <meta:editing-duration>PT10M36S</meta:editing-duration>
    <meta:editing-cycles>3</meta:editing-cycles>
    <meta:generator>LibreOffice/6.0.7.3$Linux_X86_64 LibreOffice_project/00m0$Build-3</meta:generator>
    <meta:document-statistic meta:table-count="0" meta:image-count="0" meta:object-count="0" meta:page-count="5" meta:paragraph-count="104" meta:word-count="1121" meta:character-count="7422" meta:non-whitespace-character-count="6440"/>
  </office:meta>
</office:document-meta>
</file>