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field:fieldmark-start/>
    <style:style style:name="P1" style:family="paragraph" style:parent-style-name="Standard">
      <style:text-properties officeooo:rsid="0018ebf4" officeooo:paragraph-rsid="0018ebf4"/>
    </style:style>
    <style:style style:name="P2" style:family="paragraph" style:parent-style-name="Standard">
      <style:text-properties officeooo:rsid="0018ebf4" officeooo:paragraph-rsid="0018ebf4"/>
    </style:style>
    <style:style style:name="P3" style:family="paragraph" style:parent-style-name="Standard">
      <style:text-properties officeooo:rsid="0013dd58" officeooo:paragraph-rsid="0013dd58"/>
    </style:style>
    <style:style style:name="P4" style:family="paragraph" style:parent-style-name="Standard">
      <style:text-properties officeooo:rsid="001778df" officeooo:paragraph-rsid="001778df"/>
    </style:style>
    <style:style style:name="P5" style:family="paragraph" style:parent-style-name="Standard">
      <style:text-properties officeooo:rsid="001a8f97" officeooo:paragraph-rsid="001a8f97"/>
    </style:style>
    <style:style style:name="P6" style:family="paragraph" style:parent-style-name="Standard">
      <style:text-properties officeooo:rsid="001be371" officeooo:paragraph-rsid="001be371"/>
    </style:style>
    <style:style style:name="P7" style:family="paragraph" style:parent-style-name="Standard">
      <style:text-properties officeooo:rsid="001d59d6" officeooo:paragraph-rsid="001d59d6"/>
    </style:style>
    <style:style style:name="P8" style:family="paragraph" style:parent-style-name="Standard">
      <style:text-properties officeooo:rsid="001e9bfc" officeooo:paragraph-rsid="001e9bfc"/>
    </style:style>
    <style:style style:name="P9" style:family="paragraph" style:parent-style-name="Standard">
      <style:text-properties officeooo:rsid="00121374" officeooo:paragraph-rsid="00121374"/>
    </style:style>
    <style:style style:name="P10" style:family="paragraph" style:parent-style-name="Standard">
      <style:text-properties officeooo:rsid="0013d18d" officeooo:paragraph-rsid="00121374"/>
    </style:style>
    <style:style style:name="P11" style:family="paragraph" style:parent-style-name="Standard">
      <style:text-properties officeooo:rsid="0013d18d" officeooo:paragraph-rsid="0013d18d"/>
    </style:style>
    <style:style style:name="P12" style:family="paragraph" style:parent-style-name="Standard">
      <style:text-properties officeooo:paragraph-rsid="00121374"/>
    </style:style>
    <style:style style:name="P13" style:family="paragraph" style:parent-style-name="Standard">
      <style:text-properties officeooo:paragraph-rsid="0013d18d"/>
    </style:style>
    <style:style style:name="P14" style:family="paragraph" style:parent-style-name="Standard">
      <style:text-properties officeooo:paragraph-rsid="0013dd58"/>
    </style:style>
    <style:style style:name="P15" style:family="paragraph" style:parent-style-name="Standard">
      <style:text-properties officeooo:paragraph-rsid="001778df"/>
    </style:style>
    <style:style style:name="P16" style:family="paragraph" style:parent-style-name="Standard">
      <style:text-properties officeooo:paragraph-rsid="0018ebf4"/>
    </style:style>
    <style:style style:name="P17" style:family="paragraph" style:parent-style-name="Standard">
      <style:text-properties officeooo:paragraph-rsid="001a8f97"/>
    </style:style>
    <style:style style:name="P18" style:family="paragraph" style:parent-style-name="Standard">
      <style:text-properties officeooo:paragraph-rsid="001d59d6"/>
    </style:style>
    <style:style style:name="P19" style:family="paragraph" style:parent-style-name="Standard" style:list-style-name="List_20_1">
      <style:text-properties officeooo:paragraph-rsid="001be371"/>
    </style:style>
    <style:style style:name="P20" style:family="paragraph" style:parent-style-name="Standard" style:list-style-name="List_20_1">
      <style:text-properties officeooo:paragraph-rsid="001cd1fb"/>
    </style:style>
    <style:style style:name="P21" style:family="paragraph" style:parent-style-name="Standard" style:list-style-name="List_20_1">
      <style:text-properties officeooo:paragraph-rsid="001d59d6"/>
    </style:style>
    <style:style style:name="P22" style:family="paragraph" style:parent-style-name="Standard" style:list-style-name="List_20_1">
      <style:text-properties officeooo:rsid="001be371" officeooo:paragraph-rsid="001be371"/>
    </style:style>
    <style:style style:name="P23" style:family="paragraph" style:parent-style-name="Standard" style:list-style-name="List_20_1">
      <style:text-properties officeooo:rsid="001cd1fb" officeooo:paragraph-rsid="001d59d6"/>
    </style:style>
    <style:style style:name="P24" style:family="paragraph" style:parent-style-name="Standard" style:list-style-name="L10"/>
    <style:style style:name="P25" style:family="paragraph" style:parent-style-name="Standard" style:list-style-name="L11"/>
    <style:style style:name="P26" style:family="paragraph" style:parent-style-name="Standard" style:list-style-name="L12"/>
    <style:style style:name="P27" style:family="paragraph" style:parent-style-name="Standard" style:list-style-name="L13"/>
    <style:style style:name="P28" style:family="paragraph" style:parent-style-name="Standard" style:list-style-name="L14"/>
    <style:style style:name="P29" style:family="paragraph" style:parent-style-name="Standard" style:list-style-name="L15"/>
    <style:style style:name="P30" style:family="paragraph" style:parent-style-name="Standard" style:list-style-name="L16"/>
    <style:style style:name="P31" style:family="paragraph" style:parent-style-name="Standard" style:list-style-name="L17"/>
    <style:style style:name="P32" style:family="paragraph" style:parent-style-name="Standard">
      <style:text-properties officeooo:rsid="0018ebf4" officeooo:paragraph-rsid="0018ebf4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be371"/>
    </style:style>
    <style:style style:name="T2" style:family="text">
      <style:text-properties officeooo:rsid="00121374"/>
    </style:style>
    <style:style style:name="T3" style:family="text">
      <style:text-properties officeooo:rsid="0013dd58"/>
    </style:style>
    <style:style style:name="T4" style:family="text">
      <style:text-properties officeooo:rsid="0018ebf4"/>
    </style:style>
    <style:style style:name="T5" style:family="text">
      <style:text-properties officeooo:rsid="001a8f97"/>
    </style:style>
    <style:style style:name="T6" style:family="text">
      <style:text-properties officeooo:rsid="001cd1f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e371" style:font-weight-asian="bold" style:font-weight-complex="bold"/>
    </style:style>
    <style:style style:name="T9" style:family="text">
      <style:text-properties fo:font-weight="bold" officeooo:rsid="001cd1fb" style:font-weight-asian="bold" style:font-weight-complex="bold"/>
    </style:style>
    <style:style style:name="T10" style:family="text">
      <style:text-properties officeooo:rsid="001d59d6"/>
    </style:style>
    <style:style style:name="T11" style:family="text">
      <style:text-properties officeooo:rsid="001e9bf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1fed08"/>
    </style:style>
    <style:style style:name="T14" style:family="text">
      <style:text-properties officeooo:rsid="002190b1"/>
    </style:style>
    <style:style style:name="T15" style:family="text">
      <style:text-properties officeooo:rsid="0022f454"/>
    </style:style>
    <style:style style:name="T16" style:family="text">
      <style:text-properties officeooo:rsid="00246989"/>
    </style:style>
    <style:style style:name="T17" style:family="text">
      <style:text-properties officeooo:rsid="0028e60d"/>
    </style:style>
    <style:style style:name="T18" style:family="text">
      <style:text-properties officeooo:rsid="002b71e3"/>
    </style:style>
    <style:style style:name="T19" style:family="text">
      <style:text-properties officeooo:rsid="002d037d"/>
    </style:style>
    <style:style style:name="T20" style:family="text">
      <style:text-properties style:use-window-font-color="true" style:text-outline="false" style:text-line-through-style="none" style:text-position="0% 100%" style:font-name="Liberation Serif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size="10pt" fo:language="fr" fo:country="FR" style:language-asian="zh" style:country-asian="CN" style:language-complex="hi" style:country-complex="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08518488" text:id="ct108518488">
          <text:insertion>
            <office:change-info>
              <dc:creator>Auteur inconnu</dc:creator>
              <dc:date>2019-07-16T11:35:00</dc:date>
            </office:change-info>
          </text:insertion>
        </text:changed-region>
        <text:changed-region xml:id="ct108518696" text:id="ct108518696">
          <text:insertion>
            <office:change-info>
              <dc:creator>Auteur inconnu</dc:creator>
              <dc:date>2019-07-17T08:59:43</dc:date>
            </office:change-info>
          </text:insertion>
        </text:changed-region>
        <text:changed-region xml:id="ct115093912" text:id="ct115093912">
          <text:deletion>
            <office:change-info>
              <dc:creator>Auteur inconnu</dc:creator>
              <dc:date>2019-07-17T09:55:00</dc:date>
            </office:change-info>
            <text:p text:style-name="P1">in real value</text:p>
          </text:deletion>
        </text:changed-region>
        <text:changed-region xml:id="ct115094536" text:id="ct115094536">
          <text:insertion>
            <office:change-info>
              <dc:creator>Auteur inconnu</dc:creator>
              <dc:date>2019-07-17T09:56:00</dc:date>
            </office:change-info>
          </text:insertion>
        </text:changed-region>
        <text:changed-region xml:id="ct115094120" text:id="ct115094120">
          <text:insertion>
            <office:change-info>
              <dc:creator>Auteur inconnu</dc:creator>
              <dc:date>2019-07-17T09:55:00</dc:date>
            </office:change-info>
          </text:insertion>
        </text:changed-region>
        <text:changed-region xml:id="ct115094328" text:id="ct115094328">
          <text:insertion>
            <office:change-info>
              <dc:creator>Auteur inconnu</dc:creator>
              <dc:date>2019-07-17T09:56:00</dc:date>
            </office:change-info>
          </text:insertion>
        </text:changed-region>
        <text:changed-region xml:id="ct108518800" text:id="ct108518800">
          <text:deletion>
            <office:change-info>
              <dc:creator>Auteur inconnu</dc:creator>
              <dc:date>2019-07-16T11:40:00</dc:date>
            </office:change-info>
            <text:p text:style-name="P1"><text:s/></text:p>
          </text:deletion>
        </text:changed-region>
        <text:changed-region xml:id="ct115094224" text:id="ct115094224">
          <text:deletion>
            <office:change-info>
              <dc:creator>Auteur inconnu</dc:creator>
              <dc:date>2019-07-17T09:56:00</dc:date>
            </office:change-info>
            <text:p text:style-name="P1"><field:fieldmark-start/></text:p>
          </text:deletion>
        </text:changed-region>
        <text:changed-region xml:id="ct108518904" text:id="ct108518904">
          <text:insertion>
            <office:change-info>
              <dc:creator>Auteur inconnu</dc:creator>
              <dc:date>2019-07-16T11:40:00</dc:date>
            </office:change-info>
          </text:insertion>
        </text:changed-region>
        <text:changed-region xml:id="ct108519008" text:id="ct108519008">
          <text:insertion>
            <office:change-info>
              <dc:creator>Auteur inconnu</dc:creator>
              <dc:date>2019-07-17T09:01:17</dc:date>
            </office:change-info>
          </text:insertion>
        </text:changed-region>
        <text:changed-region xml:id="ct108519112" text:id="ct108519112">
          <text:insertion>
            <office:change-info>
              <dc:creator>Auteur inconnu</dc:creator>
              <dc:date>2019-07-16T11:49:00</dc:date>
            </office:change-info>
          </text:insertion>
        </text:changed-region>
        <text:changed-region xml:id="ct115096616" text:id="ct115096616">
          <text:insertion>
            <office:change-info>
              <dc:creator>Auteur inconnu</dc:creator>
              <dc:date>2019-07-17T10:06:00</dc:date>
            </office:change-info>
          </text:insertion>
        </text:changed-region>
        <text:changed-region xml:id="ct115094952" text:id="ct115094952">
          <text:insertion>
            <office:change-info>
              <dc:creator>Auteur inconnu</dc:creator>
              <dc:date>2019-07-17T10:05:00</dc:date>
            </office:change-info>
          </text:insertion>
        </text:changed-region>
        <text:changed-region xml:id="ct115094744" text:id="ct115094744">
          <text:insertion>
            <office:change-info>
              <dc:creator>Auteur inconnu</dc:creator>
              <dc:date>2019-07-17T10:02:00</dc:date>
            </office:change-info>
          </text:insertion>
        </text:changed-region>
        <text:changed-region xml:id="ct115094848" text:id="ct115094848">
          <text:insertion>
            <office:change-info>
              <dc:creator>Auteur inconnu</dc:creator>
              <dc:date>2019-07-17T10:03:00</dc:date>
            </office:change-info>
          </text:insertion>
        </text:changed-region>
        <text:changed-region xml:id="ct108519216" text:id="ct108519216">
          <text:insertion>
            <office:change-info>
              <dc:creator>Auteur inconnu</dc:creator>
              <dc:date>2019-07-16T11:50:00</dc:date>
            </office:change-info>
          </text:insertion>
        </text:changed-region>
        <text:changed-region xml:id="ct108519320" text:id="ct108519320">
          <text:insertion>
            <office:change-info>
              <dc:creator>Auteur inconnu</dc:creator>
              <dc:date>2019-07-16T17:40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aunch a sensitivity analysis</text:p>
      <text:p text:style-name="P13"/>
      <text:h text:style-name="Heading_20_1" text:outline-level="1">Launch sensitivity interface</text:h>
      <text:p text:style-name="P13"/>
      <text:p text:style-name="P11">Click on the MEXICO logo in the application tabs.</text:p>
      <text:p text:style-name="P13"/>
      <text:h text:style-name="Heading_20_1" text:outline-level="1">Sensitivity interface</text:h>
      <text:p text:style-name="P13"/>
      <text:h text:style-name="Heading_20_2" text:outline-level="2">Parameters tabs</text:h>
      <text:p text:style-name="P13"/>
      <text:p text:style-name="P11">This tab is the same than the normal simulation launch one. You can cho<text:span text:style-name="T13">o</text:span>se here the simulation parameters (initial population parameters, number of years, strategies and rules used). <office:annotation office:name="__Fieldmark__505_413373161"><dc:creator>Auteur inconnu</dc:creator><dc:date>2019-07-16T11:35:20</dc:date><text:list text:style-name=""><text:list-item><text:p>Je ne vois pas ce que tu veux dire par « choose » simulation </text:p></text:list-item></text:list></office:annotation>This is also from this tab that you will <text:span text:style-name="T17">be able to load old simulations</text:span> or launch <text:span text:style-name="T17">new ones</text:span>.<text:change-start text:change-id="ct108518488"/><office:annotation-end office:name="__Fieldmark__505_413373161"/><text:change-end text:change-id="ct108518488"/><text:change-start text:change-id="ct108518696"/><office:annotation><dc:creator>Auteur inconnu</dc:creator><dc:date>2019-07-17T08:59:43</dc:date><text:p text:style-name="P33"><text:span text:style-name="T20">Répondre à Auteur inconnu (16/07/2019, 11:35): "..."</text:span></text:p><text:p><text:span text:style-name="T21">En charger des vieilles</text:span></text:p></office:annotation><text:change-end text:change-id="ct108518696"/></text:p>
      <text:p text:style-name="P13"/>
      <text:h text:style-name="Heading_20_2" text:outline-level="2">‘<text:span text:style-name="T4">Sensitivity analysis</text:span> tab <text:span text:style-name="T4">(factors selection)</text:span></text:h>
      <text:p text:style-name="P3"/>
      <text:p text:style-name="P3">This is from this tab that you will ch<text:span text:style-name="T13">o</text:span>ose all the factors to take into account in the sensitivity analysis. <text:span text:style-name="T13">P</text:span>arameters <text:span text:style-name="T13">that can be used as factors </text:span>are shown with a little icon that change<text:span text:style-name="T13">s</text:span> shape when moused over. To take this parameter into account, double click on <text:span text:style-name="T13">t</text:span>hat parameter. A pop-up will be shown, depending on the parameter type.</text:p>
      <text:p text:style-name="P14"/>
      <text:h text:style-name="Heading_20_3" text:outline-level="3">Equation</text:h>
      <text:p text:style-name="P12"/>
      <text:p text:style-name="P3">An equation can be continuous or discrete</text:p>
      <text:p text:style-name="P14"/>
      <text:h text:style-name="Heading_20_4" text:outline-level="4">Continu<text:span text:style-name="T3">ous</text:span></text:h>
      <text:p text:style-name="P12"/>
      <text:p text:style-name="P3">For a continuous equation, choose the parameter by clicking on « Add ». Then enter the parameter name, its initial value (by default), the coefficient (in percentage, so a 0.05 coefficient stands for a 5 % variation), and the operand.</text:p>
      <text:p text:style-name="P3">Then click on « validate » so that th<text:span text:style-name="T13">ese</text:span> parameter values <text:s/>are taken into account. Once all the equation parameters <text:span text:style-name="T13">have been </text:span>entered, click on Save.</text:p>
      <text:p text:style-name="P12"/>
      <text:h text:style-name="Heading_20_4" text:outline-level="4">Discrete </text:h>
      <text:p text:style-name="P12"/>
      <text:p text:style-name="P4">For a discrete equation, specify the number of <text:span text:style-name="T4">different values for the factor</text:span>. Then modify the equation (one equation per <text:span text:style-name="T4">value</text:span>/tab).</text:p>
      <text:p text:style-name="P15"/>
      <text:h text:style-name="Heading_20_3" text:outline-level="3"><text:soft-page-break/>Matrix</text:h>
      <text:p text:style-name="P15"/>
      <text:p text:style-name="P4">A matrix can be continuous or discrete.</text:p>
      <text:p text:style-name="P15"/>
      <text:h text:style-name="Heading_20_4" text:outline-level="4">Continuous</text:h>
      <text:p text:style-name="P13"/>
      <text:p text:style-name="P1">For a continuous matrix, enter the base matrix (generally, it does not change from the usual one), the coefficient (<text:change text:change-id="ct115093912"/><text:change-start text:change-id="ct115094536"/><text:span text:style-name="T18">Caution: </text:span><text:change-end text:change-id="ct115094536"/><text:change-start text:change-id="ct115094120"/><text:span text:style-name="T18">a multiplying factor is expected rather than a </text:span><text:change-end text:change-id="ct115094120"/><text:change-start text:change-id="ct115094328"/><text:span text:style-name="T18">percentage as indicated</text:span><text:change-end text:change-id="ct115094328"/><text:change text:change-id="ct108518800"/><text:change text:change-id="ct115094224"/>and not percentage as indicated<text:change-start text:change-id="ct108518904"/><office:annotation-end office:name="__Fieldmark__506_413373161"/><text:change-end text:change-id="ct108518904"/><text:change-start text:change-id="ct108519008"/><office:annotation><dc:creator>Auteur inconnu</dc:creator><dc:date>2019-07-17T09:01:17</dc:date><text:p text:style-name="P33"><text:span text:style-name="T20">Répondre à Auteur inconnu (16/07/2019, 11:40): "..."</text:span></text:p><text:p><text:span text:style-name="T21">En fait la distribution c’est Qunif %, mais tu rentres un coefficient et pas un pourcentage… ça peut être perturbant.</text:span></text:p></office:annotation><text:change-end text:change-id="ct108519008"/>) and the operator.</text:p>
      <text:p text:style-name="P13"/>
      <text:h text:style-name="Heading_20_4" text:outline-level="4">Discrete</text:h>
      <text:p text:style-name="P13"/>
      <text:p text:style-name="P1">For a discrete matrix, as for the equation, indicate the number of different values. Then modify the matri<text:span text:style-name="T13">c</text:span>es (one matrix per value/tab).</text:p>
      <text:p text:style-name="P16"/>
      <text:h text:style-name="Heading_20_3" text:outline-level="3">Numerical value</text:h>
      <text:p text:style-name="P5"/>
      <text:p text:style-name="P5">A numerical value can be continuous (only real values) or discrete (integer and real values).</text:p>
      <text:p text:style-name="P5"/>
      <text:h text:style-name="Heading_20_4" text:outline-level="4">Continuous</text:h>
      <text:p text:style-name="P5"/>
      <text:p text:style-name="P5">For a continuous numerical value, select the distribution and enter its parameters (the minimum and maximum value for uniform distribution).</text:p>
      <text:p text:style-name="P17"/>
      <text:h text:style-name="Heading_20_4" text:outline-level="4">Discrete</text:h>
      <text:p text:style-name="P5"/>
      <text:p text:style-name="P5">For a discrete value, indicate the number of different values. Then modify the values.</text:p>
      <text:p text:style-name="P17"/>
      <text:h text:style-name="Heading_20_3" text:outline-level="3">« <text:span text:style-name="T5">Sensitivity method » tab</text:span></text:h>
      <text:p text:style-name="P17"/>
      <text:p text:style-name="P5">This tab allows you to cho<text:span text:style-name="T13">o</text:span>se the sensitivity method that will be used.</text:p>
      <text:p text:style-name="P5"/>
      <text:p text:style-name="P5">First, you have to cho<text:span text:style-name="T13">o</text:span>se the method and enter its parameters (mousing over the parameter name, a <text:span text:style-name="T1">contextual help will display parameters' info and accepted values).</text:span></text:p>
      <text:p text:style-name="P5"/>
      <text:p text:style-name="P6">Then, depending on the chosen method, you <text:span text:style-name="T15">may have</text:span> to specify the number of different values per factor (some methods adapt the number of values to optimise the <text:span text:style-name="T14">exploration of the parameter domains</text:span>).</text:p>
      <text:p text:style-name="P17"/>
      <text:p text:style-name="P6">To finish, specify the <text:span text:style-name="T15">model outputs</text:span> on which to perform the sensitivity analysis and <text:span text:style-name="T15">possibly</text:span> the parameters needed to compute those <text:span text:style-name="T15">outputs</text:span>.</text:p>
      <text:p text:style-name="P6"/>
      <text:h text:style-name="Heading_20_4" text:outline-level="4">Model outputs :</text:h>
      <text:p text:style-name="P6">12 outputs could be considered :</text:p>
      <text:list xml:id="list7788402427151912621" text:style-name="List_20_1">
        <text:list-item>
          <text:p text:style-name="P22"><text:soft-page-break/>6 to directly study the model properties :</text:p>
          <text:list>
            <text:list-item>
              <text:list>
                <text:list-item>
                  <text:p text:style-name="P19"><text:span text:style-name="T7">SensitivityCatchWeightY1 </text:span><text:span text:style-name="T8">=</text:span><text:span text:style-name="T1"> Catch summed over monthes, classes and zones of the simulation last year.</text:span></text:p>
                </text:list-item>
                <text:list-item>
                  <text:p text:style-name="P20"><text:span text:style-name="T7">SensitivitySpawningBiomassY2 </text:span><text:span text:style-name="T8">=</text:span><text:span text:style-name="T1"> Spawning biomass in the last time step (sum of the biomass for all mature classes and zones at the last time step).</text:span></text:p>
                </text:list-item>
                <text:list-item>
                  <text:p text:style-name="P20"><text:span text:style-name="T7">SensitivityBiomassY3 </text:span><text:span text:style-name="T9">=</text:span><text:span text:style-name="T6"> Total biomass in the last time step (sum over all the classes and zones).</text:span></text:p>
                </text:list-item>
                <text:list-item>
                  <text:p text:style-name="P20"><text:span text:style-name="T7">SensitivityCatchWeightRelativeY4 =</text:span> SensitivityCatchWeightY1/<text:span text:style-name="T6">CatchWeight summed over monthes, classes and zones of the simulation first year.</text:span></text:p>
                </text:list-item>
                <text:list-item>
                  <text:p text:style-name="P20"><text:span text:style-name="T7">SensitivitySpawningBiomassRelativeY5 =</text:span> SensitivitySpawningBiomassY2/<text:span text:style-name="T6">Spawning biomass in december of the simulation first year (sum of the biomass for all mature classes and zones at time step = 11</text:span>).</text:p>
                </text:list-item>
                <text:list-item>
                  <text:p text:style-name="P20"><text:span text:style-name="T7">SensitivityBiomassRelativeY6 = </text:span>SensitivityBiomassY3/<text:span text:style-name="T6">Total biomass in december of the simulation first year (sum of the biomass for all classes and zones at time step = 11).</text:span></text:p>
                </text:list-item>
              </text:list>
            </text:list-item>
          </text:list>
        </text:list-item>
        <text:list-item>
          <text:p text:style-name="P23">6 others to <text:span text:style-name="T15">evaluate</text:span> the impact relatively to a reference scenario (ref)</text:p>
          <text:list>
            <text:list-item>
              <text:list>
                <text:list-item>
                  <text:p text:style-name="P21"><text:span text:style-name="T7">SensitivityCatchWeightReferenceY7</text:span> = SensitivityCatchWeightY1/SensitivityCatchWeightY1(ref)</text:p>
                </text:list-item>
                <text:list-item>
                  <text:p text:style-name="P21"><text:span text:style-name="T7">SensitivitySpawningBiomassReferenceY8</text:span> = SensitivitySpawningBiomassY2/SensitivitySpawningBiomassY2(ref)</text:p>
                </text:list-item>
                <text:list-item>
                  <text:p text:style-name="P21"><text:span text:style-name="T7">SensitivityBiomassReferenceY9</text:span> = SensitivityBiomassY3/SensitivityBiomassY3(ref)</text:p>
                </text:list-item>
                <text:list-item>
                  <text:p text:style-name="P21">S<text:span text:style-name="T7">ensitivityCatchWeightRelativeReferenceY10</text:span> = SensitivityCatchWeightRelativeY4/ SensitivityCatchWeightRelativeY4(ref)</text:p>
                </text:list-item>
                <text:list-item>
                  <text:p text:style-name="P21"><text:span text:style-name="T7">SensitivitySpawningBiomassRelativeReferenceY11</text:span> = SensitivitySpawningBiomassRelativeY5/SensitivitySpawningBiomassRelativeY5(ref)</text:p>
                </text:list-item>
                <text:list-item>
                  <text:p text:style-name="P21"><text:span text:style-name="T7">SensitivityBiomassRelativeReferenceY12</text:span> = SensitivityBiomassRelativeY6/SensitivityBiomassRelativeY6(ref)</text:p>
                </text:list-item>
              </text:list>
            </text:list-item>
          </text:list>
        </text:list-item>
      </text:list>
      <text:p text:style-name="P13"/>
      <text:h text:style-name="Heading_20_3" text:outline-level="3">« Results export » tab</text:h>
      <text:p text:style-name="P7"/>
      <text:p text:style-name="P7">This tab is the same <text:span text:style-name="T15">as</text:span> for a normal simulation, you specify here the exports to take into account.</text:p>
      <text:p text:style-name="P7"/>
      <text:h text:style-name="Heading_20_3" text:outline-level="3">« Result choice » tab</text:h>
      <text:p text:style-name="P7"/>
      <text:p text:style-name="P7">This tab is the same <text:span text:style-name="T15">as</text:span> for a normal simulation, you specify here the results to save.</text:p>
      <text:p text:style-name="P13"/>
      <text:h text:style-name="Heading_20_3" text:outline-level="3">« <text:span text:style-name="T10">Advanced parameters » tab</text:span></text:h>
      <text:p text:style-name="P13"/>
      <text:p text:style-name="P7">This tab is the same <text:span text:style-name="T15">as</text:span> for a normal simulation. It allows you to specify the log level, the simulator to use or the tags to add.</text:p>
      <text:p text:style-name="P18"/>
      <text:h text:style-name="Heading_20_3" text:outline-level="3">« <text:span text:style-name="T11">Analyse results » tabs</text:span></text:h>
      <text:p text:style-name="P18"/>
      <text:p text:style-name="P8">This tab allows you to <text:span text:style-name="T15">visualise</text:span> the results of a sensitivity analysis (some results from R) <text:span text:style-name="T15">or</text:span> to launch again a sensitivity analysis from the simulations results (once all the simulation ran without errors).</text:p>
      <text:p text:style-name="P13"/>
      <text:h text:style-name="Heading_20_2" text:outline-level="2"><text:soft-page-break/>Use results in R</text:h>
      <text:p text:style-name="P9"/>
      <text:h text:style-name="Heading_20_3" text:outline-level="3">Find .Rdata file</text:h>
      <text:p text:style-name="P12"/>
      <text:p text:style-name="P9">Results are located in a .Rdata file located in <text:span text:style-name="T15">the </text:span>isis-export directory. <text:span text:style-name="T15">The address of the directory can be found</text:span> in your configuration file<text:change-start text:change-id="ct108519112"/>.<text:change-end text:change-id="ct108519112"/></text:p>
      <text:p text:style-name="P12"/>
      <text:h text:style-name="Heading_20_3" text:outline-level="3">.<text:span text:style-name="T2">Rdata file content</text:span></text:h>
      <text:p text:style-name="P10">The R session <text:span text:style-name="T15">saved</text:span> in the .Rdata file contains numerous R objects obtained at each step of the anaysis in ISIS-Fish.</text:p>
      <text:h text:style-name="Heading_20_4" text:outline-level="4">isis.factor</text:h>
      <text:p text:style-name="Text_20_body"><text:span text:style-name="Teletype">isis.factor </text:span>is a 5 column, single row data frame.</text:p>
      <text:list xml:id="list8440649063949104874" text:style-name="L10">
        <text:list-item>
          <text:p text:style-name="P24">column 1: <text:span text:style-name="Teletype">nomFacteur</text:span></text:p>
        </text:list-item>
        <text:list-item>
          <text:p text:style-name="P24">column 2: <text:span text:style-name="Teletype">Nominal</text:span> (value in the database)</text:p>
        </text:list-item>
        <text:list-item>
          <text:p text:style-name="P24">column 3: <text:span text:style-name="Teletype">Continu</text:span> (TRUE/FALSE)</text:p>
        </text:list-item>
        <text:list-item>
          <text:p text:style-name="P24">column 4: <text:span text:style-name="Teletype">Binf</text:span> (minimum value)</text:p>
        </text:list-item>
        <text:list-item>
          <text:p text:style-name="P24">column 5: <text:span text:style-name="Teletype">Bsup</text:span> (maximum value if continuous, otherwise the number of values)</text:p>
        </text:list-item>
      </text:list>
      <text:p text:style-name="Text_20_body">Attributes</text:p>
      <text:list xml:id="list5314086315152639629" text:style-name="L11">
        <text:list-item>
          <text:p text:style-name="P25">an attribute for each discrete factor: <text:span text:style-name="Teletype">nomFacteur</text:span>: list(values)</text:p>
        </text:list-item>
        <text:list-item>
          <text:p text:style-name="P25">an attribute <text:span text:style-name="Teletype">nomModel</text:span>: “isis-fish-externeR”</text:p>
        </text:list-item>
      </text:list>
      <text:p text:style-name="Text_20_body"><text:span text:style-name="Teletype">isis.factor </text:span>is registered in R as <text:span text:style-name="Teletype">SensitivityAnalysisName_0.isis.factor </text:span>(<text:change-start text:change-id="ct115096616"/><text:span text:style-name="T19">Note that </text:span><text:change-end text:change-id="ct115096616"/>all spaces <text:change-start text:change-id="ct115094952"/><text:span text:style-name="T18">between words </text:span><text:change-end text:change-id="ct115094952"/><text:change-start text:change-id="ct115094744"/><text:span text:style-name="T18">in the simulation </text:span><text:change-end text:change-id="ct115094744"/><text:change-start text:change-id="ct115094848"/><text:span text:style-name="T18">name </text:span><text:change-end text:change-id="ct115094848"/>are <office:annotation office:name="__Fieldmark__515_413373161"><dc:creator>Auteur inconnu</dc:creator><dc:date>2019-07-16T11:50:53</dc:date><text:list text:style-name=""><text:list-item><text:p>Qu est ce que tu veux dire par stripped ?</text:p></text:list-item></text:list></office:annotation>stripped<text:change-start text:change-id="ct108519216"/><office:annotation-end office:name="__Fieldmark__515_413373161"/><text:change-end text:change-id="ct108519216"/><text:change-start text:change-id="ct108519320"/><office:annotation><dc:creator>Auteur inconnu</dc:creator><dc:date>2019-07-16T17:40:05</dc:date><text:p text:style-name="P33"><text:span text:style-name="T20">Répondre à Auteur inconnu (16/07/2019, 11:50): "..."</text:span></text:p><text:p><text:span text:style-name="T21">Enlevés. Je devrais utiliser trimmed ?</text:span></text:p></office:annotation><text:change-end text:change-id="ct108519320"/> by R).</text:p>
      <text:h text:style-name="Heading_20_4" text:outline-level="4"><text:bookmark text:name="isis.factor.distribution1"/><text:bookmark text:name="isis-factor-distribution1"/>isis.factor.distribution</text:h>
      <text:p text:style-name="Text_20_body"><text:span text:style-name="Teletype">isis.factor.distribution </text:span>is a 3 column data frame with one row per factor</text:p>
      <text:list xml:id="list6083649647980261092" text:style-name="L12">
        <text:list-item>
          <text:p text:style-name="P26">column 1: <text:span text:style-name="Teletype">NomFacteur</text:span></text:p>
        </text:list-item>
        <text:list-item>
          <text:p text:style-name="P26">column 2: <text:span text:style-name="Teletype">NomDistribution</text:span></text:p>
        </text:list-item>
        <text:list-item>
          <text:p text:style-name="P26">column 3: <text:span text:style-name="Teletype">ParametreDistribution</text:span></text:p>
        </text:list-item>
      </text:list>
      <text:p text:style-name="Text_20_body"><text:span text:style-name="Teletype">isis.factor.distribution </text:span>is registered in R as <text:span text:style-name="Teletype">SensitivityAnalysisName_0.isis.factor.distribution </text:span>(all spaces are stripped by R).</text:p>
      <text:h text:style-name="Heading_20_4" text:outline-level="4"><text:bookmark text:name="isis.methodExp1"/><text:bookmark text:name="isis-methodexp1"/>isis.methodExp</text:h>
      <text:p text:style-name="Text_20_body"><text:span text:style-name="Teletype">isis.methodExp </text:span>is a list with three objects</text:p>
      <text:list xml:id="list319071722892117730" text:style-name="L13">
        <text:list-item>
          <text:p text:style-name="P27">object 1: <text:span text:style-name="Teletype">isis.factor</text:span></text:p>
        </text:list-item>
        <text:list-item>
          <text:p text:style-name="P27">object 2: <text:span text:style-name="Teletype">isis.factor.distribution</text:span></text:p>
        </text:list-item>
        <text:list-item>
          <text:p text:style-name="P27">object 3: <text:span text:style-name="Teletype">call</text:span></text:p>
        </text:list-item>
      </text:list>
      <text:p text:style-name="Text_20_body">Attributes</text:p>
      <text:list xml:id="list3793407610882071301" text:style-name="L14">
        <text:list-item>
          <text:p text:style-name="P28">an attribute <text:span text:style-name="Teletype">nomModel</text:span>: “isis-fish-externeR”</text:p>
        </text:list-item>
      </text:list>
      <text:p text:style-name="Text_20_body"><text:soft-page-break/><text:span text:style-name="Teletype">isis.methodExp </text:span>is registered in R as <text:span text:style-name="Teletype">SensitivityAnalysisName_0.isis.methodExp </text:span>(all spaces are stripped by R).</text:p>
      <text:h text:style-name="Heading_20_4" text:outline-level="4"><text:bookmark text:name="isis.simule1"/><text:bookmark text:name="isis-simule1"/>isis.simule</text:h>
      <text:p text:style-name="Text_20_body"><text:span text:style-name="Teletype">isis.simule </text:span>is a data frame with one row per simulation and one column for each factor and each simulation result</text:p>
      <text:list xml:id="list6894576607208208409" text:style-name="L15">
        <text:list-item>
          <text:p text:style-name="P29">columns 1 to k: values of the k factors.</text:p>
        </text:list-item>
        <text:list-item>
          <text:p text:style-name="P29">columns k+1 to k+n: values of the n simulation results</text:p>
        </text:list-item>
      </text:list>
      <text:p text:style-name="Text_20_body">Attributes</text:p>
      <text:list xml:id="list2968589419736307349" text:style-name="L16">
        <text:list-item>
          <text:p text:style-name="P30">an attribute <text:span text:style-name="Teletype">nomModel</text:span>: “isis-fish-externeR”</text:p>
        </text:list-item>
        <text:list-item>
          <text:p text:style-name="P30">an attribute <text:span text:style-name="Teletype">call</text:span>: the method that generating the simulations.</text:p>
        </text:list-item>
      </text:list>
      <text:p text:style-name="Text_20_body"><text:span text:style-name="Teletype">isis.simule </text:span>is registered in R as <text:span text:style-name="Teletype">SensitivityAnalysisName_0.isis.simule </text:span>(all spaces are stripped by R).</text:p>
      <text:h text:style-name="Heading_20_4" text:outline-level="4"><text:bookmark text:name="isis.methodAnalyse1"/><text:bookmark text:name="isis-methodanalyse1"/>isis.methodAnalyse</text:h>
      <text:p text:style-name="Text_20_body"><text:span text:style-name="Teletype"><text:span text:style-name="T12">isis.methodAnalyse </text:span></text:span><text:span text:style-name="T12">is a list with 5 objects:</text:span></text:p>
      <text:list xml:id="list988725283075890779" text:style-name="L17">
        <text:list-item>
          <text:p text:style-name="P31"><text:span text:style-name="T12">object 1: </text:span><text:span text:style-name="Teletype"><text:span text:style-name="T12">isis.factor</text:span></text:span></text:p>
        </text:list-item>
        <text:list-item>
          <text:p text:style-name="P31"><text:span text:style-name="T12">object 2: </text:span><text:span text:style-name="Teletype"><text:span text:style-name="T12">isis.factor.distribution</text:span></text:span></text:p>
        </text:list-item>
        <text:list-item>
          <text:p text:style-name="P31"><text:span text:style-name="T12">object 3: </text:span><text:span text:style-name="Teletype"><text:span text:style-name="T12">isis.simule</text:span></text:span></text:p>
        </text:list-item>
        <text:list-item>
          <text:p text:style-name="P31"><text:span text:style-name="T12">object 4: </text:span><text:span text:style-name="Teletype"><text:span text:style-name="T12">call_method</text:span></text:span></text:p>
        </text:list-item>
        <text:list-item>
          <text:p text:style-name="P31"><text:span text:style-name="T12">object 5: </text:span><text:span text:style-name="Teletype"><text:span text:style-name="T12">analysis_result </text:span></text:span><text:span text:style-name="T12">(R object with the analysis results. If the results were calculated by aov, the object is a list with the aov and the sensitivity indices.)</text:span></text:p>
        </text:list-item>
      </text:list>
      <text:p text:style-name="Text_20_body"><text:span text:style-name="Teletype"><text:span text:style-name="T12">isis.methodAnalyse </text:span></text:span><text:span text:style-name="T12">is registered in R as </text:span><text:span text:style-name="Teletype"><text:span text:style-name="T12">SensitivityAnalysisName_0.ResultName.isis.methodAnalyse </text:span></text:span><text:span text:style-name="T12">(all spaces are stripped by R).</text:span></text:p>
      <text:h text:style-name="Heading_20_3" text:outline-level="3"><text:bookmark text:name="List_of_all_R_session_objects1"/><text:bookmark text:name="list-of-all-r-session-objects1"/>List of all R session objects</text:h>
      <text:p text:style-name="Text_20_body">You can always use the R function <text:span text:style-name="Teletype">ls() </text:span>to list all the objects in the R session <text:span text:style-name="T16">and the help of the method used in the corresponding packag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loext:contextual-spacing="false" fo:margin-top="0.106cm" fo:margin-bottom="0.106cm" style:contextual-spacing="false"/>
      <style:text-properties style:font-name="Liberation Serif" fo:font-size="7pt" fo:font-weight="bold" style:font-name-asian="WenQuanYi Micro Hei" style:font-size-asian="7pt" style:font-weight-asian="bold" style:font-name-complex="Lohit Devanagari" style:font-size-complex="7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letype" style:family="text">
      <style:text-properties style:font-name="Liberation Mono" style:font-name-asian="WenQuanYi Micro Hei Mono" style:font-name-complex="Liberation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33:12.265674534</meta:creation-date>
    <dc:date>2019-07-17T10:06:24.32</dc:date>
    <meta:editing-duration>PT16H22M7S</meta:editing-duration>
    <meta:editing-cycles>10</meta:editing-cycles>
    <meta:generator>LibreOffice/4.0.5.2$Windows_x86 LibreOffice_project/5464147a081647a250913f19c0715bca595af2f</meta:generator>
    <meta:document-statistic meta:table-count="0" meta:image-count="0" meta:object-count="0" meta:page-count="5" meta:paragraph-count="104" meta:word-count="1140" meta:character-count="7557" meta:non-whitespace-character-count="6562"/>
  </office:meta>
</office:document-meta>
</file>