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3dd58" officeooo:paragraph-rsid="0013dd58"/>
    </style:style>
    <style:style style:name="P2" style:family="paragraph" style:parent-style-name="Standard">
      <style:text-properties officeooo:rsid="001778df" officeooo:paragraph-rsid="001778df"/>
    </style:style>
    <style:style style:name="P3" style:family="paragraph" style:parent-style-name="Standard">
      <style:text-properties officeooo:rsid="0018ebf4" officeooo:paragraph-rsid="0018ebf4"/>
    </style:style>
    <style:style style:name="P4" style:family="paragraph" style:parent-style-name="Standard">
      <style:text-properties officeooo:rsid="001a8f97" officeooo:paragraph-rsid="001a8f97"/>
    </style:style>
    <style:style style:name="P5" style:family="paragraph" style:parent-style-name="Standard">
      <style:text-properties officeooo:rsid="001be371" officeooo:paragraph-rsid="001be371"/>
    </style:style>
    <style:style style:name="P6" style:family="paragraph" style:parent-style-name="Standard">
      <style:text-properties officeooo:rsid="001cd1fb" officeooo:paragraph-rsid="001d59d6"/>
    </style:style>
    <style:style style:name="P7" style:family="paragraph" style:parent-style-name="Standard">
      <style:text-properties officeooo:rsid="001d59d6" officeooo:paragraph-rsid="001d59d6"/>
    </style:style>
    <style:style style:name="P8" style:family="paragraph" style:parent-style-name="Standard">
      <style:text-properties officeooo:rsid="001e9bfc" officeooo:paragraph-rsid="001e9bfc"/>
    </style:style>
    <style:style style:name="P9" style:family="paragraph" style:parent-style-name="Standard">
      <style:text-properties officeooo:rsid="00121374" officeooo:paragraph-rsid="00121374"/>
    </style:style>
    <style:style style:name="P10" style:family="paragraph" style:parent-style-name="Standard">
      <style:text-properties officeooo:rsid="0013d18d" officeooo:paragraph-rsid="00121374"/>
    </style:style>
    <style:style style:name="P11" style:family="paragraph" style:parent-style-name="Standard">
      <style:text-properties officeooo:paragraph-rsid="00121374"/>
    </style:style>
    <style:style style:name="P12" style:family="paragraph" style:parent-style-name="Standard">
      <style:text-properties officeooo:rsid="00121374" officeooo:paragraph-rsid="00121374"/>
    </style:style>
    <style:style style:name="P13" style:family="paragraph" style:parent-style-name="Standard">
      <style:text-properties officeooo:paragraph-rsid="0013d18d"/>
    </style:style>
    <style:style style:name="P14" style:family="paragraph" style:parent-style-name="Standard">
      <style:text-properties officeooo:rsid="0013dd58" officeooo:paragraph-rsid="0013dd58"/>
    </style:style>
    <style:style style:name="P15" style:family="paragraph" style:parent-style-name="Standard">
      <style:text-properties officeooo:paragraph-rsid="0013dd58"/>
    </style:style>
    <style:style style:name="P16" style:family="paragraph" style:parent-style-name="Standard">
      <style:text-properties officeooo:paragraph-rsid="001778df"/>
    </style:style>
    <style:style style:name="P17" style:family="paragraph" style:parent-style-name="Standard">
      <style:text-properties officeooo:rsid="0013d18d" officeooo:paragraph-rsid="0013d18d"/>
    </style:style>
    <style:style style:name="P18" style:family="paragraph" style:parent-style-name="Standard">
      <style:text-properties officeooo:rsid="0013d18d" officeooo:paragraph-rsid="00121374"/>
    </style:style>
    <style:style style:name="P19" style:family="paragraph" style:parent-style-name="Standard">
      <style:text-properties officeooo:rsid="001778df" officeooo:paragraph-rsid="001778df"/>
    </style:style>
    <style:style style:name="P20" style:family="paragraph" style:parent-style-name="Standard">
      <style:text-properties officeooo:paragraph-rsid="0018ebf4"/>
    </style:style>
    <style:style style:name="P21" style:family="paragraph" style:parent-style-name="Standard">
      <style:text-properties officeooo:rsid="001a8f97" officeooo:paragraph-rsid="001a8f97"/>
    </style:style>
    <style:style style:name="P22" style:family="paragraph" style:parent-style-name="Standard">
      <style:text-properties officeooo:paragraph-rsid="001a8f97"/>
    </style:style>
    <style:style style:name="P23" style:family="paragraph" style:parent-style-name="Standard">
      <style:text-properties officeooo:rsid="001be371" officeooo:paragraph-rsid="001be371"/>
    </style:style>
    <style:style style:name="P24" style:family="paragraph" style:parent-style-name="Standard">
      <style:text-properties officeooo:paragraph-rsid="001d59d6"/>
    </style:style>
    <style:style style:name="P25" style:family="paragraph" style:parent-style-name="Standard">
      <style:text-properties officeooo:rsid="001d59d6" officeooo:paragraph-rsid="001d59d6"/>
    </style:style>
    <style:style style:name="P26" style:family="paragraph" style:parent-style-name="Standard">
      <style:text-properties officeooo:rsid="001e9bfc" officeooo:paragraph-rsid="001e9bfc"/>
    </style:style>
    <style:style style:name="P27" style:family="paragraph" style:parent-style-name="Standard">
      <style:text-properties officeooo:rsid="0018ebf4" officeooo:paragraph-rsid="0018ebf4"/>
    </style:style>
    <style:style style:name="P28" style:family="paragraph" style:parent-style-name="Standard">
      <style:text-properties officeooo:rsid="001a8f97" officeooo:paragraph-rsid="001a8f97"/>
    </style:style>
    <style:style style:name="P29" style:family="paragraph" style:parent-style-name="Standard">
      <style:text-properties officeooo:rsid="001be371" officeooo:paragraph-rsid="001be371"/>
    </style:style>
    <style:style style:name="P30" style:family="paragraph" style:parent-style-name="Standard" style:list-style-name="List_20_1">
      <style:text-properties officeooo:rsid="001be371" officeooo:paragraph-rsid="001be371"/>
    </style:style>
    <style:style style:name="P31" style:family="paragraph" style:parent-style-name="Standard" style:list-style-name="List_20_1">
      <style:text-properties officeooo:paragraph-rsid="001be371"/>
    </style:style>
    <style:style style:name="P32" style:family="paragraph" style:parent-style-name="Standard" style:list-style-name="List_20_1">
      <style:text-properties officeooo:paragraph-rsid="001cd1fb"/>
    </style:style>
    <style:style style:name="P33" style:family="paragraph" style:parent-style-name="Standard" style:list-style-name="List_20_1">
      <style:text-properties officeooo:paragraph-rsid="001d59d6"/>
    </style:style>
    <style:style style:name="P34" style:family="paragraph" style:parent-style-name="Standard" style:list-style-name="List_20_1">
      <style:text-properties officeooo:rsid="001cd1fb" officeooo:paragraph-rsid="001d59d6"/>
    </style:style>
    <style:style style:name="P35" style:family="paragraph" style:parent-style-name="Standard">
      <style:text-properties officeooo:rsid="001cd1fb" officeooo:paragraph-rsid="001d59d6"/>
    </style:style>
    <style:style style:name="P36" style:family="paragraph" style:parent-style-name="Standard">
      <style:text-properties officeooo:rsid="001d59d6" officeooo:paragraph-rsid="001d59d6"/>
    </style:style>
    <style:style style:name="P37" style:family="paragraph" style:parent-style-name="Standard" style:list-style-name="L4"/>
    <style:style style:name="P38" style:family="paragraph" style:parent-style-name="Standard" style:list-style-name="L5"/>
    <style:style style:name="P39" style:family="paragraph" style:parent-style-name="Standard" style:list-style-name="L6"/>
    <style:style style:name="P40" style:family="paragraph" style:parent-style-name="Standard" style:list-style-name="L7"/>
    <style:style style:name="P41" style:family="paragraph" style:parent-style-name="Standard" style:list-style-name="L8"/>
    <style:style style:name="P42" style:family="paragraph" style:parent-style-name="Standard" style:list-style-name="L9"/>
    <style:style style:name="P43" style:family="paragraph" style:parent-style-name="Standard" style:list-style-name="L10"/>
    <style:style style:name="P44" style:family="paragraph" style:parent-style-name="Standard" style:list-style-name="L11"/>
    <style:style style:name="P45" style:family="paragraph" style:parent-style-name="Standard">
      <style:text-properties officeooo:rsid="0013dd58" officeooo:paragraph-rsid="0013dd58"/>
    </style:style>
    <style:style style:name="P46" style:family="paragraph" style:parent-style-name="Standard">
      <style:text-properties officeooo:rsid="001778df" officeooo:paragraph-rsid="001778df"/>
    </style:style>
    <style:style style:name="P47" style:family="paragraph" style:parent-style-name="Standard">
      <style:text-properties officeooo:rsid="001e9bfc" officeooo:paragraph-rsid="001e9bfc"/>
    </style:style>
    <style:style style:name="P48" style:family="paragraph" style:parent-style-name="Standard">
      <style:text-properties officeooo:rsid="00121374" officeooo:paragraph-rsid="00121374"/>
    </style:style>
    <style:style style:name="P49" style:family="paragraph" style:parent-style-name="Standard">
      <style:text-properties officeooo:rsid="0013d18d" officeooo:paragraph-rsid="00121374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be371"/>
    </style:style>
    <style:style style:name="T2" style:family="text">
      <style:text-properties officeooo:rsid="00121374"/>
    </style:style>
    <style:style style:name="T3" style:family="text">
      <style:text-properties officeooo:rsid="0013dd58"/>
    </style:style>
    <style:style style:name="T4" style:family="text">
      <style:text-properties officeooo:rsid="0018ebf4"/>
    </style:style>
    <style:style style:name="T5" style:family="text">
      <style:text-properties officeooo:rsid="001a8f97"/>
    </style:style>
    <style:style style:name="T6" style:family="text">
      <style:text-properties officeooo:rsid="001be371"/>
    </style:style>
    <style:style style:name="T7" style:family="text">
      <style:text-properties officeooo:rsid="001cd1f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e371" style:font-weight-asian="bold" style:font-weight-complex="bold"/>
    </style:style>
    <style:style style:name="T10" style:family="text">
      <style:text-properties fo:font-weight="bold" officeooo:rsid="001cd1fb" style:font-weight-asian="bold" style:font-weight-complex="bold"/>
    </style:style>
    <style:style style:name="T11" style:family="text">
      <style:text-properties officeooo:rsid="001d59d6"/>
    </style:style>
    <style:style style:name="T12" style:family="text">
      <style:text-properties officeooo:rsid="001e9bf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fed08"/>
    </style:style>
    <style:style style:name="T15" style:family="text">
      <style:text-properties officeooo:rsid="002190b1"/>
    </style:style>
    <style:style style:name="T16" style:family="text">
      <style:text-properties officeooo:rsid="0022f454"/>
    </style:style>
    <style:style style:name="T17" style:family="text">
      <style:text-properties officeooo:rsid="00246989"/>
    </style:style>
    <style:style style:name="T18" style:family="text">
      <style:text-properties style:use-window-font-color="true" style:text-outline="false" style:text-line-through-styl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06909424" text:id="ct106909424">
          <text:insertion>
            <office:change-info>
              <dc:creator>Auteur inconnu</dc:creator>
              <dc:date>2019-07-16T11:37:00</dc:date>
            </office:change-info>
          </text:insertion>
        </text:changed-region>
        <text:changed-region xml:id="ct106904952" text:id="ct106904952">
          <text:insertion>
            <office:change-info>
              <dc:creator>Auteur inconnu</dc:creator>
              <dc:date>2019-07-16T11:35:00</dc:date>
            </office:change-info>
          </text:insertion>
        </text:changed-region>
        <text:changed-region xml:id="ct106904848" text:id="ct106904848">
          <text:insertion>
            <office:change-info>
              <dc:creator>Auteur inconnu</dc:creator>
              <dc:date>2019-07-16T11:34:00</dc:date>
            </office:change-info>
          </text:insertion>
        </text:changed-region>
        <text:changed-region xml:id="ct106907032" text:id="ct106907032">
          <text:insertion>
            <office:change-info>
              <dc:creator>Auteur inconnu</dc:creator>
              <dc:date>2019-07-16T11:35:00</dc:date>
            </office:change-info>
          </text:insertion>
        </text:changed-region>
        <text:changed-region xml:id="ct106908176" text:id="ct106908176">
          <text:insertion>
            <office:change-info>
              <dc:creator>Auteur inconnu</dc:creator>
              <dc:date>2019-07-16T11:35:00</dc:date>
            </office:change-info>
          </text:insertion>
        </text:changed-region>
        <text:changed-region xml:id="ct106907656" text:id="ct106907656">
          <text:deletion>
            <office:change-info>
              <dc:creator>Auteur inconnu</dc:creator>
              <dc:date>2019-07-16T11:35:00</dc:date>
            </office:change-info>
            <text:p text:style-name="P1">Factorisable p</text:p>
          </text:deletion>
        </text:changed-region>
        <text:changed-region xml:id="ct106908280" text:id="ct106908280">
          <text:insertion>
            <office:change-info>
              <dc:creator>Auteur inconnu</dc:creator>
              <dc:date>2019-07-16T11:35:00</dc:date>
            </office:change-info>
          </text:insertion>
        </text:changed-region>
        <text:changed-region xml:id="ct106908592" text:id="ct106908592">
          <text:insertion>
            <office:change-info>
              <dc:creator>Auteur inconnu</dc:creator>
              <dc:date>2019-07-16T11:35:00</dc:date>
            </office:change-info>
          </text:insertion>
        </text:changed-region>
        <text:changed-region xml:id="ct106908904" text:id="ct106908904">
          <text:insertion>
            <office:change-info>
              <dc:creator>Auteur inconnu</dc:creator>
              <dc:date>2019-07-16T11:36:00</dc:date>
            </office:change-info>
          </text:insertion>
        </text:changed-region>
        <text:changed-region xml:id="ct106909840" text:id="ct106909840">
          <text:deletion>
            <office:change-info>
              <dc:creator>Auteur inconnu</dc:creator>
              <dc:date>2019-07-16T11:37:00</dc:date>
            </office:change-info>
            <text:p text:style-name="P1">you have to </text:p>
          </text:deletion>
        </text:changed-region>
        <text:changed-region xml:id="ct106909008" text:id="ct106909008">
          <text:deletion>
            <office:change-info>
              <dc:creator>Auteur inconnu</dc:creator>
              <dc:date>2019-07-16T11:36:00</dc:date>
            </office:change-info>
            <text:p text:style-name="P1">t</text:p>
          </text:deletion>
        </text:changed-region>
        <text:changed-region xml:id="ct106908800" text:id="ct106908800">
          <text:insertion>
            <office:change-info>
              <dc:creator>Auteur inconnu</dc:creator>
              <dc:date>2019-07-16T11:36:00</dc:date>
            </office:change-info>
          </text:insertion>
        </text:changed-region>
        <text:changed-region xml:id="ct106909944" text:id="ct106909944">
          <text:deletion>
            <office:change-info>
              <dc:creator>Auteur inconnu</dc:creator>
              <dc:date>2019-07-16T11:38:00</dc:date>
            </office:change-info>
            <text:p text:style-name="P1">you have to </text:p>
          </text:deletion>
        </text:changed-region>
        <text:changed-region xml:id="ct106908696" text:id="ct106908696">
          <text:insertion>
            <office:change-info>
              <dc:creator>Auteur inconnu</dc:creator>
              <dc:date>2019-07-16T11:37:00</dc:date>
            </office:change-info>
          </text:insertion>
        </text:changed-region>
        <text:changed-region xml:id="ct106909112" text:id="ct106909112">
          <text:insertion>
            <office:change-info>
              <dc:creator>Auteur inconnu</dc:creator>
              <dc:date>2019-07-16T11:37:00</dc:date>
            </office:change-info>
          </text:insertion>
        </text:changed-region>
        <text:changed-region xml:id="ct106909320" text:id="ct106909320">
          <text:deletion>
            <office:change-info>
              <dc:creator>Auteur inconnu</dc:creator>
              <dc:date>2019-07-16T11:37:00</dc:date>
            </office:change-info>
            <text:p text:style-name="P1">we</text:p>
          </text:deletion>
        </text:changed-region>
        <text:changed-region xml:id="ct106909736" text:id="ct106909736">
          <text:deletion>
            <office:change-info>
              <dc:creator>Auteur inconnu</dc:creator>
              <dc:date>2019-07-16T11:38:00</dc:date>
            </office:change-info>
            <text:p text:style-name="P1"><text:s/>have to</text:p>
          </text:deletion>
        </text:changed-region>
        <text:changed-region xml:id="ct106909216" text:id="ct106909216">
          <text:deletion>
            <office:change-info>
              <dc:creator>Auteur inconnu</dc:creator>
              <dc:date>2019-07-16T11:38:00</dc:date>
            </office:change-info>
            <text:p text:style-name="P1">you have to </text:p>
          </text:deletion>
        </text:changed-region>
        <text:changed-region xml:id="ct106909528" text:id="ct106909528">
          <text:insertion>
            <office:change-info>
              <dc:creator>Auteur inconnu</dc:creator>
              <dc:date>2019-07-16T11:38:00</dc:date>
            </office:change-info>
          </text:insertion>
        </text:changed-region>
        <text:changed-region xml:id="ct106909632" text:id="ct106909632">
          <text:insertion>
            <office:change-info>
              <dc:creator>Auteur inconnu</dc:creator>
              <dc:date>2019-07-16T11:38:00</dc:date>
            </office:change-info>
          </text:insertion>
        </text:changed-region>
        <text:changed-region xml:id="ct106910048" text:id="ct106910048">
          <text:insertion>
            <office:change-info>
              <dc:creator>Auteur inconnu</dc:creator>
              <dc:date>2019-07-16T11:38:00</dc:date>
            </office:change-info>
          </text:insertion>
        </text:changed-region>
        <text:changed-region xml:id="ct106910152" text:id="ct106910152">
          <text:deletion>
            <office:change-info>
              <dc:creator>Auteur inconnu</dc:creator>
              <dc:date>2019-07-16T11:38:00</dc:date>
            </office:change-info>
            <text:p text:style-name="P1">is</text:p>
          </text:deletion>
        </text:changed-region>
        <text:changed-region xml:id="ct106910256" text:id="ct106910256">
          <text:insertion>
            <office:change-info>
              <dc:creator>Auteur inconnu</dc:creator>
              <dc:date>2019-07-16T11:39:00</dc:date>
            </office:change-info>
          </text:insertion>
        </text:changed-region>
        <text:changed-region xml:id="ct106910464" text:id="ct106910464">
          <text:deletion>
            <office:change-info>
              <dc:creator>Auteur inconnu</dc:creator>
              <dc:date>2019-07-16T11:39:00</dc:date>
            </office:change-info>
            <text:p text:style-name="P1">you have to </text:p>
          </text:deletion>
        </text:changed-region>
        <text:changed-region xml:id="ct106910568" text:id="ct106910568">
          <text:deletion>
            <office:change-info>
              <dc:creator>Auteur inconnu</dc:creator>
              <dc:date>2019-07-16T11:39:00</dc:date>
            </office:change-info>
            <text:p text:style-name="P2">you have to </text:p>
          </text:deletion>
        </text:changed-region>
        <text:changed-region xml:id="ct106910672" text:id="ct106910672">
          <text:deletion>
            <office:change-info>
              <dc:creator>Auteur inconnu</dc:creator>
              <dc:date>2019-07-16T11:39:00</dc:date>
            </office:change-info>
            <text:p text:style-name="P2">you have to</text:p>
          </text:deletion>
        </text:changed-region>
        <text:changed-region xml:id="ct106910360" text:id="ct106910360">
          <text:deletion>
            <office:change-info>
              <dc:creator>Auteur inconnu</dc:creator>
              <dc:date>2019-07-16T11:39:00</dc:date>
            </office:change-info>
            <text:p text:style-name="P2">s</text:p>
          </text:deletion>
        </text:changed-region>
        <text:changed-region xml:id="ct106910880" text:id="ct106910880">
          <text:deletion>
            <office:change-info>
              <dc:creator>Auteur inconnu</dc:creator>
              <dc:date>2019-07-16T11:39:00</dc:date>
            </office:change-info>
            <text:p text:style-name="P3">you have to </text:p>
          </text:deletion>
        </text:changed-region>
        <text:changed-region xml:id="ct106912024" text:id="ct106912024">
          <text:insertion>
            <office:change-info>
              <dc:creator>Auteur inconnu</dc:creator>
              <dc:date>2019-07-16T11:40:00</dc:date>
            </office:change-info>
          </text:insertion>
        </text:changed-region>
        <text:changed-region xml:id="ct106911920" text:id="ct106911920">
          <text:deletion>
            <office:change-info>
              <dc:creator>Auteur inconnu</dc:creator>
              <dc:date>2019-07-16T11:40:00</dc:date>
            </office:change-info>
            <text:p text:style-name="P3"><text:s/></text:p>
          </text:deletion>
        </text:changed-region>
        <text:changed-region xml:id="ct106910776" text:id="ct106910776">
          <text:insertion>
            <office:change-info>
              <dc:creator>Auteur inconnu</dc:creator>
              <dc:date>2019-07-16T11:40:00</dc:date>
            </office:change-info>
          </text:insertion>
        </text:changed-region>
        <text:changed-region xml:id="ct106910984" text:id="ct106910984">
          <text:insertion>
            <office:change-info>
              <dc:creator>Auteur inconnu</dc:creator>
              <dc:date>2019-07-16T11:40:00</dc:date>
            </office:change-info>
          </text:insertion>
        </text:changed-region>
        <text:changed-region xml:id="ct106911712" text:id="ct106911712">
          <text:deletion>
            <office:change-info>
              <dc:creator>Auteur inconnu</dc:creator>
              <dc:date>2019-07-16T11:41:00</dc:date>
            </office:change-info>
            <text:p text:style-name="P3">you have to </text:p>
          </text:deletion>
        </text:changed-region>
        <text:changed-region xml:id="ct106912232" text:id="ct106912232">
          <text:deletion>
            <office:change-info>
              <dc:creator>Auteur inconnu</dc:creator>
              <dc:date>2019-07-16T11:41:00</dc:date>
            </office:change-info>
            <text:p text:style-name="P3">you have to </text:p>
          </text:deletion>
        </text:changed-region>
        <text:changed-region xml:id="ct106912336" text:id="ct106912336">
          <text:insertion>
            <office:change-info>
              <dc:creator>Auteur inconnu</dc:creator>
              <dc:date>2019-07-16T11:41:00</dc:date>
            </office:change-info>
          </text:insertion>
        </text:changed-region>
        <text:changed-region xml:id="ct106912128" text:id="ct106912128">
          <text:deletion>
            <office:change-info>
              <dc:creator>Auteur inconnu</dc:creator>
              <dc:date>2019-07-16T11:41:00</dc:date>
            </office:change-info>
            <text:p text:style-name="P3">x</text:p>
          </text:deletion>
        </text:changed-region>
        <text:changed-region xml:id="ct106912544" text:id="ct106912544">
          <text:deletion>
            <office:change-info>
              <dc:creator>Auteur inconnu</dc:creator>
              <dc:date>2019-07-16T11:41:00</dc:date>
            </office:change-info>
            <text:p text:style-name="P4">you have to</text:p>
          </text:deletion>
        </text:changed-region>
        <text:changed-region xml:id="ct106912648" text:id="ct106912648">
          <text:deletion>
            <office:change-info>
              <dc:creator>Auteur inconnu</dc:creator>
              <dc:date>2019-07-16T11:41:00</dc:date>
            </office:change-info>
            <text:p text:style-name="P4">you have to </text:p>
          </text:deletion>
        </text:changed-region>
        <text:changed-region xml:id="ct106912752" text:id="ct106912752">
          <text:deletion>
            <office:change-info>
              <dc:creator>Auteur inconnu</dc:creator>
              <dc:date>2019-07-16T11:41:00</dc:date>
            </office:change-info>
            <text:p text:style-name="P4">you have to </text:p>
          </text:deletion>
        </text:changed-region>
        <text:changed-region xml:id="ct106912440" text:id="ct106912440">
          <text:insertion>
            <office:change-info>
              <dc:creator>Auteur inconnu</dc:creator>
              <dc:date>2019-07-16T11:41:00</dc:date>
            </office:change-info>
          </text:insertion>
        </text:changed-region>
        <text:changed-region xml:id="ct106912856" text:id="ct106912856">
          <text:insertion>
            <office:change-info>
              <dc:creator>Auteur inconnu</dc:creator>
              <dc:date>2019-07-16T11:42:00</dc:date>
            </office:change-info>
          </text:insertion>
        </text:changed-region>
        <text:changed-region xml:id="ct106912960" text:id="ct106912960">
          <text:deletion>
            <office:change-info>
              <dc:creator>Auteur inconnu</dc:creator>
              <dc:date>2019-07-16T11:42:00</dc:date>
            </office:change-info>
            <text:p text:style-name="P4"><text:span text:style-name="T1">show you</text:span></text:p>
          </text:deletion>
        </text:changed-region>
        <text:changed-region xml:id="ct106913064" text:id="ct106913064">
          <text:insertion>
            <office:change-info>
              <dc:creator>Auteur inconnu</dc:creator>
              <dc:date>2019-07-16T11:42:00</dc:date>
            </office:change-info>
          </text:insertion>
        </text:changed-region>
        <text:changed-region xml:id="ct106913168" text:id="ct106913168">
          <text:insertion>
            <office:change-info>
              <dc:creator>Auteur inconnu</dc:creator>
              <dc:date>2019-07-16T11:42:00</dc:date>
            </office:change-info>
          </text:insertion>
        </text:changed-region>
        <text:changed-region xml:id="ct106914312" text:id="ct106914312">
          <text:deletion>
            <office:change-info>
              <dc:creator>Auteur inconnu</dc:creator>
              <dc:date>2019-07-16T11:45:00</dc:date>
            </office:change-info>
            <text:p text:style-name="P5">have</text:p>
          </text:deletion>
        </text:changed-region>
        <text:changed-region xml:id="ct106914416" text:id="ct106914416">
          <text:insertion>
            <office:change-info>
              <dc:creator>Auteur inconnu</dc:creator>
              <dc:date>2019-07-16T11:45:00</dc:date>
            </office:change-info>
          </text:insertion>
        </text:changed-region>
        <text:changed-region xml:id="ct106913584" text:id="ct106913584">
          <text:insertion>
            <office:change-info>
              <dc:creator>Auteur inconnu</dc:creator>
              <dc:date>2019-07-16T11:43:00</dc:date>
            </office:change-info>
          </text:insertion>
        </text:changed-region>
        <text:changed-region xml:id="ct106913272" text:id="ct106913272">
          <text:deletion>
            <office:change-info>
              <dc:creator>Auteur inconnu</dc:creator>
              <dc:date>2019-07-16T11:43:00</dc:date>
            </office:change-info>
            <text:p text:style-name="P5">definition interval scan</text:p>
          </text:deletion>
        </text:changed-region>
        <text:changed-region xml:id="ct106913688" text:id="ct106913688">
          <text:insertion>
            <office:change-info>
              <dc:creator>Auteur inconnu</dc:creator>
              <dc:date>2019-07-16T11:43:00</dc:date>
            </office:change-info>
          </text:insertion>
        </text:changed-region>
        <text:changed-region xml:id="ct106913376" text:id="ct106913376">
          <text:deletion>
            <office:change-info>
              <dc:creator>Auteur inconnu</dc:creator>
              <dc:date>2019-07-16T11:44:00</dc:date>
            </office:change-info>
            <text:p text:style-name="P5">you have to </text:p>
          </text:deletion>
        </text:changed-region>
        <text:changed-region xml:id="ct106907968" text:id="ct106907968">
          <text:deletion>
            <office:change-info>
              <dc:creator>Auteur inconnu</dc:creator>
              <dc:date>2019-07-16T11:44:00</dc:date>
            </office:change-info>
            <text:p text:style-name="P5">values</text:p>
          </text:deletion>
        </text:changed-region>
        <text:changed-region xml:id="ct106913896" text:id="ct106913896">
          <text:insertion>
            <office:change-info>
              <dc:creator>Auteur inconnu</dc:creator>
              <dc:date>2019-07-16T11:44:00</dc:date>
            </office:change-info>
          </text:insertion>
        </text:changed-region>
        <text:changed-region xml:id="ct106913792" text:id="ct106913792">
          <text:insertion>
            <office:change-info>
              <dc:creator>Auteur inconnu</dc:creator>
              <dc:date>2019-07-16T11:44:00</dc:date>
            </office:change-info>
          </text:insertion>
        </text:changed-region>
        <text:changed-region xml:id="ct106914000" text:id="ct106914000">
          <text:deletion>
            <office:change-info>
              <dc:creator>Auteur inconnu</dc:creator>
              <dc:date>2019-07-16T11:44:00</dc:date>
            </office:change-info>
            <text:p text:style-name="P5">values</text:p>
          </text:deletion>
        </text:changed-region>
        <text:changed-region xml:id="ct106914104" text:id="ct106914104">
          <text:insertion>
            <office:change-info>
              <dc:creator>Auteur inconnu</dc:creator>
              <dc:date>2019-07-16T11:44:00</dc:date>
            </office:change-info>
          </text:insertion>
        </text:changed-region>
        <text:changed-region xml:id="ct520282648" text:id="ct520282648">
          <text:deletion>
            <office:change-info>
              <dc:creator>Auteur inconnu</dc:creator>
              <dc:date>2019-07-16T11:45:00</dc:date>
            </office:change-info>
            <text:p text:style-name="P6">diagnose</text:p>
          </text:deletion>
        </text:changed-region>
        <text:changed-region xml:id="ct520282752" text:id="ct520282752">
          <text:insertion>
            <office:change-info>
              <dc:creator>Auteur inconnu</dc:creator>
              <dc:date>2019-07-16T11:45:00</dc:date>
            </office:change-info>
          </text:insertion>
        </text:changed-region>
        <text:changed-region xml:id="ct106908072" text:id="ct106908072">
          <text:insertion>
            <office:change-info>
              <dc:creator>Auteur inconnu</dc:creator>
              <dc:date>2019-07-16T11:46:00</dc:date>
            </office:change-info>
          </text:insertion>
        </text:changed-region>
        <text:changed-region xml:id="ct520282960" text:id="ct520282960">
          <text:deletion>
            <office:change-info>
              <dc:creator>Auteur inconnu</dc:creator>
              <dc:date>2019-07-16T11:46:00</dc:date>
            </office:change-info>
            <text:p text:style-name="P6">of rules</text:p>
          </text:deletion>
        </text:changed-region>
        <text:changed-region xml:id="ct106914520" text:id="ct106914520">
          <text:deletion>
            <office:change-info>
              <dc:creator>Auteur inconnu</dc:creator>
              <dc:date>2019-07-16T11:46:00</dc:date>
            </office:change-info>
            <text:p text:style-name="P7">than</text:p>
          </text:deletion>
        </text:changed-region>
        <text:changed-region xml:id="ct106914624" text:id="ct106914624">
          <text:insertion>
            <office:change-info>
              <dc:creator>Auteur inconnu</dc:creator>
              <dc:date>2019-07-16T11:46:00</dc:date>
            </office:change-info>
          </text:insertion>
        </text:changed-region>
        <text:changed-region xml:id="ct520283168" text:id="ct520283168">
          <text:deletion>
            <office:change-info>
              <dc:creator>Auteur inconnu</dc:creator>
              <dc:date>2019-07-16T11:46:00</dc:date>
            </office:change-info>
            <text:p text:style-name="P7">than</text:p>
          </text:deletion>
        </text:changed-region>
        <text:changed-region xml:id="ct520283376" text:id="ct520283376">
          <text:insertion>
            <office:change-info>
              <dc:creator>Auteur inconnu</dc:creator>
              <dc:date>2019-07-16T11:46:00</dc:date>
            </office:change-info>
          </text:insertion>
        </text:changed-region>
        <text:changed-region xml:id="ct520283480" text:id="ct520283480">
          <text:deletion>
            <office:change-info>
              <dc:creator>Auteur inconnu</dc:creator>
              <dc:date>2019-07-16T11:46:00</dc:date>
            </office:change-info>
            <text:p text:style-name="P7">than</text:p>
          </text:deletion>
        </text:changed-region>
        <text:changed-region xml:id="ct520283584" text:id="ct520283584">
          <text:insertion>
            <office:change-info>
              <dc:creator>Auteur inconnu</dc:creator>
              <dc:date>2019-07-16T11:46:00</dc:date>
            </office:change-info>
          </text:insertion>
        </text:changed-region>
        <text:changed-region xml:id="ct520283688" text:id="ct520283688">
          <text:deletion>
            <office:change-info>
              <dc:creator>Auteur inconnu</dc:creator>
              <dc:date>2019-07-16T11:47:00</dc:date>
            </office:change-info>
            <text:p text:style-name="P8">see</text:p>
          </text:deletion>
        </text:changed-region>
        <text:changed-region xml:id="ct520283792" text:id="ct520283792">
          <text:insertion>
            <office:change-info>
              <dc:creator>Auteur inconnu</dc:creator>
              <dc:date>2019-07-16T11:47:00</dc:date>
            </office:change-info>
          </text:insertion>
        </text:changed-region>
        <text:changed-region xml:id="ct520283896" text:id="ct520283896">
          <text:deletion>
            <office:change-info>
              <dc:creator>Auteur inconnu</dc:creator>
              <dc:date>2019-07-16T11:48:00</dc:date>
            </office:change-info>
            <text:p text:style-name="P8">,</text:p>
          </text:deletion>
        </text:changed-region>
        <text:changed-region xml:id="ct520283272" text:id="ct520283272">
          <text:insertion>
            <office:change-info>
              <dc:creator>Auteur inconnu</dc:creator>
              <dc:date>2019-07-16T11:48:00</dc:date>
            </office:change-info>
          </text:insertion>
        </text:changed-region>
        <text:changed-region xml:id="ct520284000" text:id="ct520284000">
          <text:insertion>
            <office:change-info>
              <dc:creator>Auteur inconnu</dc:creator>
              <dc:date>2019-07-16T11:49:00</dc:date>
            </office:change-info>
          </text:insertion>
        </text:changed-region>
        <text:changed-region xml:id="ct520284104" text:id="ct520284104">
          <text:insertion>
            <office:change-info>
              <dc:creator>Auteur inconnu</dc:creator>
              <dc:date>2019-07-16T11:49:00</dc:date>
            </office:change-info>
          </text:insertion>
        </text:changed-region>
        <text:changed-region xml:id="ct520284520" text:id="ct520284520">
          <text:deletion>
            <office:change-info>
              <dc:creator>Auteur inconnu</dc:creator>
              <dc:date>2019-07-16T11:49:00</dc:date>
            </office:change-info>
            <text:p text:style-name="P9"><text:s/>written</text:p>
          </text:deletion>
        </text:changed-region>
        <text:changed-region xml:id="ct520284312" text:id="ct520284312">
          <text:insertion>
            <office:change-info>
              <dc:creator>Auteur inconnu</dc:creator>
              <dc:date>2019-07-16T11:49:00</dc:date>
            </office:change-info>
          </text:insertion>
        </text:changed-region>
        <text:changed-region xml:id="ct520284728" text:id="ct520284728">
          <text:deletion>
            <office:change-info>
              <dc:creator>Auteur inconnu</dc:creator>
              <dc:date>2019-07-16T11:49:00</dc:date>
            </office:change-info>
            <text:p text:style-name="P10">contained</text:p>
          </text:deletion>
        </text:changed-region>
        <text:changed-region xml:id="ct520284832" text:id="ct520284832">
          <text:insertion>
            <office:change-info>
              <dc:creator>Auteur inconnu</dc:creator>
              <dc:date>2019-07-16T11:49:00</dc:date>
            </office:change-info>
          </text:insertion>
        </text:changed-region>
        <text:changed-region xml:id="ct520284624" text:id="ct520284624">
          <text:insertion>
            <office:change-info>
              <dc:creator>Auteur inconnu</dc:creator>
              <dc:date>2019-07-16T11:50:00</dc:date>
            </office:change-info>
          </text:insertion>
        </text:changed-region>
        <text:changed-region xml:id="ct520284936" text:id="ct520284936">
          <text:insertion>
            <office:change-info>
              <dc:creator>Auteur inconnu</dc:creator>
              <dc:date>2019-07-16T11:50:00</dc:date>
            </office:change-info>
          </text:insertion>
        </text:changed-region>
        <text:changed-region xml:id="ct520285768" text:id="ct520285768">
          <text:insertion>
            <office:change-info>
              <dc:creator>Auteur inconnu</dc:creator>
              <dc:date>2019-07-16T11:51:00</dc:date>
            </office:change-info>
          </text:insertion>
        </text:changed-region>
        <text:changed-region xml:id="ct520285976" text:id="ct520285976">
          <text:insertion>
            <office:change-info>
              <dc:creator>Auteur inconnu</dc:creator>
              <dc:date>2019-07-16T11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aunch a sensitivity analysis</text:p>
      <text:p text:style-name="P13"/>
      <text:h text:style-name="Heading_20_1" text:outline-level="1">Launch sensitivity interface</text:h>
      <text:p text:style-name="P13"/>
      <text:p text:style-name="P17">Click on the MEXICO logo in the application tabs.</text:p>
      <text:p text:style-name="P13"/>
      <text:h text:style-name="Heading_20_1" text:outline-level="1">Sensitivity interface</text:h>
      <text:p text:style-name="P13"/>
      <text:h text:style-name="Heading_20_2" text:outline-level="2">Parameters tabs</text:h>
      <text:p text:style-name="P13"/>
      <text:p text:style-name="P17">This tab is the same than the normal simulation launch one. You can cho<text:change-start text:change-id="ct106909424"/><text:span text:style-name="T14">o</text:span><text:change-end text:change-id="ct106909424"/>se here the simulation parameters (initial population parameters, number of years, strategies and rules used). <text:change-start text:change-id="ct106904952"/><office:annotation office:name="__Fieldmark__505_413373161"><dc:creator>Auteur inconnu</dc:creator><dc:date>2019-07-16T11:35:20.97</dc:date><text:list text:style-name=""><text:list-item><text:p text:style-name="P50"><text:span text:style-name="T18">Je ne vois pas ce que tu veux dire par « choose » simulation </text:span></text:p></text:list-item></text:list></office:annotation><text:change-end text:change-id="ct106904952"/>This is also from this tab that you will cho<text:change-start text:change-id="ct106904848"/><text:span text:style-name="T14">o</text:span><text:change-end text:change-id="ct106904848"/>se or launch simulations.<text:change-start text:change-id="ct106907032"/><office:annotation-end office:name="__Fieldmark__505_413373161"/><text:change-end text:change-id="ct106907032"/></text:p>
      <text:p text:style-name="P13"/>
      <text:h text:style-name="Heading_20_2" text:outline-level="2">‘<text:span text:style-name="T4">Sensitivity analysis</text:span> tab <text:span text:style-name="T4">(factors selection)</text:span></text:h>
      <text:p text:style-name="P1"/>
      <text:p text:style-name="P1">This is from this tab that you will ch<text:change-start text:change-id="ct106908176"/><text:span text:style-name="T14">o</text:span><text:change-end text:change-id="ct106908176"/>ose all the factors to take into account in the sensitivity analysis. <text:change text:change-id="ct106907656"/><text:change-start text:change-id="ct106908280"/><text:span text:style-name="T14">P</text:span><text:change-end text:change-id="ct106908280"/>arameters <text:change-start text:change-id="ct106908592"/><text:span text:style-name="T14">that can be used as factors </text:span><text:change-end text:change-id="ct106908592"/>are shown with a little icon that change<text:change-start text:change-id="ct106908904"/><text:span text:style-name="T14">s</text:span><text:change-end text:change-id="ct106908904"/> shape when moused over. To take this parameter into account, <text:change text:change-id="ct106909840"/>double click on<text:change text:change-id="ct106909008"/> <text:change-start text:change-id="ct106908800"/><text:span text:style-name="T14">t</text:span><text:change-end text:change-id="ct106908800"/>hat parameter. A pop-up will be shown, depending on the parameter type.</text:p>
      <text:p text:style-name="P15"/>
      <text:h text:style-name="Heading_20_3" text:outline-level="3">Equation</text:h>
      <text:p text:style-name="P11"/>
      <text:p text:style-name="P1">An equation can be continuous or discrete</text:p>
      <text:p text:style-name="P15"/>
      <text:h text:style-name="Heading_20_4" text:outline-level="4">Continu<text:span text:style-name="T3">ous</text:span></text:h>
      <text:p text:style-name="P11"/>
      <text:p text:style-name="P1">For a continuous equation, <text:change text:change-id="ct106909944"/>choose the parameter by clicking on <text:change-start text:change-id="ct106908696"/>« <text:change-end text:change-id="ct106908696"/>Add<text:change-start text:change-id="ct106909112"/> »<text:change-end text:change-id="ct106909112"/>. Then <text:change text:change-id="ct106909320"/><text:change text:change-id="ct106909736"/><text:s/>enter the parameter name, its initial value (by default), the coefficient (in percentage, so a 0.05 coefficient stands for a 5 % variation), and the operand.</text:p>
      <text:p text:style-name="P1">Then <text:change text:change-id="ct106909216"/>click on <text:change-start text:change-id="ct106909528"/>« <text:change-end text:change-id="ct106909528"/>validate<text:change-start text:change-id="ct106909632"/> »<text:change-end text:change-id="ct106909632"/> so that th<text:change-start text:change-id="ct106910048"/><text:span text:style-name="T14">ese</text:span><text:change-end text:change-id="ct106910048"/><text:change text:change-id="ct106910152"/> parameter values <text:s/>are taken into account. Once all the equation parameters <text:change-start text:change-id="ct106910256"/><text:span text:style-name="T14">have been </text:span><text:change-end text:change-id="ct106910256"/>entered, <text:change text:change-id="ct106910464"/>click on Save.</text:p>
      <text:p text:style-name="P11"/>
      <text:h text:style-name="Heading_20_4" text:outline-level="4">Discrete </text:h>
      <text:p text:style-name="P11"/>
      <text:p text:style-name="P2">For a discrete equation, <text:change text:change-id="ct106910568"/>specify the number of <text:span text:style-name="T4">different values for the factor</text:span>. Then <text:change text:change-id="ct106910672"/><text:s/>modify the equation<text:change text:change-id="ct106910360"/> (one equation per <text:span text:style-name="T4">value</text:span>/tab).</text:p>
      <text:p text:style-name="P16"/>
      <text:h text:style-name="Heading_20_3" text:outline-level="3"><text:soft-page-break/>Matrix</text:h>
      <text:p text:style-name="P16"/>
      <text:p text:style-name="P2">A matrix can be continuous or discrete.</text:p>
      <text:p text:style-name="P16"/>
      <text:h text:style-name="Heading_20_4" text:outline-level="4">Continuous</text:h>
      <text:p text:style-name="P13"/>
      <text:p text:style-name="P3">For a continuous matrix, <text:change text:change-id="ct106910880"/>enter the base matrix (generally, it does not change from the usual one), the coefficient (in real value<text:change-start text:change-id="ct106912024"/>, <text:span text:style-name="T14">ignore the indication of entering a percentage </text:span><text:change-end text:change-id="ct106912024"/><text:change text:change-id="ct106911920"/><text:change-start text:change-id="ct106910776"/><office:annotation office:name="__Fieldmark__506_413373161"><dc:creator>Auteur inconnu</dc:creator><dc:date>2019-07-16T11:40:11.21</dc:date><text:list text:continue-numbering="true" text:style-name=""><text:list-item><text:p text:style-name="P50"><text:span text:style-name="T18">Tu veux dire que l'aide contextuelle est fausse ?</text:span></text:p></text:list-item></text:list></office:annotation><text:change-end text:change-id="ct106910776"/>and not percentage as indicated<text:change-start text:change-id="ct106910984"/><office:annotation-end office:name="__Fieldmark__506_413373161"/><text:change-end text:change-id="ct106910984"/>) and the operator.</text:p>
      <text:p text:style-name="P13"/>
      <text:h text:style-name="Heading_20_4" text:outline-level="4">Discrete</text:h>
      <text:p text:style-name="P13"/>
      <text:p text:style-name="P3">For a discrete matrix, as for the equation, <text:change text:change-id="ct106911712"/>indicate the number of different values. Then <text:change text:change-id="ct106912232"/>modify the matri<text:change-start text:change-id="ct106912336"/><text:span text:style-name="T14">c</text:span><text:change-end text:change-id="ct106912336"/><text:change text:change-id="ct106912128"/>es (one matrix per value/tab).</text:p>
      <text:p text:style-name="P20"/>
      <text:h text:style-name="Heading_20_3" text:outline-level="3">Numerical value</text:h>
      <text:p text:style-name="P4"/>
      <text:p text:style-name="P4">A numerical value can be continuous (only real values) or discrete (integer and real values).</text:p>
      <text:p text:style-name="P4"/>
      <text:h text:style-name="Heading_20_4" text:outline-level="4">Continuous</text:h>
      <text:p text:style-name="P4"/>
      <text:p text:style-name="P4">For a continuous numerical value, <text:change text:change-id="ct106912544"/><text:s/>select the distribution and enter its parameters (the minimum and maximum value for uniform distribution).</text:p>
      <text:p text:style-name="P22"/>
      <text:h text:style-name="Heading_20_4" text:outline-level="4">Discrete</text:h>
      <text:p text:style-name="P4"/>
      <text:p text:style-name="P4">For a discrete value, <text:change text:change-id="ct106912648"/>indicate the number of different values. Then <text:change text:change-id="ct106912752"/>modify the values.</text:p>
      <text:p text:style-name="P22"/>
      <text:h text:style-name="Heading_20_3" text:outline-level="3">« <text:span text:style-name="T5">Sensitivity method » tab</text:span></text:h>
      <text:p text:style-name="P22"/>
      <text:p text:style-name="P4">This tab allows you to cho<text:change-start text:change-id="ct106912440"/><text:span text:style-name="T14">o</text:span><text:change-end text:change-id="ct106912440"/>se the sensitivity method that will be used.</text:p>
      <text:p text:style-name="P4"/>
      <text:p text:style-name="P4">First, you have to cho<text:change-start text:change-id="ct106912856"/><text:span text:style-name="T14">o</text:span><text:change-end text:change-id="ct106912856"/>se the method and enter its parameters (mousing over the parameter name, a <text:span text:style-name="T1">contextual help will </text:span><text:change text:change-id="ct106912960"/><text:change-start text:change-id="ct106913064"/><text:span text:style-name="T14">display</text:span><text:change-end text:change-id="ct106913064"/><text:span text:style-name="T1"> parameter</text:span><text:change-start text:change-id="ct106913168"/><text:span text:style-name="T14">s'</text:span><text:change-end text:change-id="ct106913168"/><text:span text:style-name="T1"> info and accepted values).</text:span></text:p>
      <text:p text:style-name="P4"/>
      <text:p text:style-name="P5">Then, depending on the chosen method, you <text:change text:change-id="ct106914312"/><text:change-start text:change-id="ct106914416"/><text:span text:style-name="T16">may have</text:span><text:change-end text:change-id="ct106914416"/> to specify the number of different values per factor (some methods adapt the number of values to optimise the <text:change-start text:change-id="ct106913584"/><text:span text:style-name="T15">exploration of the </text:span><text:change-end text:change-id="ct106913584"/><text:change text:change-id="ct106913272"/><text:change-start text:change-id="ct106913688"/><text:span text:style-name="T15">parameter domains</text:span><text:change-end text:change-id="ct106913688"/>).</text:p>
      <text:p text:style-name="P22"/>
      <text:p text:style-name="P5">To finish, <text:change text:change-id="ct106913376"/>specify the <text:change text:change-id="ct106907968"/><text:change-start text:change-id="ct106913896"/><text:span text:style-name="T16">model outputs</text:span><text:change-end text:change-id="ct106913896"/> on which to perform the sensitivity analysis and<text:change-start text:change-id="ct106913792"/> <text:span text:style-name="T16">possibly</text:span><text:change-end text:change-id="ct106913792"/> the parameters needed to compute those <text:change text:change-id="ct106914000"/><text:change-start text:change-id="ct106914104"/><text:span text:style-name="T16">outputs</text:span><text:change-end text:change-id="ct106914104"/>.</text:p>
      <text:p text:style-name="P5"/>
      <text:h text:style-name="Heading_20_4" text:outline-level="4">Model outputs :</text:h>
      <text:p text:style-name="P5">12 outputs could be considered :</text:p>
      <text:list xml:id="list3078505680025864670" text:style-name="List_20_1">
        <text:list-item>
          <text:p text:style-name="P30"><text:soft-page-break/>6 to directly study the model properties :</text:p>
          <text:list>
            <text:list-item>
              <text:list>
                <text:list-item>
                  <text:p text:style-name="P31"><text:span text:style-name="T8">SensitivityCatchWeightY1 </text:span><text:span text:style-name="T9">=</text:span><text:span text:style-name="T1"> Catch summed over monthes, classes and zones of the simulation last year.</text:span></text:p>
                </text:list-item>
                <text:list-item>
                  <text:p text:style-name="P32"><text:span text:style-name="T8">SensitivitySpawningBiomassY2 </text:span><text:span text:style-name="T9">=</text:span><text:span text:style-name="T1"> Spawning biomass in the last time step (sum of the biomass for all mature classes and zones at the last time step).</text:span></text:p>
                </text:list-item>
                <text:list-item>
                  <text:p text:style-name="P32"><text:span text:style-name="T8">SensitivityBiomassY3 </text:span><text:span text:style-name="T10">=</text:span><text:span text:style-name="T7"> Total biomass in the last time step (sum over all the classes and zones).</text:span></text:p>
                </text:list-item>
                <text:list-item>
                  <text:p text:style-name="P32"><text:span text:style-name="T8">SensitivityCatchWeightRelativeY4 =</text:span> SensitivityCatchWeightY1/<text:span text:style-name="T7">CatchWeight summed over monthes, classes and zones of the simulation first year.</text:span></text:p>
                </text:list-item>
                <text:list-item>
                  <text:p text:style-name="P32"><text:span text:style-name="T8">SensitivitySpawningBiomassRelativeY5 =</text:span> SensitivitySpawningBiomassY2/<text:span text:style-name="T7">Spawning biomass in december of the simulation first year (sum of the biomass for all mature classes and zones at time step = 11</text:span>).</text:p>
                </text:list-item>
                <text:list-item>
                  <text:p text:style-name="P32"><text:span text:style-name="T8">SensitivityBiomassRelativeY6 = </text:span>SensitivityBiomassY3/<text:span text:style-name="T7">Total biomass in december of the simulation first year (sum of the biomass for all classes and zones at time step = 11).</text:span></text:p>
                </text:list-item>
              </text:list>
            </text:list-item>
          </text:list>
        </text:list-item>
        <text:list-item>
          <text:p text:style-name="P34">6 others to <text:change text:change-id="ct520282648"/><text:change-start text:change-id="ct520282752"/><text:span text:style-name="T16">ev</text:span><text:change-end text:change-id="ct520282752"/><text:change-start text:change-id="ct106908072"/><text:span text:style-name="T16">aluate</text:span><text:change-end text:change-id="ct106908072"/> the impact <text:change text:change-id="ct520282960"/><text:s/>relatively to a reference scenario (ref)</text:p>
          <text:list>
            <text:list-item>
              <text:list>
                <text:list-item>
                  <text:p text:style-name="P33"><text:span text:style-name="T8">SensitivityCatchWeightReferenceY7</text:span> = SensitivityCatchWeightY1/SensitivityCatchWeightY1(ref)</text:p>
                </text:list-item>
                <text:list-item>
                  <text:p text:style-name="P33"><text:span text:style-name="T8">SensitivitySpawningBiomassReferenceY8</text:span> = SensitivitySpawningBiomassY2/SensitivitySpawningBiomassY2(ref)</text:p>
                </text:list-item>
                <text:list-item>
                  <text:p text:style-name="P33"><text:span text:style-name="T8">SensitivityBiomassReferenceY9</text:span> = SensitivityBiomassY3/SensitivityBiomassY3(ref)</text:p>
                </text:list-item>
                <text:list-item>
                  <text:p text:style-name="P33">S<text:span text:style-name="T8">ensitivityCatchWeightRelativeReferenceY10</text:span> = SensitivityCatchWeightRelativeY4/ SensitivityCatchWeightRelativeY4(ref)</text:p>
                </text:list-item>
                <text:list-item>
                  <text:p text:style-name="P33"><text:span text:style-name="T8">SensitivitySpawningBiomassRelativeReferenceY11</text:span> = SensitivitySpawningBiomassRelativeY5/SensitivitySpawningBiomassRelativeY5(ref)</text:p>
                </text:list-item>
                <text:list-item>
                  <text:p text:style-name="P33"><text:span text:style-name="T8">SensitivityBiomassRelativeReferenceY12</text:span> = SensitivityBiomassRelativeY6/SensitivityBiomassRelativeY6(ref)</text:p>
                </text:list-item>
              </text:list>
            </text:list-item>
          </text:list>
        </text:list-item>
      </text:list>
      <text:p text:style-name="P13"/>
      <text:h text:style-name="Heading_20_3" text:outline-level="3">« Results export » tab</text:h>
      <text:p text:style-name="P7"/>
      <text:p text:style-name="P7">This tab is the same <text:change text:change-id="ct106914520"/><text:change-start text:change-id="ct106914624"/><text:span text:style-name="T16">as</text:span><text:change-end text:change-id="ct106914624"/> for a normal simulation, you specify here the exports to take into account.</text:p>
      <text:p text:style-name="P7"/>
      <text:h text:style-name="Heading_20_3" text:outline-level="3">« Result choice » tab</text:h>
      <text:p text:style-name="P7"/>
      <text:p text:style-name="P7">This tab is the same <text:change text:change-id="ct520283168"/><text:change-start text:change-id="ct520283376"/><text:span text:style-name="T16">as</text:span><text:change-end text:change-id="ct520283376"/> for a normal simulation, you specify here the results to save.</text:p>
      <text:p text:style-name="P13"/>
      <text:h text:style-name="Heading_20_3" text:outline-level="3">« <text:span text:style-name="T11">Advanced parameters » tab</text:span></text:h>
      <text:p text:style-name="P13"/>
      <text:p text:style-name="P7">This tab is the same <text:change text:change-id="ct520283480"/><text:change-start text:change-id="ct520283584"/><text:span text:style-name="T16">as</text:span><text:change-end text:change-id="ct520283584"/> for a normal simulation. It allows you to specify the log level, the simulator to use or the tags to add.</text:p>
      <text:p text:style-name="P24"/>
      <text:h text:style-name="Heading_20_3" text:outline-level="3">« <text:span text:style-name="T12">Analyse results » tabs</text:span></text:h>
      <text:p text:style-name="P24"/>
      <text:p text:style-name="P8">This tab allows you to <text:change text:change-id="ct520283688"/><text:change-start text:change-id="ct520283792"/><text:span text:style-name="T16">visualise</text:span><text:change-end text:change-id="ct520283792"/> the results of a sensitivity analysis (some results from R)<text:change text:change-id="ct520283896"/><text:change-start text:change-id="ct520283272"/> <text:span text:style-name="T16">or</text:span><text:change-end text:change-id="ct520283272"/> to launch again a sensitivity analysis from the simulations results (once all the simulation ran without errors).</text:p>
      <text:p text:style-name="P13"/>
      <text:h text:style-name="Heading_20_2" text:outline-level="2"><text:soft-page-break/>Use results in R</text:h>
      <text:p text:style-name="P9"/>
      <text:h text:style-name="Heading_20_3" text:outline-level="3">Find .Rdata file</text:h>
      <text:p text:style-name="P11"/>
      <text:p text:style-name="P9">Results are located in a .Rdata file located in <text:change-start text:change-id="ct520284000"/><text:span text:style-name="T16">the </text:span><text:change-end text:change-id="ct520284000"/>isis-export directory<text:change-start text:change-id="ct520284104"/>. <text:span text:style-name="T16">The address of teh directory can be found in </text:span><text:change-end text:change-id="ct520284104"/><text:change text:change-id="ct520284520"/><text:s/>in your configuration file<text:change-start text:change-id="ct520284312"/>.<text:change-end text:change-id="ct520284312"/></text:p>
      <text:p text:style-name="P11"/>
      <text:h text:style-name="Heading_20_3" text:outline-level="3">.<text:span text:style-name="T2">Rdata file content</text:span></text:h>
      <text:p text:style-name="P10">The R session <text:change text:change-id="ct520284728"/><text:change-start text:change-id="ct520284832"/><text:span text:style-name="T16">saved</text:span><text:change-end text:change-id="ct520284832"/> in the .Rdata file contains numerous R objects obtained at each step of the anaysis in ISIS-Fish.</text:p>
      <text:h text:style-name="Heading_20_4" text:outline-level="4">isis.factor</text:h>
      <text:p text:style-name="Text_20_body"><text:span text:style-name="Teletype">isis.factor </text:span>is a 5 column, single row data frame.</text:p>
      <text:list xml:id="list7249414860298507521" text:style-name="L4">
        <text:list-item>
          <text:p text:style-name="P37">column 1: <text:span text:style-name="Teletype">nomFacteur</text:span></text:p>
        </text:list-item>
        <text:list-item>
          <text:p text:style-name="P37">column 2: <text:span text:style-name="Teletype">Nominal</text:span> (value in the database)</text:p>
        </text:list-item>
        <text:list-item>
          <text:p text:style-name="P37">column 3: <text:span text:style-name="Teletype">Continu</text:span> (TRUE/FALSE)</text:p>
        </text:list-item>
        <text:list-item>
          <text:p text:style-name="P37">column 4: <text:span text:style-name="Teletype">Binf</text:span> (minimum value)</text:p>
        </text:list-item>
        <text:list-item>
          <text:p text:style-name="P37">column 5: <text:span text:style-name="Teletype">Bsup</text:span> (maximum value if continuous, otherwise the number of values)</text:p>
        </text:list-item>
      </text:list>
      <text:p text:style-name="Text_20_body">Attributes</text:p>
      <text:list xml:id="list1238020150554296926" text:style-name="L5">
        <text:list-item>
          <text:p text:style-name="P38">an attribute for each discrete factor: <text:span text:style-name="Teletype">nomFacteur</text:span>: list(values)</text:p>
        </text:list-item>
        <text:list-item>
          <text:p text:style-name="P38">an attribute <text:span text:style-name="Teletype">nomModel</text:span>: “isis-fish-externeR”</text:p>
        </text:list-item>
      </text:list>
      <text:p text:style-name="Text_20_body"><text:span text:style-name="Teletype">isis.factor </text:span>is registered in R as <text:span text:style-name="Teletype">SensitivityAnalysisName_0.isis.factor </text:span>(all spaces are <text:change-start text:change-id="ct520284624"/><office:annotation office:name="__Fieldmark__515_413373161"><dc:creator>Auteur inconnu</dc:creator><dc:date>2019-07-16T11:50:53.92</dc:date><text:list text:style-name=""><text:list-item><text:p text:style-name="P50"><text:span text:style-name="T18">Qu est ce que tu veux dire par stripped ?</text:span></text:p></text:list-item></text:list></office:annotation><text:change-end text:change-id="ct520284624"/>stripped<text:change-start text:change-id="ct520284936"/><office:annotation-end office:name="__Fieldmark__515_413373161"/><text:change-end text:change-id="ct520284936"/> by R).</text:p>
      <text:h text:style-name="Heading_20_4" text:outline-level="4"><text:bookmark text:name="isis.factor.distribution1"/><text:bookmark text:name="isis-factor-distribution1"/>isis.factor.distribution</text:h>
      <text:p text:style-name="Text_20_body"><text:span text:style-name="Teletype">isis.factor.distribution </text:span>is a 3 column data frame with one row per factor</text:p>
      <text:list xml:id="list5392406123798283032" text:style-name="L6">
        <text:list-item>
          <text:p text:style-name="P39">column 1: <text:span text:style-name="Teletype">NomFacteur</text:span></text:p>
        </text:list-item>
        <text:list-item>
          <text:p text:style-name="P39">column 2: <text:span text:style-name="Teletype">NomDistribution</text:span></text:p>
        </text:list-item>
        <text:list-item>
          <text:p text:style-name="P39">column 3: <text:span text:style-name="Teletype">ParametreDistribution</text:span></text:p>
        </text:list-item>
      </text:list>
      <text:p text:style-name="Text_20_body"><text:span text:style-name="Teletype">isis.factor.distribution </text:span>is registered in R as <text:span text:style-name="Teletype">SensitivityAnalysisName_0.isis.factor.distribution </text:span>(all spaces are stripped by R).</text:p>
      <text:h text:style-name="Heading_20_4" text:outline-level="4"><text:bookmark text:name="isis.methodExp1"/><text:bookmark text:name="isis-methodexp1"/>isis.methodExp</text:h>
      <text:p text:style-name="Text_20_body"><text:span text:style-name="Teletype">isis.methodExp </text:span>is a list with three objects</text:p>
      <text:list xml:id="list1697144701367442773" text:style-name="L7">
        <text:list-item>
          <text:p text:style-name="P40">object 1: <text:span text:style-name="Teletype">isis.factor</text:span></text:p>
        </text:list-item>
        <text:list-item>
          <text:p text:style-name="P40">object 2: <text:span text:style-name="Teletype">isis.factor.distribution</text:span></text:p>
        </text:list-item>
        <text:list-item>
          <text:p text:style-name="P40">object 3: <text:span text:style-name="Teletype">call</text:span></text:p>
        </text:list-item>
      </text:list>
      <text:p text:style-name="Text_20_body">Attributes</text:p>
      <text:list xml:id="list8451011480422507" text:style-name="L8">
        <text:list-item>
          <text:p text:style-name="P41">an attribute <text:span text:style-name="Teletype">nomModel</text:span>: “isis-fish-externeR”</text:p>
        </text:list-item>
      </text:list>
      <text:p text:style-name="Text_20_body"><text:soft-page-break/><text:span text:style-name="Teletype">isis.methodExp </text:span>is registered in R as <text:span text:style-name="Teletype">SensitivityAnalysisName_0.isis.methodExp </text:span>(all spaces are stripped by R).</text:p>
      <text:h text:style-name="Heading_20_4" text:outline-level="4"><text:bookmark text:name="isis.simule1"/><text:bookmark text:name="isis-simule1"/>isis.simule</text:h>
      <text:p text:style-name="Text_20_body"><text:span text:style-name="Teletype">isis.simule </text:span>is a data frame with one row per simulation and one column for each factor and each simulation result</text:p>
      <text:list xml:id="list623128642649975636" text:style-name="L9">
        <text:list-item>
          <text:p text:style-name="P42">columns 1 to k: values of the k factors.</text:p>
        </text:list-item>
        <text:list-item>
          <text:p text:style-name="P42">columns k+1 to k+n: values of the n simulation results</text:p>
        </text:list-item>
      </text:list>
      <text:p text:style-name="Text_20_body">Attributes</text:p>
      <text:list xml:id="list3908521359249918662" text:style-name="L10">
        <text:list-item>
          <text:p text:style-name="P43">an attribute <text:span text:style-name="Teletype">nomModel</text:span>: “isis-fish-externeR”</text:p>
        </text:list-item>
        <text:list-item>
          <text:p text:style-name="P43">an attribute <text:span text:style-name="Teletype">call</text:span>: the method that generating the simulations.</text:p>
        </text:list-item>
      </text:list>
      <text:p text:style-name="Text_20_body"><text:span text:style-name="Teletype">isis.simule </text:span>is registered in R as <text:span text:style-name="Teletype">SensitivityAnalysisName_0.isis.simule </text:span>(all spaces are stripped by R).</text:p>
      <text:h text:style-name="Heading_20_4" text:outline-level="4"><text:bookmark text:name="isis.methodAnalyse1"/><text:bookmark text:name="isis-methodanalyse1"/>isis.methodAnalyse</text:h>
      <text:p text:style-name="Text_20_body"><text:span text:style-name="Teletype"><text:span text:style-name="T13">isis.methodAnalyse </text:span></text:span><text:span text:style-name="T13">is a list with 5 objects:</text:span></text:p>
      <text:list xml:id="list3064140515652942598" text:style-name="L11">
        <text:list-item>
          <text:p text:style-name="P44"><text:span text:style-name="T13">object 1: </text:span><text:span text:style-name="Teletype"><text:span text:style-name="T13">isis.factor</text:span></text:span></text:p>
        </text:list-item>
        <text:list-item>
          <text:p text:style-name="P44"><text:span text:style-name="T13">object 2: </text:span><text:span text:style-name="Teletype"><text:span text:style-name="T13">isis.factor.distribution</text:span></text:span></text:p>
        </text:list-item>
        <text:list-item>
          <text:p text:style-name="P44"><text:span text:style-name="T13">object 3: </text:span><text:span text:style-name="Teletype"><text:span text:style-name="T13">isis.simule</text:span></text:span></text:p>
        </text:list-item>
        <text:list-item>
          <text:p text:style-name="P44"><text:span text:style-name="T13">object 4: </text:span><text:span text:style-name="Teletype"><text:span text:style-name="T13">call_method</text:span></text:span></text:p>
        </text:list-item>
        <text:list-item>
          <text:p text:style-name="P44"><text:span text:style-name="T13">object 5: </text:span><text:span text:style-name="Teletype"><text:span text:style-name="T13">analysis_result </text:span></text:span><text:span text:style-name="T13">(R object with the analysis results. If the results were calculated by aov, the object is a list with the aov and the sensitivity indices.)</text:span></text:p>
        </text:list-item>
      </text:list>
      <text:p text:style-name="Text_20_body"><text:span text:style-name="Teletype"><text:span text:style-name="T13">isis.methodAnalyse </text:span></text:span><text:span text:style-name="T13">is registered in R as </text:span><text:span text:style-name="Teletype"><text:span text:style-name="T13">SensitivityAnalysisName_0.ResultName.isis.methodAnalyse </text:span></text:span><text:span text:style-name="T13">(all spaces are stripped by R).</text:span></text:p>
      <text:h text:style-name="Heading_20_3" text:outline-level="3"><text:bookmark text:name="List_of_all_R_session_objects1"/><text:bookmark text:name="list-of-all-r-session-objects1"/>List of all R session objects</text:h>
      <text:p text:style-name="Text_20_body">You can always use the R function <text:span text:style-name="Teletype">ls() </text:span>to list all the objects in the R session<text:change-start text:change-id="ct520285768"/> <text:span text:style-name="T17">and the help of</text:span><text:change-end text:change-id="ct520285768"/><text:change-start text:change-id="ct520285976"/><text:span text:style-name="T17"> the method used in the corresponding package</text:span><text:change-end text:change-id="ct520285976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loext:contextual-spacing="false" fo:margin-top="0.106cm" fo:margin-bottom="0.106cm" style:contextual-spacing="false"/>
      <style:text-properties style:font-name="Liberation Serif" fo:font-size="7pt" fo:font-weight="bold" style:font-name-asian="WenQuanYi Micro Hei" style:font-size-asian="7pt" style:font-weight-asian="bold" style:font-name-complex="Lohit Devanagari" style:font-size-complex="7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letype" style:family="text">
      <style:text-properties style:font-name="Liberation Mono" style:font-name-asian="WenQuanYi Micro Hei Mono" style:font-name-complex="Liberation Mono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0:33:12.265674534</meta:creation-date>
    <dc:date>2019-07-16T11:52:14.62</dc:date>
    <meta:editing-duration>PT18M50S</meta:editing-duration>
    <meta:editing-cycles>6</meta:editing-cycles>
    <meta:generator>LibreOffice/4.0.5.2$Windows_x86 LibreOffice_project/5464147a081647a250913f19c0715bca595af2f</meta:generator>
    <meta:document-statistic meta:table-count="0" meta:image-count="0" meta:object-count="0" meta:page-count="5" meta:paragraph-count="104" meta:word-count="1127" meta:character-count="7480" meta:non-whitespace-character-count="6494"/>
  </office:meta>
</office:document-meta>
</file>