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F0000000F1205034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Verdana" svg:font-family="Verdana, sans-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7" style:family="table">
      <style:table-properties style:width="16.069cm" fo:margin-left="0.54cm" fo:margin-right="0.392cm" table:align="margins"/>
    </style:style>
    <style:style style:name="Tableau47.A" style:family="table-column">
      <style:table-column-properties style:column-width="6.892cm" style:rel-column-width="28105*"/>
    </style:style>
    <style:style style:name="Tableau47.B" style:family="table-column">
      <style:table-column-properties style:column-width="9.178cm" style:rel-column-width="37430*"/>
    </style:style>
    <style:style style:name="Tableau47.1" style:family="table-row">
      <style:table-row-properties fo:background-color="#e8581f">
        <style:background-image/>
      </style:table-row-properties>
    </style:style>
    <style:style style:name="Tableau47.A1" style:family="table-cell">
      <style:table-cell-properties style:vertical-align="middle" fo:background-color="transparent" fo:padding="0.097cm" fo:border-left="0.05pt solid #02385a" fo:border-right="none" fo:border-top="0.05pt solid #02385a" fo:border-bottom="0.05pt solid #02385a">
        <style:background-image/>
      </style:table-cell-properties>
    </style:style>
    <style:style style:name="Tableau47.B1" style:family="table-cell">
      <style:table-cell-properties style:vertical-align="middle" fo:padding="0.097cm" fo:border="0.05pt solid #02385a"/>
    </style:style>
    <style:style style:name="Tableau47.A2" style:family="table-cell">
      <style:table-cell-properties fo:padding="0.097cm" fo:border-left="0.05pt solid #02385a" fo:border-right="none" fo:border-top="none" fo:border-bottom="0.05pt solid #02385a"/>
    </style:style>
    <style:style style:name="Tableau47.B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47.A3" style:family="table-cell">
      <style:table-cell-properties fo:padding="0.097cm" fo:border-left="0.05pt solid #02385a" fo:border-right="none" fo:border-top="none" fo:border-bottom="0.05pt solid #02385a"/>
    </style:style>
    <style:style style:name="Tableau47.B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47.A4" style:family="table-cell">
      <style:table-cell-properties fo:padding="0.097cm" fo:border-left="0.05pt solid #02385a" fo:border-right="none" fo:border-top="none" fo:border-bottom="0.05pt solid #02385a"/>
    </style:style>
    <style:style style:name="Tableau47.B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47.A5" style:family="table-cell">
      <style:table-cell-properties fo:padding="0.097cm" fo:border-left="0.05pt solid #02385a" fo:border-right="none" fo:border-top="none" fo:border-bottom="0.05pt solid #02385a"/>
    </style:style>
    <style:style style:name="Tableau47.B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47.6" style:family="table-row">
      <style:table-row-properties style:min-row-height="0.499cm"/>
    </style:style>
    <style:style style:name="Tableau47.A6" style:family="table-cell">
      <style:table-cell-properties fo:padding="0.097cm" fo:border-left="0.05pt solid #02385a" fo:border-right="none" fo:border-top="none" fo:border-bottom="0.05pt solid #02385a"/>
    </style:style>
    <style:style style:name="Tableau47.B6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47.A7" style:family="table-cell">
      <style:table-cell-properties fo:padding="0.097cm" fo:border-left="0.05pt solid #02385a" fo:border-right="none" fo:border-top="none" fo:border-bottom="0.05pt solid #02385a"/>
    </style:style>
    <style:style style:name="Tableau47.B7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47.A8" style:family="table-cell">
      <style:table-cell-properties fo:padding="0.097cm" fo:border-left="0.05pt solid #02385a" fo:border-right="none" fo:border-top="none" fo:border-bottom="0.05pt solid #02385a"/>
    </style:style>
    <style:style style:name="Tableau47.B8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47.A9" style:family="table-cell">
      <style:table-cell-properties fo:padding="0.097cm" fo:border-left="0.05pt solid #02385a" fo:border-right="none" fo:border-top="none" fo:border-bottom="0.05pt solid #02385a"/>
    </style:style>
    <style:style style:name="Tableau47.B9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47.A10" style:family="table-cell">
      <style:table-cell-properties fo:padding="0.097cm" fo:border-left="0.05pt solid #02385a" fo:border-right="none" fo:border-top="none" fo:border-bottom="0.05pt solid #02385a"/>
    </style:style>
    <style:style style:name="Tableau47.B10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47.A11" style:family="table-cell">
      <style:table-cell-properties fo:padding="0.097cm" fo:border-left="0.05pt solid #02385a" fo:border-right="none" fo:border-top="none" fo:border-bottom="0.05pt solid #02385a"/>
    </style:style>
    <style:style style:name="Tableau47.B11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47.A12" style:family="table-cell">
      <style:table-cell-properties fo:padding="0.097cm" fo:border-left="0.05pt solid #02385a" fo:border-right="none" fo:border-top="none" fo:border-bottom="0.05pt solid #02385a"/>
    </style:style>
    <style:style style:name="Tableau47.B1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47.A13" style:family="table-cell">
      <style:table-cell-properties fo:padding="0.097cm" fo:border-left="0.05pt solid #02385a" fo:border-right="none" fo:border-top="none" fo:border-bottom="0.05pt solid #02385a"/>
    </style:style>
    <style:style style:name="Tableau47.B1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47.A14" style:family="table-cell">
      <style:table-cell-properties fo:padding="0.097cm" fo:border-left="0.05pt solid #02385a" fo:border-right="none" fo:border-top="none" fo:border-bottom="0.05pt solid #02385a"/>
    </style:style>
    <style:style style:name="Tableau47.B1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47.A15" style:family="table-cell">
      <style:table-cell-properties fo:padding="0.097cm" fo:border-left="0.05pt solid #02385a" fo:border-right="none" fo:border-top="none" fo:border-bottom="0.05pt solid #02385a"/>
    </style:style>
    <style:style style:name="Tableau47.B1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47.A16" style:family="table-cell">
      <style:table-cell-properties fo:padding="0.097cm" fo:border-left="0.05pt solid #02385a" fo:border-right="none" fo:border-top="none" fo:border-bottom="0.05pt solid #02385a"/>
    </style:style>
    <style:style style:name="Tableau47.B16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1" style:family="table">
      <style:table-properties style:width="16.055cm" fo:margin-left="0.54cm" fo:margin-right="0.406cm" table:align="margins"/>
    </style:style>
    <style:style style:name="Tableau21.A" style:family="table-column">
      <style:table-column-properties style:column-width="4.731cm" style:rel-column-width="19311*"/>
    </style:style>
    <style:style style:name="Tableau21.B" style:family="table-column">
      <style:table-column-properties style:column-width="4.644cm" style:rel-column-width="18959*"/>
    </style:style>
    <style:style style:name="Tableau21.C" style:family="table-column">
      <style:table-column-properties style:column-width="3.845cm" style:rel-column-width="15699*"/>
    </style:style>
    <style:style style:name="Tableau21.D" style:family="table-column">
      <style:table-column-properties style:column-width="2.833cm" style:rel-column-width="11566*"/>
    </style:style>
    <style:style style:name="Tableau21.1" style:family="table-row">
      <style:table-row-properties fo:background-color="#e8581f">
        <style:background-image/>
      </style:table-row-properties>
    </style:style>
    <style:style style:name="Tableau21.A1" style:family="table-cell">
      <style:table-cell-properties style:vertical-align="middle" fo:background-color="transparent" fo:padding="0.097cm" fo:border-left="0.05pt solid #02385a" fo:border-right="none" fo:border-top="0.05pt solid #02385a" fo:border-bottom="0.05pt solid #02385a">
        <style:background-image/>
      </style:table-cell-properties>
    </style:style>
    <style:style style:name="Tableau21.B1" style:family="table-cell">
      <style:table-cell-properties style:vertical-align="middle" fo:padding="0.097cm" fo:border-left="0.05pt solid #02385a" fo:border-right="none" fo:border-top="0.05pt solid #02385a" fo:border-bottom="0.05pt solid #02385a"/>
    </style:style>
    <style:style style:name="Tableau21.C1" style:family="table-cell">
      <style:table-cell-properties style:vertical-align="middle" fo:padding="0.097cm" fo:border-left="0.05pt solid #02385a" fo:border-right="none" fo:border-top="0.05pt solid #02385a" fo:border-bottom="0.05pt solid #02385a"/>
    </style:style>
    <style:style style:name="Tableau21.D1" style:family="table-cell">
      <style:table-cell-properties style:vertical-align="middle" fo:padding="0.097cm" fo:border="0.05pt solid #02385a"/>
    </style:style>
    <style:style style:name="Tableau21.A2" style:family="table-cell">
      <style:table-cell-properties fo:padding="0.097cm" fo:border-left="0.05pt solid #02385a" fo:border-right="none" fo:border-top="none" fo:border-bottom="0.05pt solid #02385a"/>
    </style:style>
    <style:style style:name="Tableau21.B2" style:family="table-cell">
      <style:table-cell-properties fo:padding="0.097cm" fo:border-left="0.05pt solid #02385a" fo:border-right="none" fo:border-top="none" fo:border-bottom="0.05pt solid #02385a"/>
    </style:style>
    <style:style style:name="Tableau21.C2" style:family="table-cell">
      <style:table-cell-properties fo:padding="0.097cm" fo:border-left="0.05pt solid #02385a" fo:border-right="none" fo:border-top="none" fo:border-bottom="0.05pt solid #02385a"/>
    </style:style>
    <style:style style:name="Tableau21.D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1.A3" style:family="table-cell">
      <style:table-cell-properties fo:padding="0.097cm" fo:border-left="0.05pt solid #02385a" fo:border-right="none" fo:border-top="none" fo:border-bottom="0.05pt solid #02385a"/>
    </style:style>
    <style:style style:name="Tableau21.B3" style:family="table-cell">
      <style:table-cell-properties fo:padding="0.097cm" fo:border-left="0.05pt solid #02385a" fo:border-right="none" fo:border-top="none" fo:border-bottom="0.05pt solid #02385a"/>
    </style:style>
    <style:style style:name="Tableau21.C3" style:family="table-cell">
      <style:table-cell-properties fo:padding="0.097cm" fo:border-left="0.05pt solid #02385a" fo:border-right="none" fo:border-top="none" fo:border-bottom="0.05pt solid #02385a"/>
    </style:style>
    <style:style style:name="Tableau21.D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1.4" style:family="table-row">
      <style:table-row-properties style:min-row-height="0.499cm"/>
    </style:style>
    <style:style style:name="Tableau21.A4" style:family="table-cell">
      <style:table-cell-properties fo:padding="0.097cm" fo:border-left="0.05pt solid #02385a" fo:border-right="none" fo:border-top="none" fo:border-bottom="0.05pt solid #02385a"/>
    </style:style>
    <style:style style:name="Tableau21.B4" style:family="table-cell">
      <style:table-cell-properties fo:padding="0.097cm" fo:border-left="0.05pt solid #02385a" fo:border-right="none" fo:border-top="none" fo:border-bottom="0.05pt solid #02385a"/>
    </style:style>
    <style:style style:name="Tableau21.C4" style:family="table-cell">
      <style:table-cell-properties fo:padding="0.097cm" fo:border-left="0.05pt solid #02385a" fo:border-right="none" fo:border-top="none" fo:border-bottom="0.05pt solid #02385a"/>
    </style:style>
    <style:style style:name="Tableau21.D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1.A5" style:family="table-cell">
      <style:table-cell-properties fo:padding="0.097cm" fo:border-left="0.05pt solid #02385a" fo:border-right="none" fo:border-top="none" fo:border-bottom="0.05pt solid #02385a"/>
    </style:style>
    <style:style style:name="Tableau21.B5" style:family="table-cell">
      <style:table-cell-properties fo:padding="0.097cm" fo:border-left="0.05pt solid #02385a" fo:border-right="none" fo:border-top="none" fo:border-bottom="0.05pt solid #02385a"/>
    </style:style>
    <style:style style:name="Tableau21.C5" style:family="table-cell">
      <style:table-cell-properties fo:padding="0.097cm" fo:border-left="0.05pt solid #02385a" fo:border-right="none" fo:border-top="none" fo:border-bottom="0.05pt solid #02385a"/>
    </style:style>
    <style:style style:name="Tableau21.D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1.A6" style:family="table-cell">
      <style:table-cell-properties fo:padding="0.097cm" fo:border-left="0.05pt solid #02385a" fo:border-right="none" fo:border-top="none" fo:border-bottom="0.05pt solid #02385a"/>
    </style:style>
    <style:style style:name="Tableau21.B6" style:family="table-cell">
      <style:table-cell-properties fo:padding="0.097cm" fo:border-left="0.05pt solid #02385a" fo:border-right="none" fo:border-top="none" fo:border-bottom="0.05pt solid #02385a"/>
    </style:style>
    <style:style style:name="Tableau21.C6" style:family="table-cell">
      <style:table-cell-properties fo:padding="0.097cm" fo:border-left="0.05pt solid #02385a" fo:border-right="none" fo:border-top="none" fo:border-bottom="0.05pt solid #02385a"/>
    </style:style>
    <style:style style:name="Tableau21.D6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1.A7" style:family="table-cell">
      <style:table-cell-properties fo:padding="0.097cm" fo:border-left="0.05pt solid #02385a" fo:border-right="none" fo:border-top="none" fo:border-bottom="0.05pt solid #02385a"/>
    </style:style>
    <style:style style:name="Tableau21.B7" style:family="table-cell">
      <style:table-cell-properties fo:padding="0.097cm" fo:border-left="0.05pt solid #02385a" fo:border-right="none" fo:border-top="none" fo:border-bottom="0.05pt solid #02385a"/>
    </style:style>
    <style:style style:name="Tableau21.C7" style:family="table-cell">
      <style:table-cell-properties fo:padding="0.097cm" fo:border-left="0.05pt solid #02385a" fo:border-right="none" fo:border-top="none" fo:border-bottom="0.05pt solid #02385a"/>
    </style:style>
    <style:style style:name="Tableau21.D7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1.A8" style:family="table-cell">
      <style:table-cell-properties fo:padding="0.097cm" fo:border-left="0.05pt solid #02385a" fo:border-right="none" fo:border-top="none" fo:border-bottom="0.05pt solid #02385a"/>
    </style:style>
    <style:style style:name="Tableau21.B8" style:family="table-cell">
      <style:table-cell-properties fo:padding="0.097cm" fo:border-left="0.05pt solid #02385a" fo:border-right="none" fo:border-top="none" fo:border-bottom="0.05pt solid #02385a"/>
    </style:style>
    <style:style style:name="Tableau21.C8" style:family="table-cell">
      <style:table-cell-properties fo:padding="0.097cm" fo:border-left="0.05pt solid #02385a" fo:border-right="none" fo:border-top="none" fo:border-bottom="0.05pt solid #02385a"/>
    </style:style>
    <style:style style:name="Tableau21.D8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1.A9" style:family="table-cell">
      <style:table-cell-properties fo:padding="0.097cm" fo:border-left="0.05pt solid #02385a" fo:border-right="none" fo:border-top="none" fo:border-bottom="0.05pt solid #02385a"/>
    </style:style>
    <style:style style:name="Tableau21.B9" style:family="table-cell">
      <style:table-cell-properties fo:padding="0.097cm" fo:border-left="0.05pt solid #02385a" fo:border-right="none" fo:border-top="none" fo:border-bottom="0.05pt solid #02385a"/>
    </style:style>
    <style:style style:name="Tableau21.C9" style:family="table-cell">
      <style:table-cell-properties fo:padding="0.097cm" fo:border-left="0.05pt solid #02385a" fo:border-right="none" fo:border-top="none" fo:border-bottom="0.05pt solid #02385a"/>
    </style:style>
    <style:style style:name="Tableau21.D9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1.A10" style:family="table-cell">
      <style:table-cell-properties fo:padding="0.097cm" fo:border-left="0.05pt solid #02385a" fo:border-right="none" fo:border-top="none" fo:border-bottom="0.05pt solid #02385a"/>
    </style:style>
    <style:style style:name="Tableau21.B10" style:family="table-cell">
      <style:table-cell-properties fo:padding="0.097cm" fo:border-left="0.05pt solid #02385a" fo:border-right="none" fo:border-top="none" fo:border-bottom="0.05pt solid #02385a"/>
    </style:style>
    <style:style style:name="Tableau21.C10" style:family="table-cell">
      <style:table-cell-properties fo:padding="0.097cm" fo:border-left="0.05pt solid #02385a" fo:border-right="none" fo:border-top="none" fo:border-bottom="0.05pt solid #02385a"/>
    </style:style>
    <style:style style:name="Tableau21.D10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1.A11" style:family="table-cell">
      <style:table-cell-properties fo:padding="0.097cm" fo:border-left="0.05pt solid #02385a" fo:border-right="none" fo:border-top="none" fo:border-bottom="0.05pt solid #02385a"/>
    </style:style>
    <style:style style:name="Tableau21.B11" style:family="table-cell">
      <style:table-cell-properties fo:padding="0.097cm" fo:border-left="0.05pt solid #02385a" fo:border-right="none" fo:border-top="none" fo:border-bottom="0.05pt solid #02385a"/>
    </style:style>
    <style:style style:name="Tableau21.C11" style:family="table-cell">
      <style:table-cell-properties fo:padding="0.097cm" fo:border-left="0.05pt solid #02385a" fo:border-right="none" fo:border-top="none" fo:border-bottom="0.05pt solid #02385a"/>
    </style:style>
    <style:style style:name="Tableau21.D11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1.A12" style:family="table-cell">
      <style:table-cell-properties fo:padding="0.097cm" fo:border-left="0.05pt solid #02385a" fo:border-right="none" fo:border-top="none" fo:border-bottom="0.05pt solid #02385a"/>
    </style:style>
    <style:style style:name="Tableau21.B12" style:family="table-cell">
      <style:table-cell-properties fo:padding="0.097cm" fo:border-left="0.05pt solid #02385a" fo:border-right="none" fo:border-top="none" fo:border-bottom="0.05pt solid #02385a"/>
    </style:style>
    <style:style style:name="Tableau21.C12" style:family="table-cell">
      <style:table-cell-properties fo:padding="0.097cm" fo:border-left="0.05pt solid #02385a" fo:border-right="none" fo:border-top="none" fo:border-bottom="0.05pt solid #02385a"/>
    </style:style>
    <style:style style:name="Tableau21.D1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1.A13" style:family="table-cell">
      <style:table-cell-properties fo:padding="0.097cm" fo:border-left="0.05pt solid #02385a" fo:border-right="none" fo:border-top="none" fo:border-bottom="0.05pt solid #02385a"/>
    </style:style>
    <style:style style:name="Tableau21.B13" style:family="table-cell">
      <style:table-cell-properties fo:padding="0.097cm" fo:border-left="0.05pt solid #02385a" fo:border-right="none" fo:border-top="none" fo:border-bottom="0.05pt solid #02385a"/>
    </style:style>
    <style:style style:name="Tableau21.C13" style:family="table-cell">
      <style:table-cell-properties fo:padding="0.097cm" fo:border-left="0.05pt solid #02385a" fo:border-right="none" fo:border-top="none" fo:border-bottom="0.05pt solid #02385a"/>
    </style:style>
    <style:style style:name="Tableau21.D1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1.A14" style:family="table-cell">
      <style:table-cell-properties fo:padding="0.097cm" fo:border-left="0.05pt solid #02385a" fo:border-right="none" fo:border-top="none" fo:border-bottom="0.05pt solid #02385a"/>
    </style:style>
    <style:style style:name="Tableau21.B14" style:family="table-cell">
      <style:table-cell-properties fo:padding="0.097cm" fo:border-left="0.05pt solid #02385a" fo:border-right="none" fo:border-top="none" fo:border-bottom="0.05pt solid #02385a"/>
    </style:style>
    <style:style style:name="Tableau21.C14" style:family="table-cell">
      <style:table-cell-properties fo:padding="0.097cm" fo:border-left="0.05pt solid #02385a" fo:border-right="none" fo:border-top="none" fo:border-bottom="0.05pt solid #02385a"/>
    </style:style>
    <style:style style:name="Tableau21.D1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1.A15" style:family="table-cell">
      <style:table-cell-properties fo:padding="0.097cm" fo:border-left="0.05pt solid #02385a" fo:border-right="none" fo:border-top="none" fo:border-bottom="0.05pt solid #02385a"/>
    </style:style>
    <style:style style:name="Tableau21.B15" style:family="table-cell">
      <style:table-cell-properties fo:padding="0.097cm" fo:border-left="0.05pt solid #02385a" fo:border-right="none" fo:border-top="none" fo:border-bottom="0.05pt solid #02385a"/>
    </style:style>
    <style:style style:name="Tableau21.C15" style:family="table-cell">
      <style:table-cell-properties fo:padding="0.097cm" fo:border-left="0.05pt solid #02385a" fo:border-right="none" fo:border-top="none" fo:border-bottom="0.05pt solid #02385a"/>
    </style:style>
    <style:style style:name="Tableau21.D1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1.A16" style:family="table-cell">
      <style:table-cell-properties fo:padding="0.097cm" fo:border-left="0.05pt solid #02385a" fo:border-right="none" fo:border-top="none" fo:border-bottom="0.05pt solid #02385a"/>
    </style:style>
    <style:style style:name="Tableau21.B16" style:family="table-cell">
      <style:table-cell-properties fo:padding="0.097cm" fo:border-left="0.05pt solid #02385a" fo:border-right="none" fo:border-top="none" fo:border-bottom="0.05pt solid #02385a"/>
    </style:style>
    <style:style style:name="Tableau21.C16" style:family="table-cell">
      <style:table-cell-properties fo:padding="0.097cm" fo:border-left="0.05pt solid #02385a" fo:border-right="none" fo:border-top="none" fo:border-bottom="0.05pt solid #02385a"/>
    </style:style>
    <style:style style:name="Tableau21.D16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77" style:family="table">
      <style:table-properties style:width="16.055cm" fo:margin-left="0.54cm" fo:margin-right="0.406cm" table:align="margins"/>
    </style:style>
    <style:style style:name="Tableau77.A" style:family="table-column">
      <style:table-column-properties style:column-width="4.731cm" style:rel-column-width="19311*"/>
    </style:style>
    <style:style style:name="Tableau77.B" style:family="table-column">
      <style:table-column-properties style:column-width="4.644cm" style:rel-column-width="18959*"/>
    </style:style>
    <style:style style:name="Tableau77.C" style:family="table-column">
      <style:table-column-properties style:column-width="3.845cm" style:rel-column-width="15699*"/>
    </style:style>
    <style:style style:name="Tableau77.D" style:family="table-column">
      <style:table-column-properties style:column-width="2.833cm" style:rel-column-width="11566*"/>
    </style:style>
    <style:style style:name="Tableau77.1" style:family="table-row">
      <style:table-row-properties fo:background-color="#e8581f">
        <style:background-image/>
      </style:table-row-properties>
    </style:style>
    <style:style style:name="Tableau77.A1" style:family="table-cell">
      <style:table-cell-properties style:vertical-align="middle" fo:background-color="transparent" fo:padding="0.097cm" fo:border-left="0.05pt solid #02385a" fo:border-right="none" fo:border-top="0.05pt solid #02385a" fo:border-bottom="0.05pt solid #02385a">
        <style:background-image/>
      </style:table-cell-properties>
    </style:style>
    <style:style style:name="Tableau77.B1" style:family="table-cell">
      <style:table-cell-properties style:vertical-align="middle" fo:padding="0.097cm" fo:border-left="0.05pt solid #02385a" fo:border-right="none" fo:border-top="0.05pt solid #02385a" fo:border-bottom="0.05pt solid #02385a"/>
    </style:style>
    <style:style style:name="Tableau77.C1" style:family="table-cell">
      <style:table-cell-properties style:vertical-align="middle" fo:padding="0.097cm" fo:border-left="0.05pt solid #02385a" fo:border-right="none" fo:border-top="0.05pt solid #02385a" fo:border-bottom="0.05pt solid #02385a"/>
    </style:style>
    <style:style style:name="Tableau77.D1" style:family="table-cell">
      <style:table-cell-properties style:vertical-align="middle" fo:padding="0.097cm" fo:border="0.05pt solid #02385a"/>
    </style:style>
    <style:style style:name="Tableau77.A2" style:family="table-cell">
      <style:table-cell-properties fo:padding="0.097cm" fo:border-left="0.05pt solid #02385a" fo:border-right="none" fo:border-top="none" fo:border-bottom="0.05pt solid #02385a"/>
    </style:style>
    <style:style style:name="Tableau77.B2" style:family="table-cell">
      <style:table-cell-properties fo:padding="0.097cm" fo:border-left="0.05pt solid #02385a" fo:border-right="none" fo:border-top="none" fo:border-bottom="0.05pt solid #02385a"/>
    </style:style>
    <style:style style:name="Tableau77.C2" style:family="table-cell">
      <style:table-cell-properties fo:padding="0.097cm" fo:border-left="0.05pt solid #02385a" fo:border-right="none" fo:border-top="none" fo:border-bottom="0.05pt solid #02385a"/>
    </style:style>
    <style:style style:name="Tableau77.D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77.A3" style:family="table-cell">
      <style:table-cell-properties fo:padding="0.097cm" fo:border-left="0.05pt solid #02385a" fo:border-right="none" fo:border-top="none" fo:border-bottom="0.05pt solid #02385a"/>
    </style:style>
    <style:style style:name="Tableau77.B3" style:family="table-cell">
      <style:table-cell-properties fo:padding="0.097cm" fo:border-left="0.05pt solid #02385a" fo:border-right="none" fo:border-top="none" fo:border-bottom="0.05pt solid #02385a"/>
    </style:style>
    <style:style style:name="Tableau77.C3" style:family="table-cell">
      <style:table-cell-properties fo:padding="0.097cm" fo:border-left="0.05pt solid #02385a" fo:border-right="none" fo:border-top="none" fo:border-bottom="0.05pt solid #02385a"/>
    </style:style>
    <style:style style:name="Tableau77.D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77.4" style:family="table-row">
      <style:table-row-properties style:min-row-height="0.499cm"/>
    </style:style>
    <style:style style:name="Tableau77.A4" style:family="table-cell">
      <style:table-cell-properties fo:padding="0.097cm" fo:border-left="0.05pt solid #02385a" fo:border-right="none" fo:border-top="none" fo:border-bottom="0.05pt solid #02385a"/>
    </style:style>
    <style:style style:name="Tableau77.B4" style:family="table-cell">
      <style:table-cell-properties fo:padding="0.097cm" fo:border-left="0.05pt solid #02385a" fo:border-right="none" fo:border-top="none" fo:border-bottom="0.05pt solid #02385a"/>
    </style:style>
    <style:style style:name="Tableau77.C4" style:family="table-cell">
      <style:table-cell-properties fo:padding="0.097cm" fo:border-left="0.05pt solid #02385a" fo:border-right="none" fo:border-top="none" fo:border-bottom="0.05pt solid #02385a"/>
    </style:style>
    <style:style style:name="Tableau77.D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77.A5" style:family="table-cell">
      <style:table-cell-properties fo:padding="0.097cm" fo:border-left="0.05pt solid #02385a" fo:border-right="none" fo:border-top="none" fo:border-bottom="0.05pt solid #02385a"/>
    </style:style>
    <style:style style:name="Tableau77.B5" style:family="table-cell">
      <style:table-cell-properties fo:padding="0.097cm" fo:border-left="0.05pt solid #02385a" fo:border-right="none" fo:border-top="none" fo:border-bottom="0.05pt solid #02385a"/>
    </style:style>
    <style:style style:name="Tableau77.C5" style:family="table-cell">
      <style:table-cell-properties fo:padding="0.097cm" fo:border-left="0.05pt solid #02385a" fo:border-right="none" fo:border-top="none" fo:border-bottom="0.05pt solid #02385a"/>
    </style:style>
    <style:style style:name="Tableau77.D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77.A6" style:family="table-cell">
      <style:table-cell-properties fo:padding="0.097cm" fo:border-left="0.05pt solid #02385a" fo:border-right="none" fo:border-top="none" fo:border-bottom="0.05pt solid #02385a"/>
    </style:style>
    <style:style style:name="Tableau77.B6" style:family="table-cell">
      <style:table-cell-properties fo:padding="0.097cm" fo:border-left="0.05pt solid #02385a" fo:border-right="none" fo:border-top="none" fo:border-bottom="0.05pt solid #02385a"/>
    </style:style>
    <style:style style:name="Tableau77.C6" style:family="table-cell">
      <style:table-cell-properties fo:padding="0.097cm" fo:border-left="0.05pt solid #02385a" fo:border-right="none" fo:border-top="none" fo:border-bottom="0.05pt solid #02385a"/>
    </style:style>
    <style:style style:name="Tableau77.D6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" style:family="table">
      <style:table-properties style:width="16.069cm" fo:margin-left="0.54cm" fo:margin-right="0.39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5.A" style:family="table-column">
      <style:table-column-properties style:column-width="4.128cm" style:rel-column-width="16836*"/>
    </style:style>
    <style:style style:name="Tableau25.B" style:family="table-column">
      <style:table-column-properties style:column-width="4.789cm" style:rel-column-width="19533*"/>
    </style:style>
    <style:style style:name="Tableau25.C" style:family="table-column">
      <style:table-column-properties style:column-width="3.612cm" style:rel-column-width="14735*"/>
    </style:style>
    <style:style style:name="Tableau25.D" style:family="table-column">
      <style:table-column-properties style:column-width="3.538cm" style:rel-column-width="14431*"/>
    </style:style>
    <style:style style:name="Tableau25.1" style:family="table-row">
      <style:table-row-properties fo:background-color="#e8581f">
        <style:background-image/>
      </style:table-row-properties>
    </style:style>
    <style:style style:name="Tableau25.A1" style:family="table-cell">
      <style:table-cell-properties style:vertical-align="middle" fo:background-color="transparent" fo:padding="0.097cm" fo:border-left="0.05pt solid #02385a" fo:border-right="none" fo:border-top="0.05pt solid #02385a" fo:border-bottom="0.05pt solid #02385a">
        <style:background-image/>
      </style:table-cell-properties>
    </style:style>
    <style:style style:name="Tableau25.B1" style:family="table-cell">
      <style:table-cell-properties style:vertical-align="middle" fo:padding="0.097cm" fo:border-left="0.05pt solid #02385a" fo:border-right="none" fo:border-top="0.05pt solid #02385a" fo:border-bottom="0.05pt solid #02385a"/>
    </style:style>
    <style:style style:name="Tableau25.C1" style:family="table-cell">
      <style:table-cell-properties style:vertical-align="middle" fo:padding="0.097cm" fo:border-left="0.05pt solid #02385a" fo:border-right="none" fo:border-top="0.05pt solid #02385a" fo:border-bottom="0.05pt solid #02385a"/>
    </style:style>
    <style:style style:name="Tableau25.D1" style:family="table-cell">
      <style:table-cell-properties style:vertical-align="middle" fo:padding="0.097cm" fo:border="0.05pt solid #02385a"/>
    </style:style>
    <style:style style:name="Tableau25.A2" style:family="table-cell">
      <style:table-cell-properties fo:padding="0.097cm" fo:border-left="0.05pt solid #02385a" fo:border-right="none" fo:border-top="none" fo:border-bottom="0.05pt solid #02385a"/>
    </style:style>
    <style:style style:name="Tableau25.B2" style:family="table-cell">
      <style:table-cell-properties fo:padding="0.097cm" fo:border-left="0.05pt solid #02385a" fo:border-right="none" fo:border-top="none" fo:border-bottom="0.05pt solid #02385a"/>
    </style:style>
    <style:style style:name="Tableau25.C2" style:family="table-cell">
      <style:table-cell-properties fo:padding="0.097cm" fo:border-left="0.05pt solid #02385a" fo:border-right="none" fo:border-top="none" fo:border-bottom="0.05pt solid #02385a"/>
    </style:style>
    <style:style style:name="Tableau25.D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3" style:family="table-cell">
      <style:table-cell-properties fo:padding="0.097cm" fo:border-left="0.05pt solid #02385a" fo:border-right="none" fo:border-top="none" fo:border-bottom="0.05pt solid #02385a"/>
    </style:style>
    <style:style style:name="Tableau25.B3" style:family="table-cell">
      <style:table-cell-properties fo:padding="0.097cm" fo:border-left="0.05pt solid #02385a" fo:border-right="none" fo:border-top="none" fo:border-bottom="0.05pt solid #02385a"/>
    </style:style>
    <style:style style:name="Tableau25.C3" style:family="table-cell">
      <style:table-cell-properties fo:padding="0.097cm" fo:border-left="0.05pt solid #02385a" fo:border-right="none" fo:border-top="none" fo:border-bottom="0.05pt solid #02385a"/>
    </style:style>
    <style:style style:name="Tableau25.D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4" style:family="table-row">
      <style:table-row-properties style:min-row-height="0.499cm"/>
    </style:style>
    <style:style style:name="Tableau25.A4" style:family="table-cell">
      <style:table-cell-properties fo:padding="0.097cm" fo:border-left="0.05pt solid #02385a" fo:border-right="none" fo:border-top="none" fo:border-bottom="0.05pt solid #02385a"/>
    </style:style>
    <style:style style:name="Tableau25.B4" style:family="table-cell">
      <style:table-cell-properties fo:padding="0.097cm" fo:border-left="0.05pt solid #02385a" fo:border-right="none" fo:border-top="none" fo:border-bottom="0.05pt solid #02385a"/>
    </style:style>
    <style:style style:name="Tableau25.C4" style:family="table-cell">
      <style:table-cell-properties fo:padding="0.097cm" fo:border-left="0.05pt solid #02385a" fo:border-right="none" fo:border-top="none" fo:border-bottom="0.05pt solid #02385a"/>
    </style:style>
    <style:style style:name="Tableau25.D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5" style:family="table-cell">
      <style:table-cell-properties fo:padding="0.097cm" fo:border-left="0.05pt solid #02385a" fo:border-right="none" fo:border-top="none" fo:border-bottom="0.05pt solid #02385a"/>
    </style:style>
    <style:style style:name="Tableau25.B5" style:family="table-cell">
      <style:table-cell-properties fo:padding="0.097cm" fo:border-left="0.05pt solid #02385a" fo:border-right="none" fo:border-top="none" fo:border-bottom="0.05pt solid #02385a"/>
    </style:style>
    <style:style style:name="Tableau25.C5" style:family="table-cell">
      <style:table-cell-properties fo:padding="0.097cm" fo:border-left="0.05pt solid #02385a" fo:border-right="none" fo:border-top="none" fo:border-bottom="0.05pt solid #02385a"/>
    </style:style>
    <style:style style:name="Tableau25.D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6" style:family="table-cell">
      <style:table-cell-properties fo:padding="0.097cm" fo:border-left="0.05pt solid #02385a" fo:border-right="none" fo:border-top="none" fo:border-bottom="0.05pt solid #02385a"/>
    </style:style>
    <style:style style:name="Tableau25.B6" style:family="table-cell">
      <style:table-cell-properties fo:padding="0.097cm" fo:border-left="0.05pt solid #02385a" fo:border-right="none" fo:border-top="none" fo:border-bottom="0.05pt solid #02385a"/>
    </style:style>
    <style:style style:name="Tableau25.C6" style:family="table-cell">
      <style:table-cell-properties fo:padding="0.097cm" fo:border-left="0.05pt solid #02385a" fo:border-right="none" fo:border-top="none" fo:border-bottom="0.05pt solid #02385a"/>
    </style:style>
    <style:style style:name="Tableau25.D6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7" style:family="table-row">
      <style:table-row-properties style:min-row-height="0.499cm" fo:background-color="transparent" fo:keep-together="auto">
        <style:background-image/>
      </style:table-row-properties>
    </style:style>
    <style:style style:name="Tableau25.A7" style:family="table-cell">
      <style:table-cell-properties fo:padding="0.097cm" fo:border-left="0.05pt solid #02385a" fo:border-right="none" fo:border-top="none" fo:border-bottom="0.05pt solid #02385a"/>
    </style:style>
    <style:style style:name="Tableau25.B7" style:family="table-cell">
      <style:table-cell-properties fo:padding="0.097cm" fo:border-left="0.05pt solid #02385a" fo:border-right="none" fo:border-top="none" fo:border-bottom="0.05pt solid #02385a"/>
    </style:style>
    <style:style style:name="Tableau25.C7" style:family="table-cell">
      <style:table-cell-properties fo:padding="0.097cm" fo:border-left="0.05pt solid #02385a" fo:border-right="none" fo:border-top="none" fo:border-bottom="0.05pt solid #02385a"/>
    </style:style>
    <style:style style:name="Tableau25.D7" style:family="table-cell">
      <style:table-cell-properties style:vertical-align="" fo:background-color="transparent" fo:padding="0.097cm" fo:border-left="0.05pt solid #02385a" fo:border-right="0.05pt solid #02385a" fo:border-top="none" fo:border-bottom="0.05pt solid #02385a" style:writing-mode="page">
        <style:background-image/>
      </style:table-cell-properties>
    </style:style>
    <style:style style:name="Tableau25.A8" style:family="table-cell">
      <style:table-cell-properties fo:padding="0.097cm" fo:border-left="0.05pt solid #02385a" fo:border-right="none" fo:border-top="none" fo:border-bottom="0.05pt solid #02385a"/>
    </style:style>
    <style:style style:name="Tableau25.B8" style:family="table-cell">
      <style:table-cell-properties fo:padding="0.097cm" fo:border-left="0.05pt solid #02385a" fo:border-right="none" fo:border-top="none" fo:border-bottom="0.05pt solid #02385a"/>
    </style:style>
    <style:style style:name="Tableau25.C8" style:family="table-cell">
      <style:table-cell-properties fo:padding="0.097cm" fo:border-left="0.05pt solid #02385a" fo:border-right="none" fo:border-top="none" fo:border-bottom="0.05pt solid #02385a"/>
    </style:style>
    <style:style style:name="Tableau25.A9" style:family="table-cell">
      <style:table-cell-properties fo:padding="0.097cm" fo:border-left="0.05pt solid #02385a" fo:border-right="none" fo:border-top="none" fo:border-bottom="0.05pt solid #02385a"/>
    </style:style>
    <style:style style:name="Tableau25.B9" style:family="table-cell">
      <style:table-cell-properties fo:padding="0.097cm" fo:border-left="0.05pt solid #02385a" fo:border-right="none" fo:border-top="none" fo:border-bottom="0.05pt solid #02385a"/>
    </style:style>
    <style:style style:name="Tableau25.C9" style:family="table-cell">
      <style:table-cell-properties fo:padding="0.097cm" fo:border-left="0.05pt solid #02385a" fo:border-right="none" fo:border-top="none" fo:border-bottom="0.05pt solid #02385a"/>
    </style:style>
    <style:style style:name="Tableau25.A10" style:family="table-cell">
      <style:table-cell-properties fo:padding="0.097cm" fo:border-left="0.05pt solid #02385a" fo:border-right="none" fo:border-top="none" fo:border-bottom="0.05pt solid #02385a"/>
    </style:style>
    <style:style style:name="Tableau25.B10" style:family="table-cell">
      <style:table-cell-properties fo:padding="0.097cm" fo:border-left="0.05pt solid #02385a" fo:border-right="none" fo:border-top="none" fo:border-bottom="0.05pt solid #02385a"/>
    </style:style>
    <style:style style:name="Tableau25.C10" style:family="table-cell">
      <style:table-cell-properties fo:padding="0.097cm" fo:border-left="0.05pt solid #02385a" fo:border-right="none" fo:border-top="none" fo:border-bottom="0.05pt solid #02385a"/>
    </style:style>
    <style:style style:name="Tableau25.A11" style:family="table-cell">
      <style:table-cell-properties fo:padding="0.097cm" fo:border-left="0.05pt solid #02385a" fo:border-right="none" fo:border-top="none" fo:border-bottom="0.05pt solid #02385a"/>
    </style:style>
    <style:style style:name="Tableau25.B11" style:family="table-cell">
      <style:table-cell-properties fo:padding="0.097cm" fo:border-left="0.05pt solid #02385a" fo:border-right="none" fo:border-top="none" fo:border-bottom="0.05pt solid #02385a"/>
    </style:style>
    <style:style style:name="Tableau25.C11" style:family="table-cell">
      <style:table-cell-properties fo:padding="0.097cm" fo:border-left="0.05pt solid #02385a" fo:border-right="none" fo:border-top="none" fo:border-bottom="0.05pt solid #02385a"/>
    </style:style>
    <style:style style:name="Tableau25.D11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12" style:family="table-cell">
      <style:table-cell-properties fo:padding="0.097cm" fo:border-left="0.05pt solid #02385a" fo:border-right="none" fo:border-top="none" fo:border-bottom="0.05pt solid #02385a"/>
    </style:style>
    <style:style style:name="Tableau25.B12" style:family="table-cell">
      <style:table-cell-properties fo:padding="0.097cm" fo:border-left="0.05pt solid #02385a" fo:border-right="none" fo:border-top="none" fo:border-bottom="0.05pt solid #02385a"/>
    </style:style>
    <style:style style:name="Tableau25.C12" style:family="table-cell">
      <style:table-cell-properties fo:padding="0.097cm" fo:border-left="0.05pt solid #02385a" fo:border-right="none" fo:border-top="none" fo:border-bottom="0.05pt solid #02385a"/>
    </style:style>
    <style:style style:name="Tableau25.D1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13" style:family="table-cell">
      <style:table-cell-properties fo:padding="0.097cm" fo:border-left="0.05pt solid #02385a" fo:border-right="none" fo:border-top="none" fo:border-bottom="0.05pt solid #02385a"/>
    </style:style>
    <style:style style:name="Tableau25.B13" style:family="table-cell">
      <style:table-cell-properties fo:padding="0.097cm" fo:border-left="0.05pt solid #02385a" fo:border-right="none" fo:border-top="none" fo:border-bottom="0.05pt solid #02385a"/>
    </style:style>
    <style:style style:name="Tableau25.C13" style:family="table-cell">
      <style:table-cell-properties fo:padding="0.097cm" fo:border-left="0.05pt solid #02385a" fo:border-right="none" fo:border-top="none" fo:border-bottom="0.05pt solid #02385a"/>
    </style:style>
    <style:style style:name="Tableau25.D1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14" style:family="table-cell">
      <style:table-cell-properties fo:padding="0.097cm" fo:border-left="0.05pt solid #02385a" fo:border-right="none" fo:border-top="none" fo:border-bottom="0.05pt solid #02385a"/>
    </style:style>
    <style:style style:name="Tableau25.B14" style:family="table-cell">
      <style:table-cell-properties fo:padding="0.097cm" fo:border-left="0.05pt solid #02385a" fo:border-right="none" fo:border-top="none" fo:border-bottom="0.05pt solid #02385a"/>
    </style:style>
    <style:style style:name="Tableau25.C14" style:family="table-cell">
      <style:table-cell-properties fo:padding="0.097cm" fo:border-left="0.05pt solid #02385a" fo:border-right="none" fo:border-top="none" fo:border-bottom="0.05pt solid #02385a"/>
    </style:style>
    <style:style style:name="Tableau25.D1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15" style:family="table-cell">
      <style:table-cell-properties fo:padding="0.097cm" fo:border-left="0.05pt solid #02385a" fo:border-right="none" fo:border-top="none" fo:border-bottom="0.05pt solid #02385a"/>
    </style:style>
    <style:style style:name="Tableau25.B15" style:family="table-cell">
      <style:table-cell-properties fo:padding="0.097cm" fo:border-left="0.05pt solid #02385a" fo:border-right="none" fo:border-top="none" fo:border-bottom="0.05pt solid #02385a"/>
    </style:style>
    <style:style style:name="Tableau25.C15" style:family="table-cell">
      <style:table-cell-properties fo:padding="0.097cm" fo:border-left="0.05pt solid #02385a" fo:border-right="none" fo:border-top="none" fo:border-bottom="0.05pt solid #02385a"/>
    </style:style>
    <style:style style:name="Tableau25.D1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16" style:family="table-cell">
      <style:table-cell-properties fo:padding="0.097cm" fo:border-left="0.05pt solid #02385a" fo:border-right="none" fo:border-top="none" fo:border-bottom="0.05pt solid #02385a"/>
    </style:style>
    <style:style style:name="Tableau25.B16" style:family="table-cell">
      <style:table-cell-properties fo:padding="0.097cm" fo:border-left="0.05pt solid #02385a" fo:border-right="none" fo:border-top="none" fo:border-bottom="0.05pt solid #02385a"/>
    </style:style>
    <style:style style:name="Tableau25.C16" style:family="table-cell">
      <style:table-cell-properties fo:padding="0.097cm" fo:border-left="0.05pt solid #02385a" fo:border-right="none" fo:border-top="none" fo:border-bottom="0.05pt solid #02385a"/>
    </style:style>
    <style:style style:name="Tableau25.D16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17" style:family="table-cell">
      <style:table-cell-properties fo:padding="0.097cm" fo:border-left="0.05pt solid #02385a" fo:border-right="none" fo:border-top="none" fo:border-bottom="0.05pt solid #02385a"/>
    </style:style>
    <style:style style:name="Tableau25.B17" style:family="table-cell">
      <style:table-cell-properties fo:padding="0.097cm" fo:border-left="0.05pt solid #02385a" fo:border-right="none" fo:border-top="none" fo:border-bottom="0.05pt solid #02385a"/>
    </style:style>
    <style:style style:name="Tableau25.C17" style:family="table-cell">
      <style:table-cell-properties fo:padding="0.097cm" fo:border-left="0.05pt solid #02385a" fo:border-right="none" fo:border-top="none" fo:border-bottom="0.05pt solid #02385a"/>
    </style:style>
    <style:style style:name="Tableau25.D17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18" style:family="table-cell">
      <style:table-cell-properties fo:padding="0.097cm" fo:border-left="0.05pt solid #02385a" fo:border-right="none" fo:border-top="none" fo:border-bottom="0.05pt solid #02385a"/>
    </style:style>
    <style:style style:name="Tableau25.B18" style:family="table-cell">
      <style:table-cell-properties fo:padding="0.097cm" fo:border-left="0.05pt solid #02385a" fo:border-right="none" fo:border-top="none" fo:border-bottom="0.05pt solid #02385a"/>
    </style:style>
    <style:style style:name="Tableau25.C18" style:family="table-cell">
      <style:table-cell-properties fo:padding="0.097cm" fo:border-left="0.05pt solid #02385a" fo:border-right="none" fo:border-top="none" fo:border-bottom="0.05pt solid #02385a"/>
    </style:style>
    <style:style style:name="Tableau25.D18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19" style:family="table-cell">
      <style:table-cell-properties fo:padding="0.097cm" fo:border-left="0.05pt solid #02385a" fo:border-right="none" fo:border-top="none" fo:border-bottom="0.05pt solid #02385a"/>
    </style:style>
    <style:style style:name="Tableau25.B19" style:family="table-cell">
      <style:table-cell-properties fo:padding="0.097cm" fo:border-left="0.05pt solid #02385a" fo:border-right="none" fo:border-top="none" fo:border-bottom="0.05pt solid #02385a"/>
    </style:style>
    <style:style style:name="Tableau25.C19" style:family="table-cell">
      <style:table-cell-properties fo:padding="0.097cm" fo:border-left="0.05pt solid #02385a" fo:border-right="none" fo:border-top="none" fo:border-bottom="0.05pt solid #02385a"/>
    </style:style>
    <style:style style:name="Tableau25.D19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20" style:family="table-cell">
      <style:table-cell-properties fo:padding="0.097cm" fo:border-left="0.05pt solid #02385a" fo:border-right="none" fo:border-top="none" fo:border-bottom="0.05pt solid #02385a"/>
    </style:style>
    <style:style style:name="Tableau25.B20" style:family="table-cell">
      <style:table-cell-properties fo:padding="0.097cm" fo:border-left="0.05pt solid #02385a" fo:border-right="none" fo:border-top="none" fo:border-bottom="0.05pt solid #02385a"/>
    </style:style>
    <style:style style:name="Tableau25.C20" style:family="table-cell">
      <style:table-cell-properties fo:padding="0.097cm" fo:border-left="0.05pt solid #02385a" fo:border-right="none" fo:border-top="none" fo:border-bottom="0.05pt solid #02385a"/>
    </style:style>
    <style:style style:name="Tableau25.D20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21" style:family="table-cell">
      <style:table-cell-properties fo:padding="0.097cm" fo:border-left="0.05pt solid #02385a" fo:border-right="none" fo:border-top="none" fo:border-bottom="0.05pt solid #02385a"/>
    </style:style>
    <style:style style:name="Tableau25.B21" style:family="table-cell">
      <style:table-cell-properties fo:padding="0.097cm" fo:border-left="0.05pt solid #02385a" fo:border-right="none" fo:border-top="none" fo:border-bottom="0.05pt solid #02385a"/>
    </style:style>
    <style:style style:name="Tableau25.C21" style:family="table-cell">
      <style:table-cell-properties fo:padding="0.097cm" fo:border-left="0.05pt solid #02385a" fo:border-right="none" fo:border-top="none" fo:border-bottom="0.05pt solid #02385a"/>
    </style:style>
    <style:style style:name="Tableau25.D21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22" style:family="table-cell">
      <style:table-cell-properties fo:padding="0.097cm" fo:border-left="0.05pt solid #02385a" fo:border-right="none" fo:border-top="none" fo:border-bottom="0.05pt solid #02385a"/>
    </style:style>
    <style:style style:name="Tableau25.B22" style:family="table-cell">
      <style:table-cell-properties fo:padding="0.097cm" fo:border-left="0.05pt solid #02385a" fo:border-right="none" fo:border-top="none" fo:border-bottom="0.05pt solid #02385a"/>
    </style:style>
    <style:style style:name="Tableau25.C22" style:family="table-cell">
      <style:table-cell-properties fo:padding="0.097cm" fo:border-left="0.05pt solid #02385a" fo:border-right="none" fo:border-top="none" fo:border-bottom="0.05pt solid #02385a"/>
    </style:style>
    <style:style style:name="Tableau25.D2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23" style:family="table-cell">
      <style:table-cell-properties fo:padding="0.097cm" fo:border-left="0.05pt solid #02385a" fo:border-right="none" fo:border-top="none" fo:border-bottom="0.05pt solid #02385a"/>
    </style:style>
    <style:style style:name="Tableau25.B23" style:family="table-cell">
      <style:table-cell-properties fo:padding="0.097cm" fo:border-left="0.05pt solid #02385a" fo:border-right="none" fo:border-top="none" fo:border-bottom="0.05pt solid #02385a"/>
    </style:style>
    <style:style style:name="Tableau25.C23" style:family="table-cell">
      <style:table-cell-properties fo:padding="0.097cm" fo:border-left="0.05pt solid #02385a" fo:border-right="none" fo:border-top="none" fo:border-bottom="0.05pt solid #02385a"/>
    </style:style>
    <style:style style:name="Tableau25.D2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24" style:family="table-cell">
      <style:table-cell-properties fo:padding="0.097cm" fo:border-left="0.05pt solid #02385a" fo:border-right="none" fo:border-top="none" fo:border-bottom="0.05pt solid #02385a"/>
    </style:style>
    <style:style style:name="Tableau25.B24" style:family="table-cell">
      <style:table-cell-properties fo:padding="0.097cm" fo:border-left="0.05pt solid #02385a" fo:border-right="none" fo:border-top="none" fo:border-bottom="0.05pt solid #02385a"/>
    </style:style>
    <style:style style:name="Tableau25.C24" style:family="table-cell">
      <style:table-cell-properties fo:padding="0.097cm" fo:border-left="0.05pt solid #02385a" fo:border-right="none" fo:border-top="none" fo:border-bottom="0.05pt solid #02385a"/>
    </style:style>
    <style:style style:name="Tableau25.D2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25" style:family="table-cell">
      <style:table-cell-properties fo:padding="0.097cm" fo:border-left="0.05pt solid #02385a" fo:border-right="none" fo:border-top="none" fo:border-bottom="0.05pt solid #02385a"/>
    </style:style>
    <style:style style:name="Tableau25.B25" style:family="table-cell">
      <style:table-cell-properties fo:padding="0.097cm" fo:border-left="0.05pt solid #02385a" fo:border-right="none" fo:border-top="none" fo:border-bottom="0.05pt solid #02385a"/>
    </style:style>
    <style:style style:name="Tableau25.C25" style:family="table-cell">
      <style:table-cell-properties fo:padding="0.097cm" fo:border-left="0.05pt solid #02385a" fo:border-right="none" fo:border-top="none" fo:border-bottom="0.05pt solid #02385a"/>
    </style:style>
    <style:style style:name="Tableau25.D2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26" style:family="table-cell">
      <style:table-cell-properties fo:padding="0.097cm" fo:border-left="0.05pt solid #02385a" fo:border-right="none" fo:border-top="none" fo:border-bottom="0.05pt solid #02385a"/>
    </style:style>
    <style:style style:name="Tableau25.B26" style:family="table-cell">
      <style:table-cell-properties fo:padding="0.097cm" fo:border-left="0.05pt solid #02385a" fo:border-right="none" fo:border-top="none" fo:border-bottom="0.05pt solid #02385a"/>
    </style:style>
    <style:style style:name="Tableau25.C26" style:family="table-cell">
      <style:table-cell-properties fo:padding="0.097cm" fo:border-left="0.05pt solid #02385a" fo:border-right="none" fo:border-top="none" fo:border-bottom="0.05pt solid #02385a"/>
    </style:style>
    <style:style style:name="Tableau25.D26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27" style:family="table-cell">
      <style:table-cell-properties fo:padding="0.097cm" fo:border-left="0.05pt solid #02385a" fo:border-right="none" fo:border-top="none" fo:border-bottom="0.05pt solid #02385a"/>
    </style:style>
    <style:style style:name="Tableau25.B27" style:family="table-cell">
      <style:table-cell-properties fo:padding="0.097cm" fo:border-left="0.05pt solid #02385a" fo:border-right="none" fo:border-top="none" fo:border-bottom="0.05pt solid #02385a"/>
    </style:style>
    <style:style style:name="Tableau25.C27" style:family="table-cell">
      <style:table-cell-properties fo:padding="0.097cm" fo:border-left="0.05pt solid #02385a" fo:border-right="none" fo:border-top="none" fo:border-bottom="0.05pt solid #02385a"/>
    </style:style>
    <style:style style:name="Tableau25.D27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28" style:family="table-cell">
      <style:table-cell-properties fo:padding="0.097cm" fo:border-left="0.05pt solid #02385a" fo:border-right="none" fo:border-top="none" fo:border-bottom="0.05pt solid #02385a"/>
    </style:style>
    <style:style style:name="Tableau25.B28" style:family="table-cell">
      <style:table-cell-properties fo:padding="0.097cm" fo:border-left="0.05pt solid #02385a" fo:border-right="none" fo:border-top="none" fo:border-bottom="0.05pt solid #02385a"/>
    </style:style>
    <style:style style:name="Tableau25.C28" style:family="table-cell">
      <style:table-cell-properties fo:padding="0.097cm" fo:border-left="0.05pt solid #02385a" fo:border-right="none" fo:border-top="none" fo:border-bottom="0.05pt solid #02385a"/>
    </style:style>
    <style:style style:name="Tableau25.D28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29" style:family="table-cell">
      <style:table-cell-properties fo:padding="0.097cm" fo:border-left="0.05pt solid #02385a" fo:border-right="none" fo:border-top="none" fo:border-bottom="0.05pt solid #02385a"/>
    </style:style>
    <style:style style:name="Tableau25.B29" style:family="table-cell">
      <style:table-cell-properties fo:padding="0.097cm" fo:border-left="0.05pt solid #02385a" fo:border-right="none" fo:border-top="none" fo:border-bottom="0.05pt solid #02385a"/>
    </style:style>
    <style:style style:name="Tableau25.C29" style:family="table-cell">
      <style:table-cell-properties fo:padding="0.097cm" fo:border-left="0.05pt solid #02385a" fo:border-right="none" fo:border-top="none" fo:border-bottom="0.05pt solid #02385a"/>
    </style:style>
    <style:style style:name="Tableau25.D29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30" style:family="table-cell">
      <style:table-cell-properties fo:padding="0.097cm" fo:border-left="0.05pt solid #02385a" fo:border-right="none" fo:border-top="none" fo:border-bottom="0.05pt solid #02385a"/>
    </style:style>
    <style:style style:name="Tableau25.B30" style:family="table-cell">
      <style:table-cell-properties fo:padding="0.097cm" fo:border-left="0.05pt solid #02385a" fo:border-right="none" fo:border-top="none" fo:border-bottom="0.05pt solid #02385a"/>
    </style:style>
    <style:style style:name="Tableau25.C30" style:family="table-cell">
      <style:table-cell-properties fo:padding="0.097cm" fo:border-left="0.05pt solid #02385a" fo:border-right="none" fo:border-top="none" fo:border-bottom="0.05pt solid #02385a"/>
    </style:style>
    <style:style style:name="Tableau25.D30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31" style:family="table-cell">
      <style:table-cell-properties fo:padding="0.097cm" fo:border-left="0.05pt solid #02385a" fo:border-right="none" fo:border-top="none" fo:border-bottom="0.05pt solid #02385a"/>
    </style:style>
    <style:style style:name="Tableau25.B31" style:family="table-cell">
      <style:table-cell-properties fo:padding="0.097cm" fo:border-left="0.05pt solid #02385a" fo:border-right="none" fo:border-top="none" fo:border-bottom="0.05pt solid #02385a"/>
    </style:style>
    <style:style style:name="Tableau25.C31" style:family="table-cell">
      <style:table-cell-properties fo:padding="0.097cm" fo:border-left="0.05pt solid #02385a" fo:border-right="none" fo:border-top="none" fo:border-bottom="0.05pt solid #02385a"/>
    </style:style>
    <style:style style:name="Tableau25.D31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32" style:family="table-cell">
      <style:table-cell-properties fo:padding="0.097cm" fo:border-left="0.05pt solid #02385a" fo:border-right="none" fo:border-top="none" fo:border-bottom="0.05pt solid #02385a"/>
    </style:style>
    <style:style style:name="Tableau25.B32" style:family="table-cell">
      <style:table-cell-properties fo:padding="0.097cm" fo:border-left="0.05pt solid #02385a" fo:border-right="none" fo:border-top="none" fo:border-bottom="0.05pt solid #02385a"/>
    </style:style>
    <style:style style:name="Tableau25.C32" style:family="table-cell">
      <style:table-cell-properties fo:padding="0.097cm" fo:border-left="0.05pt solid #02385a" fo:border-right="none" fo:border-top="none" fo:border-bottom="0.05pt solid #02385a"/>
    </style:style>
    <style:style style:name="Tableau25.D3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5.A33" style:family="table-cell">
      <style:table-cell-properties fo:padding="0.097cm" fo:border-left="0.05pt solid #02385a" fo:border-right="none" fo:border-top="none" fo:border-bottom="0.05pt solid #02385a"/>
    </style:style>
    <style:style style:name="Tableau25.B33" style:family="table-cell">
      <style:table-cell-properties fo:padding="0.097cm" fo:border-left="0.05pt solid #02385a" fo:border-right="none" fo:border-top="none" fo:border-bottom="0.05pt solid #02385a"/>
    </style:style>
    <style:style style:name="Tableau25.C33" style:family="table-cell">
      <style:table-cell-properties fo:padding="0.097cm" fo:border-left="0.05pt solid #02385a" fo:border-right="none" fo:border-top="none" fo:border-bottom="0.05pt solid #02385a"/>
    </style:style>
    <style:style style:name="Tableau25.D3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0" style:family="table">
      <style:table-properties style:width="16.055cm" fo:margin-left="0.54cm" fo:margin-right="0.40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0.A" style:family="table-column">
      <style:table-column-properties style:column-width="4.733cm" style:rel-column-width="19317*"/>
    </style:style>
    <style:style style:name="Tableau30.B" style:family="table-column">
      <style:table-column-properties style:column-width="4.644cm" style:rel-column-width="18956*"/>
    </style:style>
    <style:style style:name="Tableau30.C" style:family="table-column">
      <style:table-column-properties style:column-width="3.847cm" style:rel-column-width="15706*"/>
    </style:style>
    <style:style style:name="Tableau30.D" style:family="table-column">
      <style:table-column-properties style:column-width="2.831cm" style:rel-column-width="11556*"/>
    </style:style>
    <style:style style:name="Tableau30.1" style:family="table-row">
      <style:table-row-properties fo:background-color="#e8581f">
        <style:background-image/>
      </style:table-row-properties>
    </style:style>
    <style:style style:name="Tableau30.A1" style:family="table-cell">
      <style:table-cell-properties style:vertical-align="middle" fo:background-color="transparent" fo:padding="0.097cm" fo:border-left="0.05pt solid #02385a" fo:border-right="none" fo:border-top="0.05pt solid #02385a" fo:border-bottom="0.05pt solid #02385a">
        <style:background-image/>
      </style:table-cell-properties>
    </style:style>
    <style:style style:name="Tableau30.B1" style:family="table-cell">
      <style:table-cell-properties style:vertical-align="middle" fo:padding="0.097cm" fo:border-left="0.05pt solid #02385a" fo:border-right="none" fo:border-top="0.05pt solid #02385a" fo:border-bottom="0.05pt solid #02385a"/>
    </style:style>
    <style:style style:name="Tableau30.C1" style:family="table-cell">
      <style:table-cell-properties style:vertical-align="middle" fo:padding="0.097cm" fo:border-left="0.05pt solid #02385a" fo:border-right="none" fo:border-top="0.05pt solid #02385a" fo:border-bottom="0.05pt solid #02385a"/>
    </style:style>
    <style:style style:name="Tableau30.D1" style:family="table-cell">
      <style:table-cell-properties style:vertical-align="middle" fo:padding="0.097cm" fo:border="0.05pt solid #02385a"/>
    </style:style>
    <style:style style:name="Tableau30.2" style:family="table-row">
      <style:table-row-properties style:min-row-height="0.499cm"/>
    </style:style>
    <style:style style:name="Tableau30.A2" style:family="table-cell">
      <style:table-cell-properties fo:padding="0.097cm" fo:border-left="0.05pt solid #02385a" fo:border-right="none" fo:border-top="none" fo:border-bottom="0.05pt solid #02385a"/>
    </style:style>
    <style:style style:name="Tableau30.B2" style:family="table-cell">
      <style:table-cell-properties fo:padding="0.097cm" fo:border-left="0.05pt solid #02385a" fo:border-right="none" fo:border-top="none" fo:border-bottom="0.05pt solid #02385a"/>
    </style:style>
    <style:style style:name="Tableau30.C2" style:family="table-cell">
      <style:table-cell-properties fo:padding="0.097cm" fo:border-left="0.05pt solid #02385a" fo:border-right="none" fo:border-top="none" fo:border-bottom="0.05pt solid #02385a"/>
    </style:style>
    <style:style style:name="Tableau30.D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0.A3" style:family="table-cell">
      <style:table-cell-properties fo:padding="0.097cm" fo:border-left="0.05pt solid #02385a" fo:border-right="none" fo:border-top="none" fo:border-bottom="0.05pt solid #02385a"/>
    </style:style>
    <style:style style:name="Tableau30.B3" style:family="table-cell">
      <style:table-cell-properties fo:padding="0.097cm" fo:border-left="0.05pt solid #02385a" fo:border-right="none" fo:border-top="none" fo:border-bottom="0.05pt solid #02385a"/>
    </style:style>
    <style:style style:name="Tableau30.C3" style:family="table-cell">
      <style:table-cell-properties fo:padding="0.097cm" fo:border-left="0.05pt solid #02385a" fo:border-right="none" fo:border-top="none" fo:border-bottom="0.05pt solid #02385a"/>
    </style:style>
    <style:style style:name="Tableau30.D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0.A4" style:family="table-cell">
      <style:table-cell-properties fo:padding="0.097cm" fo:border-left="0.05pt solid #02385a" fo:border-right="none" fo:border-top="none" fo:border-bottom="0.05pt solid #02385a"/>
    </style:style>
    <style:style style:name="Tableau30.B4" style:family="table-cell">
      <style:table-cell-properties fo:padding="0.097cm" fo:border-left="0.05pt solid #02385a" fo:border-right="none" fo:border-top="none" fo:border-bottom="0.05pt solid #02385a"/>
    </style:style>
    <style:style style:name="Tableau30.C4" style:family="table-cell">
      <style:table-cell-properties fo:padding="0.097cm" fo:border-left="0.05pt solid #02385a" fo:border-right="none" fo:border-top="none" fo:border-bottom="0.05pt solid #02385a"/>
    </style:style>
    <style:style style:name="Tableau30.D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0.A5" style:family="table-cell">
      <style:table-cell-properties fo:padding="0.097cm" fo:border-left="0.05pt solid #02385a" fo:border-right="none" fo:border-top="none" fo:border-bottom="0.05pt solid #02385a"/>
    </style:style>
    <style:style style:name="Tableau30.B5" style:family="table-cell">
      <style:table-cell-properties fo:padding="0.097cm" fo:border-left="0.05pt solid #02385a" fo:border-right="none" fo:border-top="none" fo:border-bottom="0.05pt solid #02385a"/>
    </style:style>
    <style:style style:name="Tableau30.C5" style:family="table-cell">
      <style:table-cell-properties fo:padding="0.097cm" fo:border-left="0.05pt solid #02385a" fo:border-right="none" fo:border-top="none" fo:border-bottom="0.05pt solid #02385a"/>
    </style:style>
    <style:style style:name="Tableau30.D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0.A6" style:family="table-cell">
      <style:table-cell-properties fo:padding="0.097cm" fo:border-left="0.05pt solid #02385a" fo:border-right="none" fo:border-top="none" fo:border-bottom="0.05pt solid #02385a"/>
    </style:style>
    <style:style style:name="Tableau30.B6" style:family="table-cell">
      <style:table-cell-properties fo:padding="0.097cm" fo:border-left="0.05pt solid #02385a" fo:border-right="none" fo:border-top="none" fo:border-bottom="0.05pt solid #02385a"/>
    </style:style>
    <style:style style:name="Tableau30.C6" style:family="table-cell">
      <style:table-cell-properties fo:padding="0.097cm" fo:border-left="0.05pt solid #02385a" fo:border-right="none" fo:border-top="none" fo:border-bottom="0.05pt solid #02385a"/>
    </style:style>
    <style:style style:name="Tableau30.D6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0.A7" style:family="table-cell">
      <style:table-cell-properties fo:padding="0.097cm" fo:border-left="0.05pt solid #02385a" fo:border-right="none" fo:border-top="none" fo:border-bottom="0.05pt solid #02385a"/>
    </style:style>
    <style:style style:name="Tableau30.B7" style:family="table-cell">
      <style:table-cell-properties fo:padding="0.097cm" fo:border-left="0.05pt solid #02385a" fo:border-right="none" fo:border-top="none" fo:border-bottom="0.05pt solid #02385a"/>
    </style:style>
    <style:style style:name="Tableau30.C7" style:family="table-cell">
      <style:table-cell-properties fo:padding="0.097cm" fo:border-left="0.05pt solid #02385a" fo:border-right="none" fo:border-top="none" fo:border-bottom="0.05pt solid #02385a"/>
    </style:style>
    <style:style style:name="Tableau30.D7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0.8" style:family="table-row">
      <style:table-row-properties style:min-row-height="0.499cm" fo:background-color="transparent" fo:keep-together="auto">
        <style:background-image/>
      </style:table-row-properties>
    </style:style>
    <style:style style:name="Tableau30.A8" style:family="table-cell">
      <style:table-cell-properties fo:padding="0.097cm" fo:border-left="0.05pt solid #02385a" fo:border-right="none" fo:border-top="none" fo:border-bottom="0.05pt solid #02385a"/>
    </style:style>
    <style:style style:name="Tableau30.B8" style:family="table-cell">
      <style:table-cell-properties fo:padding="0.097cm" fo:border-left="0.05pt solid #02385a" fo:border-right="none" fo:border-top="none" fo:border-bottom="0.05pt solid #02385a"/>
    </style:style>
    <style:style style:name="Tableau30.C8" style:family="table-cell">
      <style:table-cell-properties fo:padding="0.097cm" fo:border-left="0.05pt solid #02385a" fo:border-right="none" fo:border-top="none" fo:border-bottom="0.05pt solid #02385a"/>
    </style:style>
    <style:style style:name="Tableau30.D8" style:family="table-cell">
      <style:table-cell-properties style:vertical-align="" fo:background-color="transparent" fo:padding="0.097cm" fo:border-left="0.05pt solid #02385a" fo:border-right="0.05pt solid #02385a" fo:border-top="none" fo:border-bottom="0.05pt solid #02385a" style:writing-mode="page">
        <style:background-image/>
      </style:table-cell-properties>
    </style:style>
    <style:style style:name="Tableau30.A9" style:family="table-cell">
      <style:table-cell-properties fo:padding="0.097cm" fo:border-left="0.05pt solid #02385a" fo:border-right="none" fo:border-top="none" fo:border-bottom="0.05pt solid #02385a"/>
    </style:style>
    <style:style style:name="Tableau30.B9" style:family="table-cell">
      <style:table-cell-properties fo:padding="0.097cm" fo:border-left="0.05pt solid #02385a" fo:border-right="none" fo:border-top="none" fo:border-bottom="0.05pt solid #02385a"/>
    </style:style>
    <style:style style:name="Tableau30.C9" style:family="table-cell">
      <style:table-cell-properties fo:padding="0.097cm" fo:border-left="0.05pt solid #02385a" fo:border-right="none" fo:border-top="none" fo:border-bottom="0.05pt solid #02385a"/>
    </style:style>
    <style:style style:name="Tableau30.A10" style:family="table-cell">
      <style:table-cell-properties fo:padding="0.097cm" fo:border-left="0.05pt solid #02385a" fo:border-right="none" fo:border-top="none" fo:border-bottom="0.05pt solid #02385a"/>
    </style:style>
    <style:style style:name="Tableau30.B10" style:family="table-cell">
      <style:table-cell-properties fo:padding="0.097cm" fo:border-left="0.05pt solid #02385a" fo:border-right="none" fo:border-top="none" fo:border-bottom="0.05pt solid #02385a"/>
    </style:style>
    <style:style style:name="Tableau30.C10" style:family="table-cell">
      <style:table-cell-properties fo:padding="0.097cm" fo:border-left="0.05pt solid #02385a" fo:border-right="none" fo:border-top="none" fo:border-bottom="0.05pt solid #02385a"/>
    </style:style>
    <style:style style:name="Tableau30.A11" style:family="table-cell">
      <style:table-cell-properties fo:padding="0.097cm" fo:border-left="0.05pt solid #02385a" fo:border-right="none" fo:border-top="none" fo:border-bottom="0.05pt solid #02385a"/>
    </style:style>
    <style:style style:name="Tableau30.B11" style:family="table-cell">
      <style:table-cell-properties fo:padding="0.097cm" fo:border-left="0.05pt solid #02385a" fo:border-right="none" fo:border-top="none" fo:border-bottom="0.05pt solid #02385a"/>
    </style:style>
    <style:style style:name="Tableau30.C11" style:family="table-cell">
      <style:table-cell-properties fo:padding="0.097cm" fo:border-left="0.05pt solid #02385a" fo:border-right="none" fo:border-top="none" fo:border-bottom="0.05pt solid #02385a"/>
    </style:style>
    <style:style style:name="Tableau30.A12" style:family="table-cell">
      <style:table-cell-properties fo:padding="0.097cm" fo:border-left="0.05pt solid #02385a" fo:border-right="none" fo:border-top="none" fo:border-bottom="0.05pt solid #02385a"/>
    </style:style>
    <style:style style:name="Tableau30.B12" style:family="table-cell">
      <style:table-cell-properties fo:padding="0.097cm" fo:border-left="0.05pt solid #02385a" fo:border-right="none" fo:border-top="none" fo:border-bottom="0.05pt solid #02385a"/>
    </style:style>
    <style:style style:name="Tableau30.C12" style:family="table-cell">
      <style:table-cell-properties fo:padding="0.097cm" fo:border-left="0.05pt solid #02385a" fo:border-right="none" fo:border-top="none" fo:border-bottom="0.05pt solid #02385a"/>
    </style:style>
    <style:style style:name="Tableau32" style:family="table">
      <style:table-properties style:width="16.055cm" fo:margin-left="0.54cm" fo:margin-right="0.40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2.A" style:family="table-column">
      <style:table-column-properties style:column-width="4.733cm" style:rel-column-width="19317*"/>
    </style:style>
    <style:style style:name="Tableau32.B" style:family="table-column">
      <style:table-column-properties style:column-width="4.644cm" style:rel-column-width="18956*"/>
    </style:style>
    <style:style style:name="Tableau32.C" style:family="table-column">
      <style:table-column-properties style:column-width="3.847cm" style:rel-column-width="15706*"/>
    </style:style>
    <style:style style:name="Tableau32.D" style:family="table-column">
      <style:table-column-properties style:column-width="2.831cm" style:rel-column-width="11556*"/>
    </style:style>
    <style:style style:name="Tableau32.1" style:family="table-row">
      <style:table-row-properties fo:background-color="#e8581f">
        <style:background-image/>
      </style:table-row-properties>
    </style:style>
    <style:style style:name="Tableau32.A1" style:family="table-cell">
      <style:table-cell-properties style:vertical-align="middle" fo:background-color="transparent" fo:padding="0.097cm" fo:border-left="0.05pt solid #02385a" fo:border-right="none" fo:border-top="0.05pt solid #02385a" fo:border-bottom="0.05pt solid #02385a">
        <style:background-image/>
      </style:table-cell-properties>
    </style:style>
    <style:style style:name="Tableau32.B1" style:family="table-cell">
      <style:table-cell-properties style:vertical-align="middle" fo:padding="0.097cm" fo:border-left="0.05pt solid #02385a" fo:border-right="none" fo:border-top="0.05pt solid #02385a" fo:border-bottom="0.05pt solid #02385a"/>
    </style:style>
    <style:style style:name="Tableau32.C1" style:family="table-cell">
      <style:table-cell-properties style:vertical-align="middle" fo:padding="0.097cm" fo:border-left="0.05pt solid #02385a" fo:border-right="none" fo:border-top="0.05pt solid #02385a" fo:border-bottom="0.05pt solid #02385a"/>
    </style:style>
    <style:style style:name="Tableau32.D1" style:family="table-cell">
      <style:table-cell-properties style:vertical-align="middle" fo:padding="0.097cm" fo:border="0.05pt solid #02385a"/>
    </style:style>
    <style:style style:name="Tableau32.A2" style:family="table-cell">
      <style:table-cell-properties fo:padding="0.097cm" fo:border-left="0.05pt solid #02385a" fo:border-right="none" fo:border-top="none" fo:border-bottom="0.05pt solid #02385a"/>
    </style:style>
    <style:style style:name="Tableau32.B2" style:family="table-cell">
      <style:table-cell-properties fo:padding="0.097cm" fo:border-left="0.05pt solid #02385a" fo:border-right="none" fo:border-top="none" fo:border-bottom="0.05pt solid #02385a"/>
    </style:style>
    <style:style style:name="Tableau32.C2" style:family="table-cell">
      <style:table-cell-properties fo:padding="0.097cm" fo:border-left="0.05pt solid #02385a" fo:border-right="none" fo:border-top="none" fo:border-bottom="0.05pt solid #02385a"/>
    </style:style>
    <style:style style:name="Tableau32.D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2.A3" style:family="table-cell">
      <style:table-cell-properties fo:padding="0.097cm" fo:border-left="0.05pt solid #02385a" fo:border-right="none" fo:border-top="none" fo:border-bottom="0.05pt solid #02385a"/>
    </style:style>
    <style:style style:name="Tableau32.B3" style:family="table-cell">
      <style:table-cell-properties fo:padding="0.097cm" fo:border-left="0.05pt solid #02385a" fo:border-right="none" fo:border-top="none" fo:border-bottom="0.05pt solid #02385a"/>
    </style:style>
    <style:style style:name="Tableau32.C3" style:family="table-cell">
      <style:table-cell-properties fo:padding="0.097cm" fo:border-left="0.05pt solid #02385a" fo:border-right="none" fo:border-top="none" fo:border-bottom="0.05pt solid #02385a"/>
    </style:style>
    <style:style style:name="Tableau32.D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2.4" style:family="table-row">
      <style:table-row-properties style:min-row-height="0.499cm"/>
    </style:style>
    <style:style style:name="Tableau32.A4" style:family="table-cell">
      <style:table-cell-properties fo:padding="0.097cm" fo:border-left="0.05pt solid #02385a" fo:border-right="none" fo:border-top="none" fo:border-bottom="0.05pt solid #02385a"/>
    </style:style>
    <style:style style:name="Tableau32.B4" style:family="table-cell">
      <style:table-cell-properties fo:padding="0.097cm" fo:border-left="0.05pt solid #02385a" fo:border-right="none" fo:border-top="none" fo:border-bottom="0.05pt solid #02385a"/>
    </style:style>
    <style:style style:name="Tableau32.C4" style:family="table-cell">
      <style:table-cell-properties fo:padding="0.097cm" fo:border-left="0.05pt solid #02385a" fo:border-right="none" fo:border-top="none" fo:border-bottom="0.05pt solid #02385a"/>
    </style:style>
    <style:style style:name="Tableau32.D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2.A5" style:family="table-cell">
      <style:table-cell-properties fo:padding="0.097cm" fo:border-left="0.05pt solid #02385a" fo:border-right="none" fo:border-top="none" fo:border-bottom="0.05pt solid #02385a"/>
    </style:style>
    <style:style style:name="Tableau32.B5" style:family="table-cell">
      <style:table-cell-properties fo:padding="0.097cm" fo:border-left="0.05pt solid #02385a" fo:border-right="none" fo:border-top="none" fo:border-bottom="0.05pt solid #02385a"/>
    </style:style>
    <style:style style:name="Tableau32.C5" style:family="table-cell">
      <style:table-cell-properties fo:padding="0.097cm" fo:border-left="0.05pt solid #02385a" fo:border-right="none" fo:border-top="none" fo:border-bottom="0.05pt solid #02385a"/>
    </style:style>
    <style:style style:name="Tableau32.D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2.A6" style:family="table-cell">
      <style:table-cell-properties fo:padding="0.097cm" fo:border-left="0.05pt solid #02385a" fo:border-right="none" fo:border-top="none" fo:border-bottom="0.05pt solid #02385a"/>
    </style:style>
    <style:style style:name="Tableau32.B6" style:family="table-cell">
      <style:table-cell-properties fo:padding="0.097cm" fo:border-left="0.05pt solid #02385a" fo:border-right="none" fo:border-top="none" fo:border-bottom="0.05pt solid #02385a"/>
    </style:style>
    <style:style style:name="Tableau32.C6" style:family="table-cell">
      <style:table-cell-properties fo:padding="0.097cm" fo:border-left="0.05pt solid #02385a" fo:border-right="none" fo:border-top="none" fo:border-bottom="0.05pt solid #02385a"/>
    </style:style>
    <style:style style:name="Tableau32.D6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2.A7" style:family="table-cell">
      <style:table-cell-properties fo:padding="0.097cm" fo:border-left="0.05pt solid #02385a" fo:border-right="none" fo:border-top="none" fo:border-bottom="0.05pt solid #02385a"/>
    </style:style>
    <style:style style:name="Tableau32.B7" style:family="table-cell">
      <style:table-cell-properties fo:padding="0.097cm" fo:border-left="0.05pt solid #02385a" fo:border-right="none" fo:border-top="none" fo:border-bottom="0.05pt solid #02385a"/>
    </style:style>
    <style:style style:name="Tableau32.C7" style:family="table-cell">
      <style:table-cell-properties fo:padding="0.097cm" fo:border-left="0.05pt solid #02385a" fo:border-right="none" fo:border-top="none" fo:border-bottom="0.05pt solid #02385a"/>
    </style:style>
    <style:style style:name="Tableau32.D7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2.A8" style:family="table-cell">
      <style:table-cell-properties fo:padding="0.097cm" fo:border-left="0.05pt solid #02385a" fo:border-right="none" fo:border-top="none" fo:border-bottom="0.05pt solid #02385a"/>
    </style:style>
    <style:style style:name="Tableau32.B8" style:family="table-cell">
      <style:table-cell-properties fo:padding="0.097cm" fo:border-left="0.05pt solid #02385a" fo:border-right="none" fo:border-top="none" fo:border-bottom="0.05pt solid #02385a"/>
    </style:style>
    <style:style style:name="Tableau32.C8" style:family="table-cell">
      <style:table-cell-properties fo:padding="0.097cm" fo:border-left="0.05pt solid #02385a" fo:border-right="none" fo:border-top="none" fo:border-bottom="0.05pt solid #02385a"/>
    </style:style>
    <style:style style:name="Tableau32.D8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2.9" style:family="table-row">
      <style:table-row-properties style:min-row-height="0.499cm" fo:background-color="transparent" fo:keep-together="auto">
        <style:background-image/>
      </style:table-row-properties>
    </style:style>
    <style:style style:name="Tableau32.A9" style:family="table-cell">
      <style:table-cell-properties fo:padding="0.097cm" fo:border-left="0.05pt solid #02385a" fo:border-right="none" fo:border-top="none" fo:border-bottom="0.05pt solid #02385a"/>
    </style:style>
    <style:style style:name="Tableau32.B9" style:family="table-cell">
      <style:table-cell-properties fo:padding="0.097cm" fo:border-left="0.05pt solid #02385a" fo:border-right="none" fo:border-top="none" fo:border-bottom="0.05pt solid #02385a"/>
    </style:style>
    <style:style style:name="Tableau32.C9" style:family="table-cell">
      <style:table-cell-properties fo:padding="0.097cm" fo:border-left="0.05pt solid #02385a" fo:border-right="none" fo:border-top="none" fo:border-bottom="0.05pt solid #02385a"/>
    </style:style>
    <style:style style:name="Tableau32.D9" style:family="table-cell">
      <style:table-cell-properties style:vertical-align="" fo:background-color="transparent" fo:padding="0.097cm" fo:border-left="0.05pt solid #02385a" fo:border-right="0.05pt solid #02385a" fo:border-top="none" fo:border-bottom="0.05pt solid #02385a" style:writing-mode="page">
        <style:background-image/>
      </style:table-cell-properties>
    </style:style>
    <style:style style:name="Tableau32.A10" style:family="table-cell">
      <style:table-cell-properties fo:padding="0.097cm" fo:border-left="0.05pt solid #02385a" fo:border-right="none" fo:border-top="none" fo:border-bottom="0.05pt solid #02385a"/>
    </style:style>
    <style:style style:name="Tableau32.B10" style:family="table-cell">
      <style:table-cell-properties fo:padding="0.097cm" fo:border-left="0.05pt solid #02385a" fo:border-right="none" fo:border-top="none" fo:border-bottom="0.05pt solid #02385a"/>
    </style:style>
    <style:style style:name="Tableau32.C10" style:family="table-cell">
      <style:table-cell-properties fo:padding="0.097cm" fo:border-left="0.05pt solid #02385a" fo:border-right="none" fo:border-top="none" fo:border-bottom="0.05pt solid #02385a"/>
    </style:style>
    <style:style style:name="Tableau32.A11" style:family="table-cell">
      <style:table-cell-properties fo:padding="0.097cm" fo:border-left="0.05pt solid #02385a" fo:border-right="none" fo:border-top="none" fo:border-bottom="0.05pt solid #02385a"/>
    </style:style>
    <style:style style:name="Tableau32.B11" style:family="table-cell">
      <style:table-cell-properties fo:padding="0.097cm" fo:border-left="0.05pt solid #02385a" fo:border-right="none" fo:border-top="none" fo:border-bottom="0.05pt solid #02385a"/>
    </style:style>
    <style:style style:name="Tableau32.C11" style:family="table-cell">
      <style:table-cell-properties fo:padding="0.097cm" fo:border-left="0.05pt solid #02385a" fo:border-right="none" fo:border-top="none" fo:border-bottom="0.05pt solid #02385a"/>
    </style:style>
    <style:style style:name="Tableau32.A12" style:family="table-cell">
      <style:table-cell-properties fo:padding="0.097cm" fo:border-left="0.05pt solid #02385a" fo:border-right="none" fo:border-top="none" fo:border-bottom="0.05pt solid #02385a"/>
    </style:style>
    <style:style style:name="Tableau32.B12" style:family="table-cell">
      <style:table-cell-properties fo:padding="0.097cm" fo:border-left="0.05pt solid #02385a" fo:border-right="none" fo:border-top="none" fo:border-bottom="0.05pt solid #02385a"/>
    </style:style>
    <style:style style:name="Tableau32.C12" style:family="table-cell">
      <style:table-cell-properties fo:padding="0.097cm" fo:border-left="0.05pt solid #02385a" fo:border-right="none" fo:border-top="none" fo:border-bottom="0.05pt solid #02385a"/>
    </style:style>
    <style:style style:name="Tableau32.A13" style:family="table-cell">
      <style:table-cell-properties fo:padding="0.097cm" fo:border-left="0.05pt solid #02385a" fo:border-right="none" fo:border-top="none" fo:border-bottom="0.05pt solid #02385a"/>
    </style:style>
    <style:style style:name="Tableau32.B13" style:family="table-cell">
      <style:table-cell-properties fo:padding="0.097cm" fo:border-left="0.05pt solid #02385a" fo:border-right="none" fo:border-top="none" fo:border-bottom="0.05pt solid #02385a"/>
    </style:style>
    <style:style style:name="Tableau32.C13" style:family="table-cell">
      <style:table-cell-properties fo:padding="0.097cm" fo:border-left="0.05pt solid #02385a" fo:border-right="none" fo:border-top="none" fo:border-bottom="0.05pt solid #02385a"/>
    </style:style>
    <style:style style:name="Tableau32.A14" style:family="table-cell">
      <style:table-cell-properties fo:padding="0.097cm" fo:border-left="0.05pt solid #02385a" fo:border-right="none" fo:border-top="none" fo:border-bottom="0.05pt solid #02385a"/>
    </style:style>
    <style:style style:name="Tableau32.B14" style:family="table-cell">
      <style:table-cell-properties fo:padding="0.097cm" fo:border-left="0.05pt solid #02385a" fo:border-right="none" fo:border-top="none" fo:border-bottom="0.05pt solid #02385a"/>
    </style:style>
    <style:style style:name="Tableau32.C14" style:family="table-cell">
      <style:table-cell-properties fo:padding="0.097cm" fo:border-left="0.05pt solid #02385a" fo:border-right="none" fo:border-top="none" fo:border-bottom="0.05pt solid #02385a"/>
    </style:style>
    <style:style style:name="Tableau32.A15" style:family="table-cell">
      <style:table-cell-properties fo:padding="0.097cm" fo:border-left="0.05pt solid #02385a" fo:border-right="none" fo:border-top="none" fo:border-bottom="0.05pt solid #02385a"/>
    </style:style>
    <style:style style:name="Tableau32.B15" style:family="table-cell">
      <style:table-cell-properties fo:padding="0.097cm" fo:border-left="0.05pt solid #02385a" fo:border-right="none" fo:border-top="none" fo:border-bottom="0.05pt solid #02385a"/>
    </style:style>
    <style:style style:name="Tableau32.C15" style:family="table-cell">
      <style:table-cell-properties fo:padding="0.097cm" fo:border-left="0.05pt solid #02385a" fo:border-right="none" fo:border-top="none" fo:border-bottom="0.05pt solid #02385a"/>
    </style:style>
    <style:style style:name="Tableau32.A16" style:family="table-cell">
      <style:table-cell-properties fo:background-color="transparent" fo:padding="0.097cm" fo:border-left="0.05pt solid #02385a" fo:border-right="none" fo:border-top="none" fo:border-bottom="0.05pt solid #02385a">
        <style:background-image/>
      </style:table-cell-properties>
    </style:style>
    <style:style style:name="Tableau32.B16" style:family="table-cell">
      <style:table-cell-properties fo:background-color="transparent" fo:padding="0.097cm" fo:border-left="0.05pt solid #02385a" fo:border-right="none" fo:border-top="none" fo:border-bottom="0.05pt solid #02385a">
        <style:background-image/>
      </style:table-cell-properties>
    </style:style>
    <style:style style:name="Tableau32.C16" style:family="table-cell">
      <style:table-cell-properties fo:background-color="transparent" fo:padding="0.097cm" fo:border-left="0.05pt solid #02385a" fo:border-right="none" fo:border-top="none" fo:border-bottom="0.05pt solid #02385a">
        <style:background-image/>
      </style:table-cell-properties>
    </style:style>
    <style:style style:name="Tableau32.A17" style:family="table-cell">
      <style:table-cell-properties fo:background-color="transparent" fo:padding="0.097cm" fo:border-left="0.05pt solid #02385a" fo:border-right="none" fo:border-top="none" fo:border-bottom="0.05pt solid #02385a">
        <style:background-image/>
      </style:table-cell-properties>
    </style:style>
    <style:style style:name="Tableau32.B17" style:family="table-cell">
      <style:table-cell-properties fo:background-color="transparent" fo:padding="0.097cm" fo:border-left="0.05pt solid #02385a" fo:border-right="none" fo:border-top="none" fo:border-bottom="0.05pt solid #02385a">
        <style:background-image/>
      </style:table-cell-properties>
    </style:style>
    <style:style style:name="Tableau32.C17" style:family="table-cell">
      <style:table-cell-properties fo:background-color="transparent" fo:padding="0.097cm" fo:border-left="0.05pt solid #02385a" fo:border-right="none" fo:border-top="none" fo:border-bottom="0.05pt solid #02385a">
        <style:background-image/>
      </style:table-cell-properties>
    </style:style>
    <style:style style:name="Tableau32.A18" style:family="table-cell">
      <style:table-cell-properties fo:background-color="transparent" fo:padding="0.097cm" fo:border-left="0.05pt solid #02385a" fo:border-right="none" fo:border-top="none" fo:border-bottom="0.05pt solid #02385a">
        <style:background-image/>
      </style:table-cell-properties>
    </style:style>
    <style:style style:name="Tableau32.B18" style:family="table-cell">
      <style:table-cell-properties fo:background-color="transparent" fo:padding="0.097cm" fo:border-left="0.05pt solid #02385a" fo:border-right="none" fo:border-top="none" fo:border-bottom="0.05pt solid #02385a">
        <style:background-image/>
      </style:table-cell-properties>
    </style:style>
    <style:style style:name="Tableau32.C18" style:family="table-cell">
      <style:table-cell-properties fo:background-color="transparent" fo:padding="0.097cm" fo:border-left="0.05pt solid #02385a" fo:border-right="none" fo:border-top="none" fo:border-bottom="0.05pt solid #02385a">
        <style:background-image/>
      </style:table-cell-properties>
    </style:style>
    <style:style style:name="Tableau32.D18" style:family="table-cell">
      <style:table-cell-properties fo:background-color="transparent" fo:padding="0.097cm" fo:border-left="0.05pt solid #02385a" fo:border-right="0.05pt solid #02385a" fo:border-top="none" fo:border-bottom="0.05pt solid #02385a">
        <style:background-image/>
      </style:table-cell-properties>
    </style:style>
    <style:style style:name="Tableau35" style:family="table">
      <style:table-properties style:width="16.055cm" fo:margin-left="0.54cm" fo:margin-right="0.406cm" table:align="margins"/>
    </style:style>
    <style:style style:name="Tableau35.A" style:family="table-column">
      <style:table-column-properties style:column-width="4.731cm" style:rel-column-width="19311*"/>
    </style:style>
    <style:style style:name="Tableau35.B" style:family="table-column">
      <style:table-column-properties style:column-width="4.644cm" style:rel-column-width="18959*"/>
    </style:style>
    <style:style style:name="Tableau35.C" style:family="table-column">
      <style:table-column-properties style:column-width="3.845cm" style:rel-column-width="15699*"/>
    </style:style>
    <style:style style:name="Tableau35.D" style:family="table-column">
      <style:table-column-properties style:column-width="2.833cm" style:rel-column-width="11566*"/>
    </style:style>
    <style:style style:name="Tableau35.1" style:family="table-row">
      <style:table-row-properties fo:background-color="#e8581f">
        <style:background-image/>
      </style:table-row-properties>
    </style:style>
    <style:style style:name="Tableau35.A1" style:family="table-cell">
      <style:table-cell-properties style:vertical-align="middle" fo:background-color="transparent" fo:padding="0.097cm" fo:border-left="0.05pt solid #02385a" fo:border-right="none" fo:border-top="0.05pt solid #02385a" fo:border-bottom="0.05pt solid #02385a">
        <style:background-image/>
      </style:table-cell-properties>
    </style:style>
    <style:style style:name="Tableau35.B1" style:family="table-cell">
      <style:table-cell-properties style:vertical-align="middle" fo:padding="0.097cm" fo:border-left="0.05pt solid #02385a" fo:border-right="none" fo:border-top="0.05pt solid #02385a" fo:border-bottom="0.05pt solid #02385a"/>
    </style:style>
    <style:style style:name="Tableau35.C1" style:family="table-cell">
      <style:table-cell-properties style:vertical-align="middle" fo:padding="0.097cm" fo:border-left="0.05pt solid #02385a" fo:border-right="none" fo:border-top="0.05pt solid #02385a" fo:border-bottom="0.05pt solid #02385a"/>
    </style:style>
    <style:style style:name="Tableau35.D1" style:family="table-cell">
      <style:table-cell-properties style:vertical-align="middle" fo:padding="0.097cm" fo:border="0.05pt solid #02385a"/>
    </style:style>
    <style:style style:name="Tableau35.A2" style:family="table-cell">
      <style:table-cell-properties fo:padding="0.097cm" fo:border-left="0.05pt solid #02385a" fo:border-right="none" fo:border-top="none" fo:border-bottom="0.05pt solid #02385a"/>
    </style:style>
    <style:style style:name="Tableau35.B2" style:family="table-cell">
      <style:table-cell-properties fo:padding="0.097cm" fo:border-left="0.05pt solid #02385a" fo:border-right="none" fo:border-top="none" fo:border-bottom="0.05pt solid #02385a"/>
    </style:style>
    <style:style style:name="Tableau35.C2" style:family="table-cell">
      <style:table-cell-properties fo:padding="0.097cm" fo:border-left="0.05pt solid #02385a" fo:border-right="none" fo:border-top="none" fo:border-bottom="0.05pt solid #02385a"/>
    </style:style>
    <style:style style:name="Tableau35.D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5.A3" style:family="table-cell">
      <style:table-cell-properties fo:padding="0.097cm" fo:border-left="0.05pt solid #02385a" fo:border-right="none" fo:border-top="none" fo:border-bottom="0.05pt solid #02385a"/>
    </style:style>
    <style:style style:name="Tableau35.B3" style:family="table-cell">
      <style:table-cell-properties fo:padding="0.097cm" fo:border-left="0.05pt solid #02385a" fo:border-right="none" fo:border-top="none" fo:border-bottom="0.05pt solid #02385a"/>
    </style:style>
    <style:style style:name="Tableau35.C3" style:family="table-cell">
      <style:table-cell-properties fo:padding="0.097cm" fo:border-left="0.05pt solid #02385a" fo:border-right="none" fo:border-top="none" fo:border-bottom="0.05pt solid #02385a"/>
    </style:style>
    <style:style style:name="Tableau35.D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5.4" style:family="table-row">
      <style:table-row-properties style:min-row-height="0.499cm"/>
    </style:style>
    <style:style style:name="Tableau35.A4" style:family="table-cell">
      <style:table-cell-properties fo:padding="0.097cm" fo:border-left="0.05pt solid #02385a" fo:border-right="none" fo:border-top="none" fo:border-bottom="0.05pt solid #02385a"/>
    </style:style>
    <style:style style:name="Tableau35.B4" style:family="table-cell">
      <style:table-cell-properties fo:padding="0.097cm" fo:border-left="0.05pt solid #02385a" fo:border-right="none" fo:border-top="none" fo:border-bottom="0.05pt solid #02385a"/>
    </style:style>
    <style:style style:name="Tableau35.C4" style:family="table-cell">
      <style:table-cell-properties fo:padding="0.097cm" fo:border-left="0.05pt solid #02385a" fo:border-right="none" fo:border-top="none" fo:border-bottom="0.05pt solid #02385a"/>
    </style:style>
    <style:style style:name="Tableau35.D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5.A5" style:family="table-cell">
      <style:table-cell-properties fo:padding="0.097cm" fo:border-left="0.05pt solid #02385a" fo:border-right="none" fo:border-top="none" fo:border-bottom="0.05pt solid #02385a"/>
    </style:style>
    <style:style style:name="Tableau35.B5" style:family="table-cell">
      <style:table-cell-properties fo:padding="0.097cm" fo:border-left="0.05pt solid #02385a" fo:border-right="none" fo:border-top="none" fo:border-bottom="0.05pt solid #02385a"/>
    </style:style>
    <style:style style:name="Tableau35.C5" style:family="table-cell">
      <style:table-cell-properties fo:padding="0.097cm" fo:border-left="0.05pt solid #02385a" fo:border-right="none" fo:border-top="none" fo:border-bottom="0.05pt solid #02385a"/>
    </style:style>
    <style:style style:name="Tableau35.D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5.A6" style:family="table-cell">
      <style:table-cell-properties fo:padding="0.097cm" fo:border-left="0.05pt solid #02385a" fo:border-right="none" fo:border-top="none" fo:border-bottom="0.05pt solid #02385a"/>
    </style:style>
    <style:style style:name="Tableau35.B6" style:family="table-cell">
      <style:table-cell-properties fo:padding="0.097cm" fo:border-left="0.05pt solid #02385a" fo:border-right="none" fo:border-top="none" fo:border-bottom="0.05pt solid #02385a"/>
    </style:style>
    <style:style style:name="Tableau35.C6" style:family="table-cell">
      <style:table-cell-properties fo:padding="0.097cm" fo:border-left="0.05pt solid #02385a" fo:border-right="none" fo:border-top="none" fo:border-bottom="0.05pt solid #02385a"/>
    </style:style>
    <style:style style:name="Tableau35.D6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5.A7" style:family="table-cell">
      <style:table-cell-properties fo:padding="0.097cm" fo:border-left="0.05pt solid #02385a" fo:border-right="none" fo:border-top="none" fo:border-bottom="0.05pt solid #02385a"/>
    </style:style>
    <style:style style:name="Tableau35.B7" style:family="table-cell">
      <style:table-cell-properties fo:padding="0.097cm" fo:border-left="0.05pt solid #02385a" fo:border-right="none" fo:border-top="none" fo:border-bottom="0.05pt solid #02385a"/>
    </style:style>
    <style:style style:name="Tableau35.C7" style:family="table-cell">
      <style:table-cell-properties fo:padding="0.097cm" fo:border-left="0.05pt solid #02385a" fo:border-right="none" fo:border-top="none" fo:border-bottom="0.05pt solid #02385a"/>
    </style:style>
    <style:style style:name="Tableau35.D7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5.A8" style:family="table-cell">
      <style:table-cell-properties fo:padding="0.097cm" fo:border-left="0.05pt solid #02385a" fo:border-right="none" fo:border-top="none" fo:border-bottom="0.05pt solid #02385a"/>
    </style:style>
    <style:style style:name="Tableau35.B8" style:family="table-cell">
      <style:table-cell-properties fo:padding="0.097cm" fo:border-left="0.05pt solid #02385a" fo:border-right="none" fo:border-top="none" fo:border-bottom="0.05pt solid #02385a"/>
    </style:style>
    <style:style style:name="Tableau35.C8" style:family="table-cell">
      <style:table-cell-properties fo:padding="0.097cm" fo:border-left="0.05pt solid #02385a" fo:border-right="none" fo:border-top="none" fo:border-bottom="0.05pt solid #02385a"/>
    </style:style>
    <style:style style:name="Tableau35.D8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5.A9" style:family="table-cell">
      <style:table-cell-properties fo:padding="0.097cm" fo:border-left="0.05pt solid #02385a" fo:border-right="none" fo:border-top="none" fo:border-bottom="0.05pt solid #02385a"/>
    </style:style>
    <style:style style:name="Tableau35.B9" style:family="table-cell">
      <style:table-cell-properties fo:padding="0.097cm" fo:border-left="0.05pt solid #02385a" fo:border-right="none" fo:border-top="none" fo:border-bottom="0.05pt solid #02385a"/>
    </style:style>
    <style:style style:name="Tableau35.C9" style:family="table-cell">
      <style:table-cell-properties fo:padding="0.097cm" fo:border-left="0.05pt solid #02385a" fo:border-right="none" fo:border-top="none" fo:border-bottom="0.05pt solid #02385a"/>
    </style:style>
    <style:style style:name="Tableau35.D9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5.A10" style:family="table-cell">
      <style:table-cell-properties fo:padding="0.097cm" fo:border-left="0.05pt solid #02385a" fo:border-right="none" fo:border-top="none" fo:border-bottom="0.05pt solid #02385a"/>
    </style:style>
    <style:style style:name="Tableau35.B10" style:family="table-cell">
      <style:table-cell-properties fo:padding="0.097cm" fo:border-left="0.05pt solid #02385a" fo:border-right="none" fo:border-top="none" fo:border-bottom="0.05pt solid #02385a"/>
    </style:style>
    <style:style style:name="Tableau35.C10" style:family="table-cell">
      <style:table-cell-properties fo:padding="0.097cm" fo:border-left="0.05pt solid #02385a" fo:border-right="none" fo:border-top="none" fo:border-bottom="0.05pt solid #02385a"/>
    </style:style>
    <style:style style:name="Tableau35.D10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5.A11" style:family="table-cell">
      <style:table-cell-properties fo:padding="0.097cm" fo:border-left="0.05pt solid #02385a" fo:border-right="none" fo:border-top="none" fo:border-bottom="0.05pt solid #02385a"/>
    </style:style>
    <style:style style:name="Tableau35.B11" style:family="table-cell">
      <style:table-cell-properties fo:padding="0.097cm" fo:border-left="0.05pt solid #02385a" fo:border-right="none" fo:border-top="none" fo:border-bottom="0.05pt solid #02385a"/>
    </style:style>
    <style:style style:name="Tableau35.C11" style:family="table-cell">
      <style:table-cell-properties fo:padding="0.097cm" fo:border-left="0.05pt solid #02385a" fo:border-right="none" fo:border-top="none" fo:border-bottom="0.05pt solid #02385a"/>
    </style:style>
    <style:style style:name="Tableau35.D11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5.A12" style:family="table-cell">
      <style:table-cell-properties fo:padding="0.097cm" fo:border-left="0.05pt solid #02385a" fo:border-right="none" fo:border-top="none" fo:border-bottom="0.05pt solid #02385a"/>
    </style:style>
    <style:style style:name="Tableau35.B12" style:family="table-cell">
      <style:table-cell-properties fo:padding="0.097cm" fo:border-left="0.05pt solid #02385a" fo:border-right="none" fo:border-top="none" fo:border-bottom="0.05pt solid #02385a"/>
    </style:style>
    <style:style style:name="Tableau35.C12" style:family="table-cell">
      <style:table-cell-properties fo:padding="0.097cm" fo:border-left="0.05pt solid #02385a" fo:border-right="none" fo:border-top="none" fo:border-bottom="0.05pt solid #02385a"/>
    </style:style>
    <style:style style:name="Tableau35.D1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5.A13" style:family="table-cell">
      <style:table-cell-properties fo:padding="0.097cm" fo:border-left="0.05pt solid #02385a" fo:border-right="none" fo:border-top="none" fo:border-bottom="0.05pt solid #02385a"/>
    </style:style>
    <style:style style:name="Tableau35.B13" style:family="table-cell">
      <style:table-cell-properties fo:padding="0.097cm" fo:border-left="0.05pt solid #02385a" fo:border-right="none" fo:border-top="none" fo:border-bottom="0.05pt solid #02385a"/>
    </style:style>
    <style:style style:name="Tableau35.C13" style:family="table-cell">
      <style:table-cell-properties fo:padding="0.097cm" fo:border-left="0.05pt solid #02385a" fo:border-right="none" fo:border-top="none" fo:border-bottom="0.05pt solid #02385a"/>
    </style:style>
    <style:style style:name="Tableau35.D1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5.A14" style:family="table-cell">
      <style:table-cell-properties fo:padding="0.097cm" fo:border-left="0.05pt solid #02385a" fo:border-right="none" fo:border-top="none" fo:border-bottom="0.05pt solid #02385a"/>
    </style:style>
    <style:style style:name="Tableau35.B14" style:family="table-cell">
      <style:table-cell-properties fo:padding="0.097cm" fo:border-left="0.05pt solid #02385a" fo:border-right="none" fo:border-top="none" fo:border-bottom="0.05pt solid #02385a"/>
    </style:style>
    <style:style style:name="Tableau35.C14" style:family="table-cell">
      <style:table-cell-properties fo:padding="0.097cm" fo:border-left="0.05pt solid #02385a" fo:border-right="none" fo:border-top="none" fo:border-bottom="0.05pt solid #02385a"/>
    </style:style>
    <style:style style:name="Tableau35.D1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5.A15" style:family="table-cell">
      <style:table-cell-properties fo:padding="0.097cm" fo:border-left="0.05pt solid #02385a" fo:border-right="none" fo:border-top="none" fo:border-bottom="0.05pt solid #02385a"/>
    </style:style>
    <style:style style:name="Tableau35.B15" style:family="table-cell">
      <style:table-cell-properties fo:padding="0.097cm" fo:border-left="0.05pt solid #02385a" fo:border-right="none" fo:border-top="none" fo:border-bottom="0.05pt solid #02385a"/>
    </style:style>
    <style:style style:name="Tableau35.C15" style:family="table-cell">
      <style:table-cell-properties fo:padding="0.097cm" fo:border-left="0.05pt solid #02385a" fo:border-right="none" fo:border-top="none" fo:border-bottom="0.05pt solid #02385a"/>
    </style:style>
    <style:style style:name="Tableau35.D1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5.A16" style:family="table-cell">
      <style:table-cell-properties fo:padding="0.097cm" fo:border-left="0.05pt solid #02385a" fo:border-right="none" fo:border-top="none" fo:border-bottom="0.05pt solid #02385a"/>
    </style:style>
    <style:style style:name="Tableau35.B16" style:family="table-cell">
      <style:table-cell-properties fo:padding="0.097cm" fo:border-left="0.05pt solid #02385a" fo:border-right="none" fo:border-top="none" fo:border-bottom="0.05pt solid #02385a"/>
    </style:style>
    <style:style style:name="Tableau35.C16" style:family="table-cell">
      <style:table-cell-properties fo:padding="0.097cm" fo:border-left="0.05pt solid #02385a" fo:border-right="none" fo:border-top="none" fo:border-bottom="0.05pt solid #02385a"/>
    </style:style>
    <style:style style:name="Tableau35.D16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" style:family="table">
      <style:table-properties style:width="16.055cm" fo:margin-left="0.54cm" fo:margin-right="0.40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6.A" style:family="table-column">
      <style:table-column-properties style:column-width="4.727cm" style:rel-column-width="19299*"/>
    </style:style>
    <style:style style:name="Tableau36.B" style:family="table-column">
      <style:table-column-properties style:column-width="4.644cm" style:rel-column-width="18956*"/>
    </style:style>
    <style:style style:name="Tableau36.C" style:family="table-column">
      <style:table-column-properties style:column-width="3.847cm" style:rel-column-width="15706*"/>
    </style:style>
    <style:style style:name="Tableau36.D" style:family="table-column">
      <style:table-column-properties style:column-width="2.835cm" style:rel-column-width="11574*"/>
    </style:style>
    <style:style style:name="Tableau36.1" style:family="table-row">
      <style:table-row-properties fo:background-color="#e8581f">
        <style:background-image/>
      </style:table-row-properties>
    </style:style>
    <style:style style:name="Tableau36.A1" style:family="table-cell">
      <style:table-cell-properties style:vertical-align="middle" fo:background-color="transparent" fo:padding="0.097cm" fo:border-left="0.05pt solid #02385a" fo:border-right="none" fo:border-top="0.05pt solid #02385a" fo:border-bottom="0.05pt solid #02385a">
        <style:background-image/>
      </style:table-cell-properties>
    </style:style>
    <style:style style:name="Tableau36.B1" style:family="table-cell">
      <style:table-cell-properties style:vertical-align="middle" fo:padding="0.097cm" fo:border-left="0.05pt solid #02385a" fo:border-right="none" fo:border-top="0.05pt solid #02385a" fo:border-bottom="0.05pt solid #02385a"/>
    </style:style>
    <style:style style:name="Tableau36.C1" style:family="table-cell">
      <style:table-cell-properties style:vertical-align="middle" fo:padding="0.097cm" fo:border-left="0.05pt solid #02385a" fo:border-right="none" fo:border-top="0.05pt solid #02385a" fo:border-bottom="0.05pt solid #02385a"/>
    </style:style>
    <style:style style:name="Tableau36.D1" style:family="table-cell">
      <style:table-cell-properties style:vertical-align="middle" fo:padding="0.097cm" fo:border="0.05pt solid #02385a"/>
    </style:style>
    <style:style style:name="Tableau36.A2" style:family="table-cell">
      <style:table-cell-properties fo:padding="0.097cm" fo:border-left="0.05pt solid #02385a" fo:border-right="none" fo:border-top="none" fo:border-bottom="0.05pt solid #02385a"/>
    </style:style>
    <style:style style:name="Tableau36.B2" style:family="table-cell">
      <style:table-cell-properties fo:padding="0.097cm" fo:border-left="0.05pt solid #02385a" fo:border-right="none" fo:border-top="none" fo:border-bottom="0.05pt solid #02385a"/>
    </style:style>
    <style:style style:name="Tableau36.C2" style:family="table-cell">
      <style:table-cell-properties fo:padding="0.097cm" fo:border-left="0.05pt solid #02385a" fo:border-right="none" fo:border-top="none" fo:border-bottom="0.05pt solid #02385a"/>
    </style:style>
    <style:style style:name="Tableau36.D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3" style:family="table-row">
      <style:table-row-properties fo:background-color="transparent" fo:keep-together="auto">
        <style:background-image/>
      </style:table-row-properties>
    </style:style>
    <style:style style:name="Tableau36.A3" style:family="table-cell">
      <style:table-cell-properties fo:padding="0.097cm" fo:border-left="0.05pt solid #02385a" fo:border-right="none" fo:border-top="none" fo:border-bottom="0.05pt solid #02385a"/>
    </style:style>
    <style:style style:name="Tableau36.B3" style:family="table-cell">
      <style:table-cell-properties fo:padding="0.097cm" fo:border-left="0.05pt solid #02385a" fo:border-right="none" fo:border-top="none" fo:border-bottom="0.05pt solid #02385a"/>
    </style:style>
    <style:style style:name="Tableau36.C3" style:family="table-cell">
      <style:table-cell-properties fo:padding="0.097cm" fo:border-left="0.05pt solid #02385a" fo:border-right="none" fo:border-top="none" fo:border-bottom="0.05pt solid #02385a"/>
    </style:style>
    <style:style style:name="Tableau36.D3" style:family="table-cell">
      <style:table-cell-properties style:vertical-align="" fo:background-color="transparent" fo:padding="0.097cm" fo:border-left="0.05pt solid #02385a" fo:border-right="0.05pt solid #02385a" fo:border-top="none" fo:border-bottom="0.05pt solid #02385a" style:writing-mode="page">
        <style:background-image/>
      </style:table-cell-properties>
    </style:style>
    <style:style style:name="Tableau36.4" style:family="table-row">
      <style:table-row-properties style:min-row-height="0.499cm" fo:background-color="transparent" fo:keep-together="auto">
        <style:background-image/>
      </style:table-row-properties>
    </style:style>
    <style:style style:name="Tableau36.A4" style:family="table-cell">
      <style:table-cell-properties fo:padding="0.097cm" fo:border-left="0.05pt solid #02385a" fo:border-right="none" fo:border-top="none" fo:border-bottom="0.05pt solid #02385a"/>
    </style:style>
    <style:style style:name="Tableau36.B4" style:family="table-cell">
      <style:table-cell-properties fo:padding="0.097cm" fo:border-left="0.05pt solid #02385a" fo:border-right="none" fo:border-top="none" fo:border-bottom="0.05pt solid #02385a"/>
    </style:style>
    <style:style style:name="Tableau36.C4" style:family="table-cell">
      <style:table-cell-properties fo:padding="0.097cm" fo:border-left="0.05pt solid #02385a" fo:border-right="none" fo:border-top="none" fo:border-bottom="0.05pt solid #02385a"/>
    </style:style>
    <style:style style:name="Tableau36.A5" style:family="table-cell">
      <style:table-cell-properties fo:padding="0.097cm" fo:border-left="0.05pt solid #02385a" fo:border-right="none" fo:border-top="none" fo:border-bottom="0.05pt solid #02385a"/>
    </style:style>
    <style:style style:name="Tableau36.B5" style:family="table-cell">
      <style:table-cell-properties fo:padding="0.097cm" fo:border-left="0.05pt solid #02385a" fo:border-right="none" fo:border-top="none" fo:border-bottom="0.05pt solid #02385a"/>
    </style:style>
    <style:style style:name="Tableau36.C5" style:family="table-cell">
      <style:table-cell-properties fo:padding="0.097cm" fo:border-left="0.05pt solid #02385a" fo:border-right="none" fo:border-top="none" fo:border-bottom="0.05pt solid #02385a"/>
    </style:style>
    <style:style style:name="Tableau36.A6" style:family="table-cell">
      <style:table-cell-properties fo:padding="0.097cm" fo:border-left="0.05pt solid #02385a" fo:border-right="none" fo:border-top="none" fo:border-bottom="0.05pt solid #02385a"/>
    </style:style>
    <style:style style:name="Tableau36.B6" style:family="table-cell">
      <style:table-cell-properties fo:padding="0.097cm" fo:border-left="0.05pt solid #02385a" fo:border-right="none" fo:border-top="none" fo:border-bottom="0.05pt solid #02385a"/>
    </style:style>
    <style:style style:name="Tableau36.C6" style:family="table-cell">
      <style:table-cell-properties fo:padding="0.097cm" fo:border-left="0.05pt solid #02385a" fo:border-right="none" fo:border-top="none" fo:border-bottom="0.05pt solid #02385a"/>
    </style:style>
    <style:style style:name="Tableau36.A7" style:family="table-cell">
      <style:table-cell-properties fo:padding="0.097cm" fo:border-left="0.05pt solid #02385a" fo:border-right="none" fo:border-top="none" fo:border-bottom="0.05pt solid #02385a"/>
    </style:style>
    <style:style style:name="Tableau36.B7" style:family="table-cell">
      <style:table-cell-properties fo:padding="0.097cm" fo:border-left="0.05pt solid #02385a" fo:border-right="none" fo:border-top="none" fo:border-bottom="0.05pt solid #02385a"/>
    </style:style>
    <style:style style:name="Tableau36.C7" style:family="table-cell">
      <style:table-cell-properties fo:padding="0.097cm" fo:border-left="0.05pt solid #02385a" fo:border-right="none" fo:border-top="none" fo:border-bottom="0.05pt solid #02385a"/>
    </style:style>
    <style:style style:name="Tableau36.A8" style:family="table-cell">
      <style:table-cell-properties fo:padding="0.097cm" fo:border-left="0.05pt solid #02385a" fo:border-right="none" fo:border-top="none" fo:border-bottom="0.05pt solid #02385a"/>
    </style:style>
    <style:style style:name="Tableau36.B8" style:family="table-cell">
      <style:table-cell-properties fo:padding="0.097cm" fo:border-left="0.05pt solid #02385a" fo:border-right="none" fo:border-top="none" fo:border-bottom="0.05pt solid #02385a"/>
    </style:style>
    <style:style style:name="Tableau36.C8" style:family="table-cell">
      <style:table-cell-properties fo:padding="0.097cm" fo:border-left="0.05pt solid #02385a" fo:border-right="none" fo:border-top="none" fo:border-bottom="0.05pt solid #02385a"/>
    </style:style>
    <style:style style:name="Tableau36.A9" style:family="table-cell">
      <style:table-cell-properties fo:padding="0.097cm" fo:border-left="0.05pt solid #02385a" fo:border-right="none" fo:border-top="none" fo:border-bottom="0.05pt solid #02385a"/>
    </style:style>
    <style:style style:name="Tableau36.B9" style:family="table-cell">
      <style:table-cell-properties fo:padding="0.097cm" fo:border-left="0.05pt solid #02385a" fo:border-right="none" fo:border-top="none" fo:border-bottom="0.05pt solid #02385a"/>
    </style:style>
    <style:style style:name="Tableau36.C9" style:family="table-cell">
      <style:table-cell-properties fo:padding="0.097cm" fo:border-left="0.05pt solid #02385a" fo:border-right="none" fo:border-top="none" fo:border-bottom="0.05pt solid #02385a"/>
    </style:style>
    <style:style style:name="Tableau36.A10" style:family="table-cell">
      <style:table-cell-properties fo:padding="0.097cm" fo:border-left="0.05pt solid #02385a" fo:border-right="none" fo:border-top="none" fo:border-bottom="0.05pt solid #02385a"/>
    </style:style>
    <style:style style:name="Tableau36.B10" style:family="table-cell">
      <style:table-cell-properties fo:padding="0.097cm" fo:border-left="0.05pt solid #02385a" fo:border-right="none" fo:border-top="none" fo:border-bottom="0.05pt solid #02385a"/>
    </style:style>
    <style:style style:name="Tableau36.C10" style:family="table-cell">
      <style:table-cell-properties fo:padding="0.097cm" fo:border-left="0.05pt solid #02385a" fo:border-right="none" fo:border-top="none" fo:border-bottom="0.05pt solid #02385a"/>
    </style:style>
    <style:style style:name="Tableau36.11" style:family="table-row">
      <style:table-row-properties style:min-row-height="0.499cm"/>
    </style:style>
    <style:style style:name="Tableau36.A11" style:family="table-cell">
      <style:table-cell-properties fo:padding="0.097cm" fo:border-left="0.05pt solid #02385a" fo:border-right="none" fo:border-top="none" fo:border-bottom="0.05pt solid #02385a"/>
    </style:style>
    <style:style style:name="Tableau36.B11" style:family="table-cell">
      <style:table-cell-properties fo:padding="0.097cm" fo:border-left="0.05pt solid #02385a" fo:border-right="none" fo:border-top="none" fo:border-bottom="0.05pt solid #02385a"/>
    </style:style>
    <style:style style:name="Tableau36.C11" style:family="table-cell">
      <style:table-cell-properties fo:padding="0.097cm" fo:border-left="0.05pt solid #02385a" fo:border-right="none" fo:border-top="none" fo:border-bottom="0.05pt solid #02385a"/>
    </style:style>
    <style:style style:name="Tableau36.D11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12" style:family="table-row">
      <style:table-row-properties style:min-row-height="0.499cm"/>
    </style:style>
    <style:style style:name="Tableau36.A12" style:family="table-cell">
      <style:table-cell-properties fo:padding="0.097cm" fo:border-left="0.05pt solid #02385a" fo:border-right="none" fo:border-top="none" fo:border-bottom="0.05pt solid #02385a"/>
    </style:style>
    <style:style style:name="Tableau36.B12" style:family="table-cell">
      <style:table-cell-properties fo:padding="0.097cm" fo:border-left="0.05pt solid #02385a" fo:border-right="none" fo:border-top="none" fo:border-bottom="0.05pt solid #02385a"/>
    </style:style>
    <style:style style:name="Tableau36.C12" style:family="table-cell">
      <style:table-cell-properties fo:padding="0.097cm" fo:border-left="0.05pt solid #02385a" fo:border-right="none" fo:border-top="none" fo:border-bottom="0.05pt solid #02385a"/>
    </style:style>
    <style:style style:name="Tableau36.D1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13" style:family="table-row">
      <style:table-row-properties style:min-row-height="0.499cm"/>
    </style:style>
    <style:style style:name="Tableau36.A13" style:family="table-cell">
      <style:table-cell-properties fo:padding="0.097cm" fo:border-left="0.05pt solid #02385a" fo:border-right="none" fo:border-top="none" fo:border-bottom="0.05pt solid #02385a"/>
    </style:style>
    <style:style style:name="Tableau36.B13" style:family="table-cell">
      <style:table-cell-properties fo:padding="0.097cm" fo:border-left="0.05pt solid #02385a" fo:border-right="none" fo:border-top="none" fo:border-bottom="0.05pt solid #02385a"/>
    </style:style>
    <style:style style:name="Tableau36.C13" style:family="table-cell">
      <style:table-cell-properties fo:padding="0.097cm" fo:border-left="0.05pt solid #02385a" fo:border-right="none" fo:border-top="none" fo:border-bottom="0.05pt solid #02385a"/>
    </style:style>
    <style:style style:name="Tableau36.D1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14" style:family="table-row">
      <style:table-row-properties style:min-row-height="0.499cm"/>
    </style:style>
    <style:style style:name="Tableau36.A14" style:family="table-cell">
      <style:table-cell-properties fo:padding="0.097cm" fo:border-left="0.05pt solid #02385a" fo:border-right="none" fo:border-top="none" fo:border-bottom="0.05pt solid #02385a"/>
    </style:style>
    <style:style style:name="Tableau36.B14" style:family="table-cell">
      <style:table-cell-properties fo:padding="0.097cm" fo:border-left="0.05pt solid #02385a" fo:border-right="none" fo:border-top="none" fo:border-bottom="0.05pt solid #02385a"/>
    </style:style>
    <style:style style:name="Tableau36.C14" style:family="table-cell">
      <style:table-cell-properties fo:padding="0.097cm" fo:border-left="0.05pt solid #02385a" fo:border-right="none" fo:border-top="none" fo:border-bottom="0.05pt solid #02385a"/>
    </style:style>
    <style:style style:name="Tableau36.D1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15" style:family="table-row">
      <style:table-row-properties style:min-row-height="0.499cm"/>
    </style:style>
    <style:style style:name="Tableau36.A15" style:family="table-cell">
      <style:table-cell-properties fo:padding="0.097cm" fo:border-left="0.05pt solid #02385a" fo:border-right="none" fo:border-top="none" fo:border-bottom="0.05pt solid #02385a"/>
    </style:style>
    <style:style style:name="Tableau36.B15" style:family="table-cell">
      <style:table-cell-properties fo:padding="0.097cm" fo:border-left="0.05pt solid #02385a" fo:border-right="none" fo:border-top="none" fo:border-bottom="0.05pt solid #02385a"/>
    </style:style>
    <style:style style:name="Tableau36.C15" style:family="table-cell">
      <style:table-cell-properties fo:padding="0.097cm" fo:border-left="0.05pt solid #02385a" fo:border-right="none" fo:border-top="none" fo:border-bottom="0.05pt solid #02385a"/>
    </style:style>
    <style:style style:name="Tableau36.D1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16" style:family="table-row">
      <style:table-row-properties style:min-row-height="0.499cm"/>
    </style:style>
    <style:style style:name="Tableau36.A16" style:family="table-cell">
      <style:table-cell-properties fo:padding="0.097cm" fo:border-left="0.05pt solid #02385a" fo:border-right="none" fo:border-top="none" fo:border-bottom="0.05pt solid #02385a"/>
    </style:style>
    <style:style style:name="Tableau36.B16" style:family="table-cell">
      <style:table-cell-properties fo:padding="0.097cm" fo:border-left="0.05pt solid #02385a" fo:border-right="none" fo:border-top="none" fo:border-bottom="0.05pt solid #02385a"/>
    </style:style>
    <style:style style:name="Tableau36.C16" style:family="table-cell">
      <style:table-cell-properties fo:padding="0.097cm" fo:border-left="0.05pt solid #02385a" fo:border-right="none" fo:border-top="none" fo:border-bottom="0.05pt solid #02385a"/>
    </style:style>
    <style:style style:name="Tableau36.D16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17" style:family="table-row">
      <style:table-row-properties style:min-row-height="0.499cm"/>
    </style:style>
    <style:style style:name="Tableau36.A17" style:family="table-cell">
      <style:table-cell-properties fo:padding="0.097cm" fo:border-left="0.05pt solid #02385a" fo:border-right="none" fo:border-top="none" fo:border-bottom="0.05pt solid #02385a"/>
    </style:style>
    <style:style style:name="Tableau36.B17" style:family="table-cell">
      <style:table-cell-properties fo:padding="0.097cm" fo:border-left="0.05pt solid #02385a" fo:border-right="none" fo:border-top="none" fo:border-bottom="0.05pt solid #02385a"/>
    </style:style>
    <style:style style:name="Tableau36.C17" style:family="table-cell">
      <style:table-cell-properties fo:padding="0.097cm" fo:border-left="0.05pt solid #02385a" fo:border-right="none" fo:border-top="none" fo:border-bottom="0.05pt solid #02385a"/>
    </style:style>
    <style:style style:name="Tableau36.D17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18" style:family="table-row">
      <style:table-row-properties style:min-row-height="0.499cm"/>
    </style:style>
    <style:style style:name="Tableau36.A18" style:family="table-cell">
      <style:table-cell-properties fo:padding="0.097cm" fo:border-left="0.05pt solid #02385a" fo:border-right="none" fo:border-top="none" fo:border-bottom="0.05pt solid #02385a"/>
    </style:style>
    <style:style style:name="Tableau36.B18" style:family="table-cell">
      <style:table-cell-properties fo:padding="0.097cm" fo:border-left="0.05pt solid #02385a" fo:border-right="none" fo:border-top="none" fo:border-bottom="0.05pt solid #02385a"/>
    </style:style>
    <style:style style:name="Tableau36.C18" style:family="table-cell">
      <style:table-cell-properties fo:padding="0.097cm" fo:border-left="0.05pt solid #02385a" fo:border-right="none" fo:border-top="none" fo:border-bottom="0.05pt solid #02385a"/>
    </style:style>
    <style:style style:name="Tableau36.D18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19" style:family="table-row">
      <style:table-row-properties style:min-row-height="0.499cm"/>
    </style:style>
    <style:style style:name="Tableau36.A19" style:family="table-cell">
      <style:table-cell-properties fo:padding="0.097cm" fo:border-left="0.05pt solid #02385a" fo:border-right="none" fo:border-top="none" fo:border-bottom="0.05pt solid #02385a"/>
    </style:style>
    <style:style style:name="Tableau36.B19" style:family="table-cell">
      <style:table-cell-properties fo:padding="0.097cm" fo:border-left="0.05pt solid #02385a" fo:border-right="none" fo:border-top="none" fo:border-bottom="0.05pt solid #02385a"/>
    </style:style>
    <style:style style:name="Tableau36.C19" style:family="table-cell">
      <style:table-cell-properties fo:padding="0.097cm" fo:border-left="0.05pt solid #02385a" fo:border-right="none" fo:border-top="none" fo:border-bottom="0.05pt solid #02385a"/>
    </style:style>
    <style:style style:name="Tableau36.D19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20" style:family="table-row">
      <style:table-row-properties style:min-row-height="0.499cm"/>
    </style:style>
    <style:style style:name="Tableau36.A20" style:family="table-cell">
      <style:table-cell-properties fo:padding="0.097cm" fo:border-left="0.05pt solid #02385a" fo:border-right="none" fo:border-top="none" fo:border-bottom="0.05pt solid #02385a"/>
    </style:style>
    <style:style style:name="Tableau36.B20" style:family="table-cell">
      <style:table-cell-properties fo:padding="0.097cm" fo:border-left="0.05pt solid #02385a" fo:border-right="none" fo:border-top="none" fo:border-bottom="0.05pt solid #02385a"/>
    </style:style>
    <style:style style:name="Tableau36.C20" style:family="table-cell">
      <style:table-cell-properties fo:padding="0.097cm" fo:border-left="0.05pt solid #02385a" fo:border-right="none" fo:border-top="none" fo:border-bottom="0.05pt solid #02385a"/>
    </style:style>
    <style:style style:name="Tableau36.D20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21" style:family="table-row">
      <style:table-row-properties style:min-row-height="0.499cm"/>
    </style:style>
    <style:style style:name="Tableau36.A21" style:family="table-cell">
      <style:table-cell-properties fo:padding="0.097cm" fo:border-left="0.05pt solid #02385a" fo:border-right="none" fo:border-top="none" fo:border-bottom="0.05pt solid #02385a"/>
    </style:style>
    <style:style style:name="Tableau36.B21" style:family="table-cell">
      <style:table-cell-properties fo:padding="0.097cm" fo:border-left="0.05pt solid #02385a" fo:border-right="none" fo:border-top="none" fo:border-bottom="0.05pt solid #02385a"/>
    </style:style>
    <style:style style:name="Tableau36.C21" style:family="table-cell">
      <style:table-cell-properties fo:padding="0.097cm" fo:border-left="0.05pt solid #02385a" fo:border-right="none" fo:border-top="none" fo:border-bottom="0.05pt solid #02385a"/>
    </style:style>
    <style:style style:name="Tableau36.D21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22" style:family="table-row">
      <style:table-row-properties style:min-row-height="0.499cm"/>
    </style:style>
    <style:style style:name="Tableau36.A22" style:family="table-cell">
      <style:table-cell-properties fo:padding="0.097cm" fo:border-left="0.05pt solid #02385a" fo:border-right="none" fo:border-top="none" fo:border-bottom="0.05pt solid #02385a"/>
    </style:style>
    <style:style style:name="Tableau36.B22" style:family="table-cell">
      <style:table-cell-properties fo:padding="0.097cm" fo:border-left="0.05pt solid #02385a" fo:border-right="none" fo:border-top="none" fo:border-bottom="0.05pt solid #02385a"/>
    </style:style>
    <style:style style:name="Tableau36.C22" style:family="table-cell">
      <style:table-cell-properties fo:padding="0.097cm" fo:border-left="0.05pt solid #02385a" fo:border-right="none" fo:border-top="none" fo:border-bottom="0.05pt solid #02385a"/>
    </style:style>
    <style:style style:name="Tableau36.D2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23" style:family="table-row">
      <style:table-row-properties style:min-row-height="0.499cm"/>
    </style:style>
    <style:style style:name="Tableau36.A23" style:family="table-cell">
      <style:table-cell-properties fo:padding="0.097cm" fo:border-left="0.05pt solid #02385a" fo:border-right="none" fo:border-top="none" fo:border-bottom="0.05pt solid #02385a"/>
    </style:style>
    <style:style style:name="Tableau36.B23" style:family="table-cell">
      <style:table-cell-properties fo:padding="0.097cm" fo:border-left="0.05pt solid #02385a" fo:border-right="none" fo:border-top="none" fo:border-bottom="0.05pt solid #02385a"/>
    </style:style>
    <style:style style:name="Tableau36.C23" style:family="table-cell">
      <style:table-cell-properties fo:padding="0.097cm" fo:border-left="0.05pt solid #02385a" fo:border-right="none" fo:border-top="none" fo:border-bottom="0.05pt solid #02385a"/>
    </style:style>
    <style:style style:name="Tableau36.D2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24" style:family="table-row">
      <style:table-row-properties style:min-row-height="0.499cm"/>
    </style:style>
    <style:style style:name="Tableau36.A24" style:family="table-cell">
      <style:table-cell-properties fo:padding="0.097cm" fo:border-left="0.05pt solid #02385a" fo:border-right="none" fo:border-top="none" fo:border-bottom="0.05pt solid #02385a"/>
    </style:style>
    <style:style style:name="Tableau36.B24" style:family="table-cell">
      <style:table-cell-properties fo:padding="0.097cm" fo:border-left="0.05pt solid #02385a" fo:border-right="none" fo:border-top="none" fo:border-bottom="0.05pt solid #02385a"/>
    </style:style>
    <style:style style:name="Tableau36.C24" style:family="table-cell">
      <style:table-cell-properties fo:padding="0.097cm" fo:border-left="0.05pt solid #02385a" fo:border-right="none" fo:border-top="none" fo:border-bottom="0.05pt solid #02385a"/>
    </style:style>
    <style:style style:name="Tableau36.D2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25" style:family="table-row">
      <style:table-row-properties style:min-row-height="0.499cm"/>
    </style:style>
    <style:style style:name="Tableau36.A25" style:family="table-cell">
      <style:table-cell-properties fo:padding="0.097cm" fo:border-left="0.05pt solid #02385a" fo:border-right="none" fo:border-top="none" fo:border-bottom="0.05pt solid #02385a"/>
    </style:style>
    <style:style style:name="Tableau36.B25" style:family="table-cell">
      <style:table-cell-properties fo:padding="0.097cm" fo:border-left="0.05pt solid #02385a" fo:border-right="none" fo:border-top="none" fo:border-bottom="0.05pt solid #02385a"/>
    </style:style>
    <style:style style:name="Tableau36.C25" style:family="table-cell">
      <style:table-cell-properties fo:padding="0.097cm" fo:border-left="0.05pt solid #02385a" fo:border-right="none" fo:border-top="none" fo:border-bottom="0.05pt solid #02385a"/>
    </style:style>
    <style:style style:name="Tableau36.D2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A26" style:family="table-cell">
      <style:table-cell-properties fo:padding="0.097cm" fo:border-left="0.05pt solid #02385a" fo:border-right="none" fo:border-top="none" fo:border-bottom="0.05pt solid #02385a"/>
    </style:style>
    <style:style style:name="Tableau36.B26" style:family="table-cell">
      <style:table-cell-properties fo:padding="0.097cm" fo:border-left="0.05pt solid #02385a" fo:border-right="none" fo:border-top="none" fo:border-bottom="0.05pt solid #02385a"/>
    </style:style>
    <style:style style:name="Tableau36.C26" style:family="table-cell">
      <style:table-cell-properties fo:padding="0.097cm" fo:border-left="0.05pt solid #02385a" fo:border-right="none" fo:border-top="none" fo:border-bottom="0.05pt solid #02385a"/>
    </style:style>
    <style:style style:name="Tableau36.27" style:family="table-row">
      <style:table-row-properties style:min-row-height="0.499cm"/>
    </style:style>
    <style:style style:name="Tableau36.A27" style:family="table-cell">
      <style:table-cell-properties fo:padding="0.097cm" fo:border-left="0.05pt solid #02385a" fo:border-right="none" fo:border-top="none" fo:border-bottom="0.05pt solid #02385a"/>
    </style:style>
    <style:style style:name="Tableau36.B27" style:family="table-cell">
      <style:table-cell-properties fo:padding="0.097cm" fo:border-left="0.05pt solid #02385a" fo:border-right="none" fo:border-top="none" fo:border-bottom="0.05pt solid #02385a"/>
    </style:style>
    <style:style style:name="Tableau36.C27" style:family="table-cell">
      <style:table-cell-properties fo:padding="0.097cm" fo:border-left="0.05pt solid #02385a" fo:border-right="none" fo:border-top="none" fo:border-bottom="0.05pt solid #02385a"/>
    </style:style>
    <style:style style:name="Tableau36.D27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28" style:family="table-row">
      <style:table-row-properties style:min-row-height="0.499cm"/>
    </style:style>
    <style:style style:name="Tableau36.A28" style:family="table-cell">
      <style:table-cell-properties fo:padding="0.097cm" fo:border-left="0.05pt solid #02385a" fo:border-right="none" fo:border-top="none" fo:border-bottom="0.05pt solid #02385a"/>
    </style:style>
    <style:style style:name="Tableau36.B28" style:family="table-cell">
      <style:table-cell-properties fo:padding="0.097cm" fo:border-left="0.05pt solid #02385a" fo:border-right="none" fo:border-top="none" fo:border-bottom="0.05pt solid #02385a"/>
    </style:style>
    <style:style style:name="Tableau36.C28" style:family="table-cell">
      <style:table-cell-properties fo:padding="0.097cm" fo:border-left="0.05pt solid #02385a" fo:border-right="none" fo:border-top="none" fo:border-bottom="0.05pt solid #02385a"/>
    </style:style>
    <style:style style:name="Tableau36.D28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29" style:family="table-row">
      <style:table-row-properties style:min-row-height="0.499cm"/>
    </style:style>
    <style:style style:name="Tableau36.A29" style:family="table-cell">
      <style:table-cell-properties fo:padding="0.097cm" fo:border-left="0.05pt solid #02385a" fo:border-right="none" fo:border-top="none" fo:border-bottom="0.05pt solid #02385a"/>
    </style:style>
    <style:style style:name="Tableau36.B29" style:family="table-cell">
      <style:table-cell-properties fo:padding="0.097cm" fo:border-left="0.05pt solid #02385a" fo:border-right="none" fo:border-top="none" fo:border-bottom="0.05pt solid #02385a"/>
    </style:style>
    <style:style style:name="Tableau36.C29" style:family="table-cell">
      <style:table-cell-properties fo:padding="0.097cm" fo:border-left="0.05pt solid #02385a" fo:border-right="none" fo:border-top="none" fo:border-bottom="0.05pt solid #02385a"/>
    </style:style>
    <style:style style:name="Tableau36.D29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30" style:family="table-row">
      <style:table-row-properties style:min-row-height="0.499cm"/>
    </style:style>
    <style:style style:name="Tableau36.A30" style:family="table-cell">
      <style:table-cell-properties fo:padding="0.097cm" fo:border-left="0.05pt solid #02385a" fo:border-right="none" fo:border-top="none" fo:border-bottom="0.05pt solid #02385a"/>
    </style:style>
    <style:style style:name="Tableau36.B30" style:family="table-cell">
      <style:table-cell-properties fo:padding="0.097cm" fo:border-left="0.05pt solid #02385a" fo:border-right="none" fo:border-top="none" fo:border-bottom="0.05pt solid #02385a"/>
    </style:style>
    <style:style style:name="Tableau36.C30" style:family="table-cell">
      <style:table-cell-properties fo:padding="0.097cm" fo:border-left="0.05pt solid #02385a" fo:border-right="none" fo:border-top="none" fo:border-bottom="0.05pt solid #02385a"/>
    </style:style>
    <style:style style:name="Tableau36.D30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31" style:family="table-row">
      <style:table-row-properties style:min-row-height="0.499cm"/>
    </style:style>
    <style:style style:name="Tableau36.A31" style:family="table-cell">
      <style:table-cell-properties fo:padding="0.097cm" fo:border-left="0.05pt solid #02385a" fo:border-right="none" fo:border-top="none" fo:border-bottom="0.05pt solid #02385a"/>
    </style:style>
    <style:style style:name="Tableau36.B31" style:family="table-cell">
      <style:table-cell-properties fo:padding="0.097cm" fo:border-left="0.05pt solid #02385a" fo:border-right="none" fo:border-top="none" fo:border-bottom="0.05pt solid #02385a"/>
    </style:style>
    <style:style style:name="Tableau36.C31" style:family="table-cell">
      <style:table-cell-properties fo:padding="0.097cm" fo:border-left="0.05pt solid #02385a" fo:border-right="none" fo:border-top="none" fo:border-bottom="0.05pt solid #02385a"/>
    </style:style>
    <style:style style:name="Tableau36.D31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32" style:family="table-row">
      <style:table-row-properties style:min-row-height="0.499cm"/>
    </style:style>
    <style:style style:name="Tableau36.A32" style:family="table-cell">
      <style:table-cell-properties fo:padding="0.097cm" fo:border-left="0.05pt solid #02385a" fo:border-right="none" fo:border-top="none" fo:border-bottom="0.05pt solid #02385a"/>
    </style:style>
    <style:style style:name="Tableau36.B32" style:family="table-cell">
      <style:table-cell-properties fo:padding="0.097cm" fo:border-left="0.05pt solid #02385a" fo:border-right="none" fo:border-top="none" fo:border-bottom="0.05pt solid #02385a"/>
    </style:style>
    <style:style style:name="Tableau36.C32" style:family="table-cell">
      <style:table-cell-properties fo:padding="0.097cm" fo:border-left="0.05pt solid #02385a" fo:border-right="none" fo:border-top="none" fo:border-bottom="0.05pt solid #02385a"/>
    </style:style>
    <style:style style:name="Tableau36.D3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33" style:family="table-row">
      <style:table-row-properties style:min-row-height="0.499cm"/>
    </style:style>
    <style:style style:name="Tableau36.A33" style:family="table-cell">
      <style:table-cell-properties fo:padding="0.097cm" fo:border-left="0.05pt solid #02385a" fo:border-right="none" fo:border-top="none" fo:border-bottom="0.05pt solid #02385a"/>
    </style:style>
    <style:style style:name="Tableau36.B33" style:family="table-cell">
      <style:table-cell-properties fo:padding="0.097cm" fo:border-left="0.05pt solid #02385a" fo:border-right="none" fo:border-top="none" fo:border-bottom="0.05pt solid #02385a"/>
    </style:style>
    <style:style style:name="Tableau36.C33" style:family="table-cell">
      <style:table-cell-properties fo:padding="0.097cm" fo:border-left="0.05pt solid #02385a" fo:border-right="none" fo:border-top="none" fo:border-bottom="0.05pt solid #02385a"/>
    </style:style>
    <style:style style:name="Tableau36.D3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34" style:family="table-row">
      <style:table-row-properties style:min-row-height="0.499cm"/>
    </style:style>
    <style:style style:name="Tableau36.A34" style:family="table-cell">
      <style:table-cell-properties fo:padding="0.097cm" fo:border-left="0.05pt solid #02385a" fo:border-right="none" fo:border-top="none" fo:border-bottom="0.05pt solid #02385a"/>
    </style:style>
    <style:style style:name="Tableau36.B34" style:family="table-cell">
      <style:table-cell-properties fo:padding="0.097cm" fo:border-left="0.05pt solid #02385a" fo:border-right="none" fo:border-top="none" fo:border-bottom="0.05pt solid #02385a"/>
    </style:style>
    <style:style style:name="Tableau36.C34" style:family="table-cell">
      <style:table-cell-properties fo:padding="0.097cm" fo:border-left="0.05pt solid #02385a" fo:border-right="none" fo:border-top="none" fo:border-bottom="0.05pt solid #02385a"/>
    </style:style>
    <style:style style:name="Tableau36.D3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35" style:family="table-row">
      <style:table-row-properties style:min-row-height="0.499cm"/>
    </style:style>
    <style:style style:name="Tableau36.A35" style:family="table-cell">
      <style:table-cell-properties fo:padding="0.097cm" fo:border-left="0.05pt solid #02385a" fo:border-right="none" fo:border-top="none" fo:border-bottom="0.05pt solid #02385a"/>
    </style:style>
    <style:style style:name="Tableau36.B35" style:family="table-cell">
      <style:table-cell-properties fo:padding="0.097cm" fo:border-left="0.05pt solid #02385a" fo:border-right="none" fo:border-top="none" fo:border-bottom="0.05pt solid #02385a"/>
    </style:style>
    <style:style style:name="Tableau36.C35" style:family="table-cell">
      <style:table-cell-properties fo:padding="0.097cm" fo:border-left="0.05pt solid #02385a" fo:border-right="none" fo:border-top="none" fo:border-bottom="0.05pt solid #02385a"/>
    </style:style>
    <style:style style:name="Tableau36.D3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36" style:family="table-row">
      <style:table-row-properties style:min-row-height="0.499cm"/>
    </style:style>
    <style:style style:name="Tableau36.A36" style:family="table-cell">
      <style:table-cell-properties fo:padding="0.097cm" fo:border-left="0.05pt solid #02385a" fo:border-right="none" fo:border-top="none" fo:border-bottom="0.05pt solid #02385a"/>
    </style:style>
    <style:style style:name="Tableau36.B36" style:family="table-cell">
      <style:table-cell-properties fo:padding="0.097cm" fo:border-left="0.05pt solid #02385a" fo:border-right="none" fo:border-top="none" fo:border-bottom="0.05pt solid #02385a"/>
    </style:style>
    <style:style style:name="Tableau36.C36" style:family="table-cell">
      <style:table-cell-properties fo:padding="0.097cm" fo:border-left="0.05pt solid #02385a" fo:border-right="none" fo:border-top="none" fo:border-bottom="0.05pt solid #02385a"/>
    </style:style>
    <style:style style:name="Tableau36.D36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37" style:family="table-row">
      <style:table-row-properties style:min-row-height="0.499cm"/>
    </style:style>
    <style:style style:name="Tableau36.A37" style:family="table-cell">
      <style:table-cell-properties fo:padding="0.097cm" fo:border-left="0.05pt solid #02385a" fo:border-right="none" fo:border-top="none" fo:border-bottom="0.05pt solid #02385a"/>
    </style:style>
    <style:style style:name="Tableau36.B37" style:family="table-cell">
      <style:table-cell-properties fo:padding="0.097cm" fo:border-left="0.05pt solid #02385a" fo:border-right="none" fo:border-top="none" fo:border-bottom="0.05pt solid #02385a"/>
    </style:style>
    <style:style style:name="Tableau36.C37" style:family="table-cell">
      <style:table-cell-properties fo:padding="0.097cm" fo:border-left="0.05pt solid #02385a" fo:border-right="none" fo:border-top="none" fo:border-bottom="0.05pt solid #02385a"/>
    </style:style>
    <style:style style:name="Tableau36.D37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38" style:family="table-row">
      <style:table-row-properties style:min-row-height="0.499cm"/>
    </style:style>
    <style:style style:name="Tableau36.A38" style:family="table-cell">
      <style:table-cell-properties fo:padding="0.097cm" fo:border-left="0.05pt solid #02385a" fo:border-right="none" fo:border-top="none" fo:border-bottom="0.05pt solid #02385a"/>
    </style:style>
    <style:style style:name="Tableau36.B38" style:family="table-cell">
      <style:table-cell-properties fo:padding="0.097cm" fo:border-left="0.05pt solid #02385a" fo:border-right="none" fo:border-top="none" fo:border-bottom="0.05pt solid #02385a"/>
    </style:style>
    <style:style style:name="Tableau36.C38" style:family="table-cell">
      <style:table-cell-properties fo:padding="0.097cm" fo:border-left="0.05pt solid #02385a" fo:border-right="none" fo:border-top="none" fo:border-bottom="0.05pt solid #02385a"/>
    </style:style>
    <style:style style:name="Tableau36.D38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39" style:family="table-row">
      <style:table-row-properties style:min-row-height="0.499cm"/>
    </style:style>
    <style:style style:name="Tableau36.A39" style:family="table-cell">
      <style:table-cell-properties fo:padding="0.097cm" fo:border-left="0.05pt solid #02385a" fo:border-right="none" fo:border-top="none" fo:border-bottom="0.05pt solid #02385a"/>
    </style:style>
    <style:style style:name="Tableau36.B39" style:family="table-cell">
      <style:table-cell-properties fo:padding="0.097cm" fo:border-left="0.05pt solid #02385a" fo:border-right="none" fo:border-top="none" fo:border-bottom="0.05pt solid #02385a"/>
    </style:style>
    <style:style style:name="Tableau36.C39" style:family="table-cell">
      <style:table-cell-properties fo:padding="0.097cm" fo:border-left="0.05pt solid #02385a" fo:border-right="none" fo:border-top="none" fo:border-bottom="0.05pt solid #02385a"/>
    </style:style>
    <style:style style:name="Tableau36.D39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40" style:family="table-row">
      <style:table-row-properties style:min-row-height="0.499cm"/>
    </style:style>
    <style:style style:name="Tableau36.A40" style:family="table-cell">
      <style:table-cell-properties fo:padding="0.097cm" fo:border-left="0.05pt solid #02385a" fo:border-right="none" fo:border-top="none" fo:border-bottom="0.05pt solid #02385a"/>
    </style:style>
    <style:style style:name="Tableau36.B40" style:family="table-cell">
      <style:table-cell-properties fo:padding="0.097cm" fo:border-left="0.05pt solid #02385a" fo:border-right="none" fo:border-top="none" fo:border-bottom="0.05pt solid #02385a"/>
    </style:style>
    <style:style style:name="Tableau36.C40" style:family="table-cell">
      <style:table-cell-properties fo:padding="0.097cm" fo:border-left="0.05pt solid #02385a" fo:border-right="none" fo:border-top="none" fo:border-bottom="0.05pt solid #02385a"/>
    </style:style>
    <style:style style:name="Tableau36.D40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41" style:family="table-row">
      <style:table-row-properties style:min-row-height="0.499cm"/>
    </style:style>
    <style:style style:name="Tableau36.A41" style:family="table-cell">
      <style:table-cell-properties fo:padding="0.097cm" fo:border-left="0.05pt solid #02385a" fo:border-right="none" fo:border-top="none" fo:border-bottom="0.05pt solid #02385a"/>
    </style:style>
    <style:style style:name="Tableau36.B41" style:family="table-cell">
      <style:table-cell-properties fo:padding="0.097cm" fo:border-left="0.05pt solid #02385a" fo:border-right="none" fo:border-top="none" fo:border-bottom="0.05pt solid #02385a"/>
    </style:style>
    <style:style style:name="Tableau36.C41" style:family="table-cell">
      <style:table-cell-properties fo:padding="0.097cm" fo:border-left="0.05pt solid #02385a" fo:border-right="none" fo:border-top="none" fo:border-bottom="0.05pt solid #02385a"/>
    </style:style>
    <style:style style:name="Tableau36.D41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42" style:family="table-row">
      <style:table-row-properties style:min-row-height="0.499cm"/>
    </style:style>
    <style:style style:name="Tableau36.A42" style:family="table-cell">
      <style:table-cell-properties fo:padding="0.097cm" fo:border-left="0.05pt solid #02385a" fo:border-right="none" fo:border-top="none" fo:border-bottom="0.05pt solid #02385a"/>
    </style:style>
    <style:style style:name="Tableau36.B42" style:family="table-cell">
      <style:table-cell-properties fo:padding="0.097cm" fo:border-left="0.05pt solid #02385a" fo:border-right="none" fo:border-top="none" fo:border-bottom="0.05pt solid #02385a"/>
    </style:style>
    <style:style style:name="Tableau36.C42" style:family="table-cell">
      <style:table-cell-properties fo:padding="0.097cm" fo:border-left="0.05pt solid #02385a" fo:border-right="none" fo:border-top="none" fo:border-bottom="0.05pt solid #02385a"/>
    </style:style>
    <style:style style:name="Tableau36.D4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43" style:family="table-row">
      <style:table-row-properties style:min-row-height="0.499cm"/>
    </style:style>
    <style:style style:name="Tableau36.A43" style:family="table-cell">
      <style:table-cell-properties fo:padding="0.097cm" fo:border-left="0.05pt solid #02385a" fo:border-right="none" fo:border-top="none" fo:border-bottom="0.05pt solid #02385a"/>
    </style:style>
    <style:style style:name="Tableau36.B43" style:family="table-cell">
      <style:table-cell-properties fo:padding="0.097cm" fo:border-left="0.05pt solid #02385a" fo:border-right="none" fo:border-top="none" fo:border-bottom="0.05pt solid #02385a"/>
    </style:style>
    <style:style style:name="Tableau36.C43" style:family="table-cell">
      <style:table-cell-properties fo:padding="0.097cm" fo:border-left="0.05pt solid #02385a" fo:border-right="none" fo:border-top="none" fo:border-bottom="0.05pt solid #02385a"/>
    </style:style>
    <style:style style:name="Tableau36.D4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44" style:family="table-row">
      <style:table-row-properties style:min-row-height="0.499cm"/>
    </style:style>
    <style:style style:name="Tableau36.A44" style:family="table-cell">
      <style:table-cell-properties fo:padding="0.097cm" fo:border-left="0.05pt solid #02385a" fo:border-right="none" fo:border-top="none" fo:border-bottom="0.05pt solid #02385a"/>
    </style:style>
    <style:style style:name="Tableau36.B44" style:family="table-cell">
      <style:table-cell-properties fo:padding="0.097cm" fo:border-left="0.05pt solid #02385a" fo:border-right="none" fo:border-top="none" fo:border-bottom="0.05pt solid #02385a"/>
    </style:style>
    <style:style style:name="Tableau36.C44" style:family="table-cell">
      <style:table-cell-properties fo:padding="0.097cm" fo:border-left="0.05pt solid #02385a" fo:border-right="none" fo:border-top="none" fo:border-bottom="0.05pt solid #02385a"/>
    </style:style>
    <style:style style:name="Tableau36.D4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45" style:family="table-row">
      <style:table-row-properties style:min-row-height="0.499cm"/>
    </style:style>
    <style:style style:name="Tableau36.A45" style:family="table-cell">
      <style:table-cell-properties fo:padding="0.097cm" fo:border-left="0.05pt solid #02385a" fo:border-right="none" fo:border-top="none" fo:border-bottom="0.05pt solid #02385a"/>
    </style:style>
    <style:style style:name="Tableau36.B45" style:family="table-cell">
      <style:table-cell-properties fo:padding="0.097cm" fo:border-left="0.05pt solid #02385a" fo:border-right="none" fo:border-top="none" fo:border-bottom="0.05pt solid #02385a"/>
    </style:style>
    <style:style style:name="Tableau36.C45" style:family="table-cell">
      <style:table-cell-properties fo:padding="0.097cm" fo:border-left="0.05pt solid #02385a" fo:border-right="none" fo:border-top="none" fo:border-bottom="0.05pt solid #02385a"/>
    </style:style>
    <style:style style:name="Tableau36.D4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46" style:family="table-row">
      <style:table-row-properties style:min-row-height="0.499cm"/>
    </style:style>
    <style:style style:name="Tableau36.A46" style:family="table-cell">
      <style:table-cell-properties fo:padding="0.097cm" fo:border-left="0.05pt solid #02385a" fo:border-right="none" fo:border-top="none" fo:border-bottom="0.05pt solid #02385a"/>
    </style:style>
    <style:style style:name="Tableau36.B46" style:family="table-cell">
      <style:table-cell-properties fo:padding="0.097cm" fo:border-left="0.05pt solid #02385a" fo:border-right="none" fo:border-top="none" fo:border-bottom="0.05pt solid #02385a"/>
    </style:style>
    <style:style style:name="Tableau36.C46" style:family="table-cell">
      <style:table-cell-properties fo:padding="0.097cm" fo:border-left="0.05pt solid #02385a" fo:border-right="none" fo:border-top="none" fo:border-bottom="0.05pt solid #02385a"/>
    </style:style>
    <style:style style:name="Tableau36.D46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47" style:family="table-row">
      <style:table-row-properties style:min-row-height="0.499cm"/>
    </style:style>
    <style:style style:name="Tableau36.A47" style:family="table-cell">
      <style:table-cell-properties fo:padding="0.097cm" fo:border-left="0.05pt solid #02385a" fo:border-right="none" fo:border-top="none" fo:border-bottom="0.05pt solid #02385a"/>
    </style:style>
    <style:style style:name="Tableau36.B47" style:family="table-cell">
      <style:table-cell-properties fo:padding="0.097cm" fo:border-left="0.05pt solid #02385a" fo:border-right="none" fo:border-top="none" fo:border-bottom="0.05pt solid #02385a"/>
    </style:style>
    <style:style style:name="Tableau36.C47" style:family="table-cell">
      <style:table-cell-properties fo:padding="0.097cm" fo:border-left="0.05pt solid #02385a" fo:border-right="none" fo:border-top="none" fo:border-bottom="0.05pt solid #02385a"/>
    </style:style>
    <style:style style:name="Tableau36.D47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48" style:family="table-row">
      <style:table-row-properties style:min-row-height="0.499cm"/>
    </style:style>
    <style:style style:name="Tableau36.A48" style:family="table-cell">
      <style:table-cell-properties fo:padding="0.097cm" fo:border-left="0.05pt solid #02385a" fo:border-right="none" fo:border-top="none" fo:border-bottom="0.05pt solid #02385a"/>
    </style:style>
    <style:style style:name="Tableau36.B48" style:family="table-cell">
      <style:table-cell-properties fo:padding="0.097cm" fo:border-left="0.05pt solid #02385a" fo:border-right="none" fo:border-top="none" fo:border-bottom="0.05pt solid #02385a"/>
    </style:style>
    <style:style style:name="Tableau36.C48" style:family="table-cell">
      <style:table-cell-properties fo:padding="0.097cm" fo:border-left="0.05pt solid #02385a" fo:border-right="none" fo:border-top="none" fo:border-bottom="0.05pt solid #02385a"/>
    </style:style>
    <style:style style:name="Tableau36.D48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49" style:family="table-row">
      <style:table-row-properties style:min-row-height="0.499cm"/>
    </style:style>
    <style:style style:name="Tableau36.A49" style:family="table-cell">
      <style:table-cell-properties fo:padding="0.097cm" fo:border-left="0.05pt solid #02385a" fo:border-right="none" fo:border-top="none" fo:border-bottom="0.05pt solid #02385a"/>
    </style:style>
    <style:style style:name="Tableau36.B49" style:family="table-cell">
      <style:table-cell-properties fo:padding="0.097cm" fo:border-left="0.05pt solid #02385a" fo:border-right="none" fo:border-top="none" fo:border-bottom="0.05pt solid #02385a"/>
    </style:style>
    <style:style style:name="Tableau36.C49" style:family="table-cell">
      <style:table-cell-properties fo:padding="0.097cm" fo:border-left="0.05pt solid #02385a" fo:border-right="none" fo:border-top="none" fo:border-bottom="0.05pt solid #02385a"/>
    </style:style>
    <style:style style:name="Tableau36.D49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50" style:family="table-row">
      <style:table-row-properties style:min-row-height="0.499cm"/>
    </style:style>
    <style:style style:name="Tableau36.A50" style:family="table-cell">
      <style:table-cell-properties fo:padding="0.097cm" fo:border-left="0.05pt solid #02385a" fo:border-right="none" fo:border-top="none" fo:border-bottom="0.05pt solid #02385a"/>
    </style:style>
    <style:style style:name="Tableau36.B50" style:family="table-cell">
      <style:table-cell-properties fo:padding="0.097cm" fo:border-left="0.05pt solid #02385a" fo:border-right="none" fo:border-top="none" fo:border-bottom="0.05pt solid #02385a"/>
    </style:style>
    <style:style style:name="Tableau36.C50" style:family="table-cell">
      <style:table-cell-properties fo:padding="0.097cm" fo:border-left="0.05pt solid #02385a" fo:border-right="none" fo:border-top="none" fo:border-bottom="0.05pt solid #02385a"/>
    </style:style>
    <style:style style:name="Tableau36.D50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51" style:family="table-row">
      <style:table-row-properties style:min-row-height="0.499cm"/>
    </style:style>
    <style:style style:name="Tableau36.A51" style:family="table-cell">
      <style:table-cell-properties fo:padding="0.097cm" fo:border-left="0.05pt solid #02385a" fo:border-right="none" fo:border-top="none" fo:border-bottom="0.05pt solid #02385a"/>
    </style:style>
    <style:style style:name="Tableau36.B51" style:family="table-cell">
      <style:table-cell-properties fo:padding="0.097cm" fo:border-left="0.05pt solid #02385a" fo:border-right="none" fo:border-top="none" fo:border-bottom="0.05pt solid #02385a"/>
    </style:style>
    <style:style style:name="Tableau36.C51" style:family="table-cell">
      <style:table-cell-properties fo:padding="0.097cm" fo:border-left="0.05pt solid #02385a" fo:border-right="none" fo:border-top="none" fo:border-bottom="0.05pt solid #02385a"/>
    </style:style>
    <style:style style:name="Tableau36.D51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52" style:family="table-row">
      <style:table-row-properties style:min-row-height="0.499cm"/>
    </style:style>
    <style:style style:name="Tableau36.A52" style:family="table-cell">
      <style:table-cell-properties fo:padding="0.097cm" fo:border-left="0.05pt solid #02385a" fo:border-right="none" fo:border-top="none" fo:border-bottom="0.05pt solid #02385a"/>
    </style:style>
    <style:style style:name="Tableau36.B52" style:family="table-cell">
      <style:table-cell-properties fo:padding="0.097cm" fo:border-left="0.05pt solid #02385a" fo:border-right="none" fo:border-top="none" fo:border-bottom="0.05pt solid #02385a"/>
    </style:style>
    <style:style style:name="Tableau36.C52" style:family="table-cell">
      <style:table-cell-properties fo:padding="0.097cm" fo:border-left="0.05pt solid #02385a" fo:border-right="none" fo:border-top="none" fo:border-bottom="0.05pt solid #02385a"/>
    </style:style>
    <style:style style:name="Tableau36.D5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53" style:family="table-row">
      <style:table-row-properties style:min-row-height="0.499cm"/>
    </style:style>
    <style:style style:name="Tableau36.A53" style:family="table-cell">
      <style:table-cell-properties fo:padding="0.097cm" fo:border-left="0.05pt solid #02385a" fo:border-right="none" fo:border-top="none" fo:border-bottom="0.05pt solid #02385a"/>
    </style:style>
    <style:style style:name="Tableau36.B53" style:family="table-cell">
      <style:table-cell-properties fo:padding="0.097cm" fo:border-left="0.05pt solid #02385a" fo:border-right="none" fo:border-top="none" fo:border-bottom="0.05pt solid #02385a"/>
    </style:style>
    <style:style style:name="Tableau36.C53" style:family="table-cell">
      <style:table-cell-properties fo:padding="0.097cm" fo:border-left="0.05pt solid #02385a" fo:border-right="none" fo:border-top="none" fo:border-bottom="0.05pt solid #02385a"/>
    </style:style>
    <style:style style:name="Tableau36.D5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54" style:family="table-row">
      <style:table-row-properties style:min-row-height="0.499cm"/>
    </style:style>
    <style:style style:name="Tableau36.A54" style:family="table-cell">
      <style:table-cell-properties fo:padding="0.097cm" fo:border-left="0.05pt solid #02385a" fo:border-right="none" fo:border-top="none" fo:border-bottom="0.05pt solid #02385a"/>
    </style:style>
    <style:style style:name="Tableau36.B54" style:family="table-cell">
      <style:table-cell-properties fo:padding="0.097cm" fo:border-left="0.05pt solid #02385a" fo:border-right="none" fo:border-top="none" fo:border-bottom="0.05pt solid #02385a"/>
    </style:style>
    <style:style style:name="Tableau36.C54" style:family="table-cell">
      <style:table-cell-properties fo:padding="0.097cm" fo:border-left="0.05pt solid #02385a" fo:border-right="none" fo:border-top="none" fo:border-bottom="0.05pt solid #02385a"/>
    </style:style>
    <style:style style:name="Tableau36.D5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55" style:family="table-row">
      <style:table-row-properties style:min-row-height="0.499cm"/>
    </style:style>
    <style:style style:name="Tableau36.A55" style:family="table-cell">
      <style:table-cell-properties fo:padding="0.097cm" fo:border-left="0.05pt solid #02385a" fo:border-right="none" fo:border-top="none" fo:border-bottom="0.05pt solid #02385a"/>
    </style:style>
    <style:style style:name="Tableau36.B55" style:family="table-cell">
      <style:table-cell-properties fo:padding="0.097cm" fo:border-left="0.05pt solid #02385a" fo:border-right="none" fo:border-top="none" fo:border-bottom="0.05pt solid #02385a"/>
    </style:style>
    <style:style style:name="Tableau36.C55" style:family="table-cell">
      <style:table-cell-properties fo:padding="0.097cm" fo:border-left="0.05pt solid #02385a" fo:border-right="none" fo:border-top="none" fo:border-bottom="0.05pt solid #02385a"/>
    </style:style>
    <style:style style:name="Tableau36.D5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56" style:family="table-row">
      <style:table-row-properties style:min-row-height="0.499cm"/>
    </style:style>
    <style:style style:name="Tableau36.A56" style:family="table-cell">
      <style:table-cell-properties fo:padding="0.097cm" fo:border-left="0.05pt solid #02385a" fo:border-right="none" fo:border-top="none" fo:border-bottom="0.05pt solid #02385a"/>
    </style:style>
    <style:style style:name="Tableau36.B56" style:family="table-cell">
      <style:table-cell-properties fo:padding="0.097cm" fo:border-left="0.05pt solid #02385a" fo:border-right="none" fo:border-top="none" fo:border-bottom="0.05pt solid #02385a"/>
    </style:style>
    <style:style style:name="Tableau36.C56" style:family="table-cell">
      <style:table-cell-properties fo:padding="0.097cm" fo:border-left="0.05pt solid #02385a" fo:border-right="none" fo:border-top="none" fo:border-bottom="0.05pt solid #02385a"/>
    </style:style>
    <style:style style:name="Tableau36.D56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57" style:family="table-row">
      <style:table-row-properties style:min-row-height="0.499cm"/>
    </style:style>
    <style:style style:name="Tableau36.A57" style:family="table-cell">
      <style:table-cell-properties fo:padding="0.097cm" fo:border-left="0.05pt solid #02385a" fo:border-right="none" fo:border-top="none" fo:border-bottom="0.05pt solid #02385a"/>
    </style:style>
    <style:style style:name="Tableau36.B57" style:family="table-cell">
      <style:table-cell-properties fo:padding="0.097cm" fo:border-left="0.05pt solid #02385a" fo:border-right="none" fo:border-top="none" fo:border-bottom="0.05pt solid #02385a"/>
    </style:style>
    <style:style style:name="Tableau36.C57" style:family="table-cell">
      <style:table-cell-properties fo:padding="0.097cm" fo:border-left="0.05pt solid #02385a" fo:border-right="none" fo:border-top="none" fo:border-bottom="0.05pt solid #02385a"/>
    </style:style>
    <style:style style:name="Tableau36.D57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58" style:family="table-row">
      <style:table-row-properties style:min-row-height="0.499cm"/>
    </style:style>
    <style:style style:name="Tableau36.A58" style:family="table-cell">
      <style:table-cell-properties fo:padding="0.097cm" fo:border-left="0.05pt solid #02385a" fo:border-right="none" fo:border-top="none" fo:border-bottom="0.05pt solid #02385a"/>
    </style:style>
    <style:style style:name="Tableau36.B58" style:family="table-cell">
      <style:table-cell-properties fo:padding="0.097cm" fo:border-left="0.05pt solid #02385a" fo:border-right="none" fo:border-top="none" fo:border-bottom="0.05pt solid #02385a"/>
    </style:style>
    <style:style style:name="Tableau36.C58" style:family="table-cell">
      <style:table-cell-properties fo:padding="0.097cm" fo:border-left="0.05pt solid #02385a" fo:border-right="none" fo:border-top="none" fo:border-bottom="0.05pt solid #02385a"/>
    </style:style>
    <style:style style:name="Tableau36.D58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59" style:family="table-row">
      <style:table-row-properties style:min-row-height="0.499cm"/>
    </style:style>
    <style:style style:name="Tableau36.A59" style:family="table-cell">
      <style:table-cell-properties fo:padding="0.097cm" fo:border-left="0.05pt solid #02385a" fo:border-right="none" fo:border-top="none" fo:border-bottom="0.05pt solid #02385a"/>
    </style:style>
    <style:style style:name="Tableau36.B59" style:family="table-cell">
      <style:table-cell-properties fo:padding="0.097cm" fo:border-left="0.05pt solid #02385a" fo:border-right="none" fo:border-top="none" fo:border-bottom="0.05pt solid #02385a"/>
    </style:style>
    <style:style style:name="Tableau36.C59" style:family="table-cell">
      <style:table-cell-properties fo:padding="0.097cm" fo:border-left="0.05pt solid #02385a" fo:border-right="none" fo:border-top="none" fo:border-bottom="0.05pt solid #02385a"/>
    </style:style>
    <style:style style:name="Tableau36.D59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60" style:family="table-row">
      <style:table-row-properties style:min-row-height="0.499cm"/>
    </style:style>
    <style:style style:name="Tableau36.A60" style:family="table-cell">
      <style:table-cell-properties fo:padding="0.097cm" fo:border-left="0.05pt solid #02385a" fo:border-right="none" fo:border-top="none" fo:border-bottom="0.05pt solid #02385a"/>
    </style:style>
    <style:style style:name="Tableau36.B60" style:family="table-cell">
      <style:table-cell-properties fo:padding="0.097cm" fo:border-left="0.05pt solid #02385a" fo:border-right="none" fo:border-top="none" fo:border-bottom="0.05pt solid #02385a"/>
    </style:style>
    <style:style style:name="Tableau36.C60" style:family="table-cell">
      <style:table-cell-properties fo:padding="0.097cm" fo:border-left="0.05pt solid #02385a" fo:border-right="none" fo:border-top="none" fo:border-bottom="0.05pt solid #02385a"/>
    </style:style>
    <style:style style:name="Tableau36.D60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61" style:family="table-row">
      <style:table-row-properties style:min-row-height="0.499cm"/>
    </style:style>
    <style:style style:name="Tableau36.A61" style:family="table-cell">
      <style:table-cell-properties fo:padding="0.097cm" fo:border-left="0.05pt solid #02385a" fo:border-right="none" fo:border-top="none" fo:border-bottom="0.05pt solid #02385a"/>
    </style:style>
    <style:style style:name="Tableau36.B61" style:family="table-cell">
      <style:table-cell-properties fo:padding="0.097cm" fo:border-left="0.05pt solid #02385a" fo:border-right="none" fo:border-top="none" fo:border-bottom="0.05pt solid #02385a"/>
    </style:style>
    <style:style style:name="Tableau36.C61" style:family="table-cell">
      <style:table-cell-properties fo:padding="0.097cm" fo:border-left="0.05pt solid #02385a" fo:border-right="none" fo:border-top="none" fo:border-bottom="0.05pt solid #02385a"/>
    </style:style>
    <style:style style:name="Tableau36.D61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62" style:family="table-row">
      <style:table-row-properties style:min-row-height="0.499cm"/>
    </style:style>
    <style:style style:name="Tableau36.A62" style:family="table-cell">
      <style:table-cell-properties fo:padding="0.097cm" fo:border-left="0.05pt solid #02385a" fo:border-right="none" fo:border-top="none" fo:border-bottom="0.05pt solid #02385a"/>
    </style:style>
    <style:style style:name="Tableau36.B62" style:family="table-cell">
      <style:table-cell-properties fo:padding="0.097cm" fo:border-left="0.05pt solid #02385a" fo:border-right="none" fo:border-top="none" fo:border-bottom="0.05pt solid #02385a"/>
    </style:style>
    <style:style style:name="Tableau36.C62" style:family="table-cell">
      <style:table-cell-properties fo:padding="0.097cm" fo:border-left="0.05pt solid #02385a" fo:border-right="none" fo:border-top="none" fo:border-bottom="0.05pt solid #02385a"/>
    </style:style>
    <style:style style:name="Tableau36.D6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63" style:family="table-row">
      <style:table-row-properties style:min-row-height="0.499cm"/>
    </style:style>
    <style:style style:name="Tableau36.A63" style:family="table-cell">
      <style:table-cell-properties fo:padding="0.097cm" fo:border-left="0.05pt solid #02385a" fo:border-right="none" fo:border-top="none" fo:border-bottom="0.05pt solid #02385a"/>
    </style:style>
    <style:style style:name="Tableau36.B63" style:family="table-cell">
      <style:table-cell-properties fo:padding="0.097cm" fo:border-left="0.05pt solid #02385a" fo:border-right="none" fo:border-top="none" fo:border-bottom="0.05pt solid #02385a"/>
    </style:style>
    <style:style style:name="Tableau36.C63" style:family="table-cell">
      <style:table-cell-properties fo:padding="0.097cm" fo:border-left="0.05pt solid #02385a" fo:border-right="none" fo:border-top="none" fo:border-bottom="0.05pt solid #02385a"/>
    </style:style>
    <style:style style:name="Tableau36.D6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64" style:family="table-row">
      <style:table-row-properties style:min-row-height="0.499cm"/>
    </style:style>
    <style:style style:name="Tableau36.A64" style:family="table-cell">
      <style:table-cell-properties fo:padding="0.097cm" fo:border-left="0.05pt solid #02385a" fo:border-right="none" fo:border-top="none" fo:border-bottom="0.05pt solid #02385a"/>
    </style:style>
    <style:style style:name="Tableau36.B64" style:family="table-cell">
      <style:table-cell-properties fo:padding="0.097cm" fo:border-left="0.05pt solid #02385a" fo:border-right="none" fo:border-top="none" fo:border-bottom="0.05pt solid #02385a"/>
    </style:style>
    <style:style style:name="Tableau36.C64" style:family="table-cell">
      <style:table-cell-properties fo:padding="0.097cm" fo:border-left="0.05pt solid #02385a" fo:border-right="none" fo:border-top="none" fo:border-bottom="0.05pt solid #02385a"/>
    </style:style>
    <style:style style:name="Tableau36.D6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65" style:family="table-row">
      <style:table-row-properties style:min-row-height="0.499cm"/>
    </style:style>
    <style:style style:name="Tableau36.A65" style:family="table-cell">
      <style:table-cell-properties fo:padding="0.097cm" fo:border-left="0.05pt solid #02385a" fo:border-right="none" fo:border-top="none" fo:border-bottom="0.05pt solid #02385a"/>
    </style:style>
    <style:style style:name="Tableau36.B65" style:family="table-cell">
      <style:table-cell-properties fo:padding="0.097cm" fo:border-left="0.05pt solid #02385a" fo:border-right="none" fo:border-top="none" fo:border-bottom="0.05pt solid #02385a"/>
    </style:style>
    <style:style style:name="Tableau36.C65" style:family="table-cell">
      <style:table-cell-properties fo:padding="0.097cm" fo:border-left="0.05pt solid #02385a" fo:border-right="none" fo:border-top="none" fo:border-bottom="0.05pt solid #02385a"/>
    </style:style>
    <style:style style:name="Tableau36.D6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66" style:family="table-row">
      <style:table-row-properties style:min-row-height="0.499cm"/>
    </style:style>
    <style:style style:name="Tableau36.A66" style:family="table-cell">
      <style:table-cell-properties fo:padding="0.097cm" fo:border-left="0.05pt solid #02385a" fo:border-right="none" fo:border-top="none" fo:border-bottom="0.05pt solid #02385a"/>
    </style:style>
    <style:style style:name="Tableau36.B66" style:family="table-cell">
      <style:table-cell-properties fo:padding="0.097cm" fo:border-left="0.05pt solid #02385a" fo:border-right="none" fo:border-top="none" fo:border-bottom="0.05pt solid #02385a"/>
    </style:style>
    <style:style style:name="Tableau36.C66" style:family="table-cell">
      <style:table-cell-properties fo:padding="0.097cm" fo:border-left="0.05pt solid #02385a" fo:border-right="none" fo:border-top="none" fo:border-bottom="0.05pt solid #02385a"/>
    </style:style>
    <style:style style:name="Tableau36.D66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67" style:family="table-row">
      <style:table-row-properties style:min-row-height="0.499cm"/>
    </style:style>
    <style:style style:name="Tableau36.A67" style:family="table-cell">
      <style:table-cell-properties fo:padding="0.097cm" fo:border-left="0.05pt solid #02385a" fo:border-right="none" fo:border-top="none" fo:border-bottom="0.05pt solid #02385a"/>
    </style:style>
    <style:style style:name="Tableau36.B67" style:family="table-cell">
      <style:table-cell-properties fo:padding="0.097cm" fo:border-left="0.05pt solid #02385a" fo:border-right="none" fo:border-top="none" fo:border-bottom="0.05pt solid #02385a"/>
    </style:style>
    <style:style style:name="Tableau36.C67" style:family="table-cell">
      <style:table-cell-properties fo:padding="0.097cm" fo:border-left="0.05pt solid #02385a" fo:border-right="none" fo:border-top="none" fo:border-bottom="0.05pt solid #02385a"/>
    </style:style>
    <style:style style:name="Tableau36.D67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68" style:family="table-row">
      <style:table-row-properties style:min-row-height="0.499cm"/>
    </style:style>
    <style:style style:name="Tableau36.A68" style:family="table-cell">
      <style:table-cell-properties fo:padding="0.097cm" fo:border-left="0.05pt solid #02385a" fo:border-right="none" fo:border-top="none" fo:border-bottom="0.05pt solid #02385a"/>
    </style:style>
    <style:style style:name="Tableau36.B68" style:family="table-cell">
      <style:table-cell-properties fo:padding="0.097cm" fo:border-left="0.05pt solid #02385a" fo:border-right="none" fo:border-top="none" fo:border-bottom="0.05pt solid #02385a"/>
    </style:style>
    <style:style style:name="Tableau36.C68" style:family="table-cell">
      <style:table-cell-properties fo:padding="0.097cm" fo:border-left="0.05pt solid #02385a" fo:border-right="none" fo:border-top="none" fo:border-bottom="0.05pt solid #02385a"/>
    </style:style>
    <style:style style:name="Tableau36.D68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69" style:family="table-row">
      <style:table-row-properties style:min-row-height="0.499cm"/>
    </style:style>
    <style:style style:name="Tableau36.A69" style:family="table-cell">
      <style:table-cell-properties fo:padding="0.097cm" fo:border-left="0.05pt solid #02385a" fo:border-right="none" fo:border-top="none" fo:border-bottom="0.05pt solid #02385a"/>
    </style:style>
    <style:style style:name="Tableau36.B69" style:family="table-cell">
      <style:table-cell-properties fo:padding="0.097cm" fo:border-left="0.05pt solid #02385a" fo:border-right="none" fo:border-top="none" fo:border-bottom="0.05pt solid #02385a"/>
    </style:style>
    <style:style style:name="Tableau36.C69" style:family="table-cell">
      <style:table-cell-properties fo:padding="0.097cm" fo:border-left="0.05pt solid #02385a" fo:border-right="none" fo:border-top="none" fo:border-bottom="0.05pt solid #02385a"/>
    </style:style>
    <style:style style:name="Tableau36.D69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70" style:family="table-row">
      <style:table-row-properties style:min-row-height="0.499cm"/>
    </style:style>
    <style:style style:name="Tableau36.A70" style:family="table-cell">
      <style:table-cell-properties fo:padding="0.097cm" fo:border-left="0.05pt solid #02385a" fo:border-right="none" fo:border-top="none" fo:border-bottom="0.05pt solid #02385a"/>
    </style:style>
    <style:style style:name="Tableau36.B70" style:family="table-cell">
      <style:table-cell-properties fo:padding="0.097cm" fo:border-left="0.05pt solid #02385a" fo:border-right="none" fo:border-top="none" fo:border-bottom="0.05pt solid #02385a"/>
    </style:style>
    <style:style style:name="Tableau36.C70" style:family="table-cell">
      <style:table-cell-properties fo:padding="0.097cm" fo:border-left="0.05pt solid #02385a" fo:border-right="none" fo:border-top="none" fo:border-bottom="0.05pt solid #02385a"/>
    </style:style>
    <style:style style:name="Tableau36.D70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71" style:family="table-row">
      <style:table-row-properties style:min-row-height="0.499cm"/>
    </style:style>
    <style:style style:name="Tableau36.A71" style:family="table-cell">
      <style:table-cell-properties fo:padding="0.097cm" fo:border-left="0.05pt solid #02385a" fo:border-right="none" fo:border-top="none" fo:border-bottom="0.05pt solid #02385a"/>
    </style:style>
    <style:style style:name="Tableau36.B71" style:family="table-cell">
      <style:table-cell-properties fo:padding="0.097cm" fo:border-left="0.05pt solid #02385a" fo:border-right="none" fo:border-top="none" fo:border-bottom="0.05pt solid #02385a"/>
    </style:style>
    <style:style style:name="Tableau36.C71" style:family="table-cell">
      <style:table-cell-properties fo:padding="0.097cm" fo:border-left="0.05pt solid #02385a" fo:border-right="none" fo:border-top="none" fo:border-bottom="0.05pt solid #02385a"/>
    </style:style>
    <style:style style:name="Tableau36.D71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72" style:family="table-row">
      <style:table-row-properties style:min-row-height="0.499cm"/>
    </style:style>
    <style:style style:name="Tableau36.A72" style:family="table-cell">
      <style:table-cell-properties fo:padding="0.097cm" fo:border-left="0.05pt solid #02385a" fo:border-right="none" fo:border-top="none" fo:border-bottom="0.05pt solid #02385a"/>
    </style:style>
    <style:style style:name="Tableau36.B72" style:family="table-cell">
      <style:table-cell-properties fo:padding="0.097cm" fo:border-left="0.05pt solid #02385a" fo:border-right="none" fo:border-top="none" fo:border-bottom="0.05pt solid #02385a"/>
    </style:style>
    <style:style style:name="Tableau36.C72" style:family="table-cell">
      <style:table-cell-properties fo:padding="0.097cm" fo:border-left="0.05pt solid #02385a" fo:border-right="none" fo:border-top="none" fo:border-bottom="0.05pt solid #02385a"/>
    </style:style>
    <style:style style:name="Tableau36.D7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73" style:family="table-row">
      <style:table-row-properties style:min-row-height="0.499cm"/>
    </style:style>
    <style:style style:name="Tableau36.A73" style:family="table-cell">
      <style:table-cell-properties fo:padding="0.097cm" fo:border-left="0.05pt solid #02385a" fo:border-right="none" fo:border-top="none" fo:border-bottom="0.05pt solid #02385a"/>
    </style:style>
    <style:style style:name="Tableau36.B73" style:family="table-cell">
      <style:table-cell-properties fo:padding="0.097cm" fo:border-left="0.05pt solid #02385a" fo:border-right="none" fo:border-top="none" fo:border-bottom="0.05pt solid #02385a"/>
    </style:style>
    <style:style style:name="Tableau36.C73" style:family="table-cell">
      <style:table-cell-properties fo:padding="0.097cm" fo:border-left="0.05pt solid #02385a" fo:border-right="none" fo:border-top="none" fo:border-bottom="0.05pt solid #02385a"/>
    </style:style>
    <style:style style:name="Tableau36.D7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6.74" style:family="table-row">
      <style:table-row-properties style:min-row-height="0.499cm"/>
    </style:style>
    <style:style style:name="Tableau36.A74" style:family="table-cell">
      <style:table-cell-properties fo:padding="0.097cm" fo:border-left="0.05pt solid #02385a" fo:border-right="none" fo:border-top="none" fo:border-bottom="0.05pt solid #02385a"/>
    </style:style>
    <style:style style:name="Tableau36.B74" style:family="table-cell">
      <style:table-cell-properties fo:padding="0.097cm" fo:border-left="0.05pt solid #02385a" fo:border-right="none" fo:border-top="none" fo:border-bottom="0.05pt solid #02385a"/>
    </style:style>
    <style:style style:name="Tableau36.C74" style:family="table-cell">
      <style:table-cell-properties fo:padding="0.097cm" fo:border-left="0.05pt solid #02385a" fo:border-right="none" fo:border-top="none" fo:border-bottom="0.05pt solid #02385a"/>
    </style:style>
    <style:style style:name="Tableau36.D7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7" style:family="table">
      <style:table-properties style:width="16.069cm" fo:margin-left="0.54cm" fo:margin-right="0.392cm" table:align="margins"/>
    </style:style>
    <style:style style:name="Tableau37.A" style:family="table-column">
      <style:table-column-properties style:column-width="4.727cm" style:rel-column-width="19280*"/>
    </style:style>
    <style:style style:name="Tableau37.B" style:family="table-column">
      <style:table-column-properties style:column-width="3.785cm" style:rel-column-width="15439*"/>
    </style:style>
    <style:style style:name="Tableau37.C" style:family="table-column">
      <style:table-column-properties style:column-width="3.759cm" style:rel-column-width="15330*"/>
    </style:style>
    <style:style style:name="Tableau37.D" style:family="table-column">
      <style:table-column-properties style:column-width="3.798cm" style:rel-column-width="15486*"/>
    </style:style>
    <style:style style:name="Tableau37.1" style:family="table-row">
      <style:table-row-properties fo:background-color="#e8581f">
        <style:background-image/>
      </style:table-row-properties>
    </style:style>
    <style:style style:name="Tableau37.A1" style:family="table-cell">
      <style:table-cell-properties style:vertical-align="middle" fo:background-color="transparent" fo:padding="0.097cm" fo:border-left="0.05pt solid #02385a" fo:border-right="none" fo:border-top="0.05pt solid #02385a" fo:border-bottom="0.05pt solid #02385a">
        <style:background-image/>
      </style:table-cell-properties>
    </style:style>
    <style:style style:name="Tableau37.B1" style:family="table-cell">
      <style:table-cell-properties style:vertical-align="middle" fo:padding="0.097cm" fo:border-left="0.05pt solid #02385a" fo:border-right="none" fo:border-top="0.05pt solid #02385a" fo:border-bottom="0.05pt solid #02385a"/>
    </style:style>
    <style:style style:name="Tableau37.C1" style:family="table-cell">
      <style:table-cell-properties style:vertical-align="middle" fo:padding="0.097cm" fo:border-left="0.05pt solid #02385a" fo:border-right="none" fo:border-top="0.05pt solid #02385a" fo:border-bottom="0.05pt solid #02385a"/>
    </style:style>
    <style:style style:name="Tableau37.D1" style:family="table-cell">
      <style:table-cell-properties style:vertical-align="middle" fo:padding="0.097cm" fo:border="0.05pt solid #02385a"/>
    </style:style>
    <style:style style:name="Tableau37.A2" style:family="table-cell">
      <style:table-cell-properties fo:padding="0.097cm" fo:border-left="0.05pt solid #02385a" fo:border-right="none" fo:border-top="none" fo:border-bottom="0.05pt solid #02385a"/>
    </style:style>
    <style:style style:name="Tableau37.B2" style:family="table-cell">
      <style:table-cell-properties fo:padding="0.097cm" fo:border-left="0.05pt solid #02385a" fo:border-right="none" fo:border-top="none" fo:border-bottom="0.05pt solid #02385a"/>
    </style:style>
    <style:style style:name="Tableau37.C2" style:family="table-cell">
      <style:table-cell-properties fo:padding="0.097cm" fo:border-left="0.05pt solid #02385a" fo:border-right="none" fo:border-top="none" fo:border-bottom="0.05pt solid #02385a"/>
    </style:style>
    <style:style style:name="Tableau37.D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7.A3" style:family="table-cell">
      <style:table-cell-properties fo:padding="0.097cm" fo:border-left="0.05pt solid #02385a" fo:border-right="none" fo:border-top="none" fo:border-bottom="0.05pt solid #02385a"/>
    </style:style>
    <style:style style:name="Tableau37.B3" style:family="table-cell">
      <style:table-cell-properties fo:padding="0.097cm" fo:border-left="0.05pt solid #02385a" fo:border-right="none" fo:border-top="none" fo:border-bottom="0.05pt solid #02385a"/>
    </style:style>
    <style:style style:name="Tableau37.C3" style:family="table-cell">
      <style:table-cell-properties fo:padding="0.097cm" fo:border-left="0.05pt solid #02385a" fo:border-right="none" fo:border-top="none" fo:border-bottom="0.05pt solid #02385a"/>
    </style:style>
    <style:style style:name="Tableau37.D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7.4" style:family="table-row">
      <style:table-row-properties style:min-row-height="0.499cm"/>
    </style:style>
    <style:style style:name="Tableau37.A4" style:family="table-cell">
      <style:table-cell-properties fo:padding="0.097cm" fo:border-left="0.05pt solid #02385a" fo:border-right="none" fo:border-top="none" fo:border-bottom="0.05pt solid #02385a"/>
    </style:style>
    <style:style style:name="Tableau37.B4" style:family="table-cell">
      <style:table-cell-properties fo:padding="0.097cm" fo:border-left="0.05pt solid #02385a" fo:border-right="none" fo:border-top="none" fo:border-bottom="0.05pt solid #02385a"/>
    </style:style>
    <style:style style:name="Tableau37.C4" style:family="table-cell">
      <style:table-cell-properties fo:padding="0.097cm" fo:border-left="0.05pt solid #02385a" fo:border-right="none" fo:border-top="none" fo:border-bottom="0.05pt solid #02385a"/>
    </style:style>
    <style:style style:name="Tableau37.D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7.A5" style:family="table-cell">
      <style:table-cell-properties fo:padding="0.097cm" fo:border-left="0.05pt solid #02385a" fo:border-right="none" fo:border-top="none" fo:border-bottom="0.05pt solid #02385a"/>
    </style:style>
    <style:style style:name="Tableau37.B5" style:family="table-cell">
      <style:table-cell-properties fo:padding="0.097cm" fo:border-left="0.05pt solid #02385a" fo:border-right="none" fo:border-top="none" fo:border-bottom="0.05pt solid #02385a"/>
    </style:style>
    <style:style style:name="Tableau37.C5" style:family="table-cell">
      <style:table-cell-properties fo:padding="0.097cm" fo:border-left="0.05pt solid #02385a" fo:border-right="none" fo:border-top="none" fo:border-bottom="0.05pt solid #02385a"/>
    </style:style>
    <style:style style:name="Tableau37.D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7.A6" style:family="table-cell">
      <style:table-cell-properties fo:padding="0.097cm" fo:border-left="0.05pt solid #02385a" fo:border-right="none" fo:border-top="none" fo:border-bottom="0.05pt solid #02385a"/>
    </style:style>
    <style:style style:name="Tableau37.B6" style:family="table-cell">
      <style:table-cell-properties fo:padding="0.097cm" fo:border-left="0.05pt solid #02385a" fo:border-right="none" fo:border-top="none" fo:border-bottom="0.05pt solid #02385a"/>
    </style:style>
    <style:style style:name="Tableau37.C6" style:family="table-cell">
      <style:table-cell-properties fo:padding="0.097cm" fo:border-left="0.05pt solid #02385a" fo:border-right="none" fo:border-top="none" fo:border-bottom="0.05pt solid #02385a"/>
    </style:style>
    <style:style style:name="Tableau37.D6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7.A7" style:family="table-cell">
      <style:table-cell-properties fo:padding="0.097cm" fo:border-left="0.05pt solid #02385a" fo:border-right="none" fo:border-top="none" fo:border-bottom="0.05pt solid #02385a"/>
    </style:style>
    <style:style style:name="Tableau37.B7" style:family="table-cell">
      <style:table-cell-properties fo:padding="0.097cm" fo:border-left="0.05pt solid #02385a" fo:border-right="none" fo:border-top="none" fo:border-bottom="0.05pt solid #02385a"/>
    </style:style>
    <style:style style:name="Tableau37.C7" style:family="table-cell">
      <style:table-cell-properties fo:padding="0.097cm" fo:border-left="0.05pt solid #02385a" fo:border-right="none" fo:border-top="none" fo:border-bottom="0.05pt solid #02385a"/>
    </style:style>
    <style:style style:name="Tableau37.D7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7.A8" style:family="table-cell">
      <style:table-cell-properties fo:padding="0.097cm" fo:border-left="0.05pt solid #02385a" fo:border-right="none" fo:border-top="none" fo:border-bottom="0.05pt solid #02385a"/>
    </style:style>
    <style:style style:name="Tableau37.B8" style:family="table-cell">
      <style:table-cell-properties fo:padding="0.097cm" fo:border-left="0.05pt solid #02385a" fo:border-right="none" fo:border-top="none" fo:border-bottom="0.05pt solid #02385a"/>
    </style:style>
    <style:style style:name="Tableau37.C8" style:family="table-cell">
      <style:table-cell-properties fo:padding="0.097cm" fo:border-left="0.05pt solid #02385a" fo:border-right="none" fo:border-top="none" fo:border-bottom="0.05pt solid #02385a"/>
    </style:style>
    <style:style style:name="Tableau37.D8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7.A9" style:family="table-cell">
      <style:table-cell-properties fo:padding="0.097cm" fo:border-left="0.05pt solid #02385a" fo:border-right="none" fo:border-top="none" fo:border-bottom="0.05pt solid #02385a"/>
    </style:style>
    <style:style style:name="Tableau37.B9" style:family="table-cell">
      <style:table-cell-properties fo:padding="0.097cm" fo:border-left="0.05pt solid #02385a" fo:border-right="none" fo:border-top="none" fo:border-bottom="0.05pt solid #02385a"/>
    </style:style>
    <style:style style:name="Tableau37.C9" style:family="table-cell">
      <style:table-cell-properties fo:padding="0.097cm" fo:border-left="0.05pt solid #02385a" fo:border-right="none" fo:border-top="none" fo:border-bottom="0.05pt solid #02385a"/>
    </style:style>
    <style:style style:name="Tableau37.D9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7.A10" style:family="table-cell">
      <style:table-cell-properties fo:padding="0.097cm" fo:border-left="0.05pt solid #02385a" fo:border-right="none" fo:border-top="none" fo:border-bottom="0.05pt solid #02385a"/>
    </style:style>
    <style:style style:name="Tableau37.B10" style:family="table-cell">
      <style:table-cell-properties fo:padding="0.097cm" fo:border-left="0.05pt solid #02385a" fo:border-right="none" fo:border-top="none" fo:border-bottom="0.05pt solid #02385a"/>
    </style:style>
    <style:style style:name="Tableau37.C10" style:family="table-cell">
      <style:table-cell-properties fo:padding="0.097cm" fo:border-left="0.05pt solid #02385a" fo:border-right="none" fo:border-top="none" fo:border-bottom="0.05pt solid #02385a"/>
    </style:style>
    <style:style style:name="Tableau37.D10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7.A11" style:family="table-cell">
      <style:table-cell-properties fo:padding="0.097cm" fo:border-left="0.05pt solid #02385a" fo:border-right="none" fo:border-top="none" fo:border-bottom="0.05pt solid #02385a"/>
    </style:style>
    <style:style style:name="Tableau37.B11" style:family="table-cell">
      <style:table-cell-properties fo:padding="0.097cm" fo:border-left="0.05pt solid #02385a" fo:border-right="none" fo:border-top="none" fo:border-bottom="0.05pt solid #02385a"/>
    </style:style>
    <style:style style:name="Tableau37.C11" style:family="table-cell">
      <style:table-cell-properties fo:padding="0.097cm" fo:border-left="0.05pt solid #02385a" fo:border-right="none" fo:border-top="none" fo:border-bottom="0.05pt solid #02385a"/>
    </style:style>
    <style:style style:name="Tableau37.D11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7.A12" style:family="table-cell">
      <style:table-cell-properties fo:padding="0.097cm" fo:border-left="0.05pt solid #02385a" fo:border-right="none" fo:border-top="none" fo:border-bottom="0.05pt solid #02385a"/>
    </style:style>
    <style:style style:name="Tableau37.B12" style:family="table-cell">
      <style:table-cell-properties fo:padding="0.097cm" fo:border-left="0.05pt solid #02385a" fo:border-right="none" fo:border-top="none" fo:border-bottom="0.05pt solid #02385a"/>
    </style:style>
    <style:style style:name="Tableau37.C12" style:family="table-cell">
      <style:table-cell-properties fo:padding="0.097cm" fo:border-left="0.05pt solid #02385a" fo:border-right="none" fo:border-top="none" fo:border-bottom="0.05pt solid #02385a"/>
    </style:style>
    <style:style style:name="Tableau37.D1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7.A13" style:family="table-cell">
      <style:table-cell-properties fo:padding="0.097cm" fo:border-left="0.05pt solid #02385a" fo:border-right="none" fo:border-top="none" fo:border-bottom="0.05pt solid #02385a"/>
    </style:style>
    <style:style style:name="Tableau37.B13" style:family="table-cell">
      <style:table-cell-properties fo:padding="0.097cm" fo:border-left="0.05pt solid #02385a" fo:border-right="none" fo:border-top="none" fo:border-bottom="0.05pt solid #02385a"/>
    </style:style>
    <style:style style:name="Tableau37.C13" style:family="table-cell">
      <style:table-cell-properties fo:padding="0.097cm" fo:border-left="0.05pt solid #02385a" fo:border-right="none" fo:border-top="none" fo:border-bottom="0.05pt solid #02385a"/>
    </style:style>
    <style:style style:name="Tableau37.D1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1" style:family="table">
      <style:table-properties style:width="16.055cm" fo:margin-left="0.54cm" fo:margin-right="0.406cm" table:align="margins"/>
    </style:style>
    <style:style style:name="Tableau1.A" style:family="table-column">
      <style:table-column-properties style:column-width="8.978cm" style:rel-column-width="36649*"/>
    </style:style>
    <style:style style:name="Tableau1.B" style:family="table-column">
      <style:table-column-properties style:column-width="7.077cm" style:rel-column-width="28886*"/>
    </style:style>
    <style:style style:name="Tableau1.1" style:family="table-row">
      <style:table-row-properties fo:background-color="#e8581f">
        <style:background-image/>
      </style:table-row-properties>
    </style:style>
    <style:style style:name="Tableau1.A1" style:family="table-cell">
      <style:table-cell-properties style:vertical-align="middle" fo:background-color="transparent" fo:padding="0.097cm" fo:border-left="0.05pt solid #02385a" fo:border-right="none" fo:border-top="0.05pt solid #02385a" fo:border-bottom="0.05pt solid #02385a">
        <style:background-image/>
      </style:table-cell-properties>
    </style:style>
    <style:style style:name="Tableau1.B1" style:family="table-cell">
      <style:table-cell-properties style:vertical-align="middle" fo:padding="0.097cm" fo:border="0.05pt solid #02385a"/>
    </style:style>
    <style:style style:name="Tableau1.A2" style:family="table-cell">
      <style:table-cell-properties fo:padding="0.097cm" fo:border-left="0.05pt solid #02385a" fo:border-right="none" fo:border-top="none" fo:border-bottom="0.05pt solid #02385a"/>
    </style:style>
    <style:style style:name="Tableau1.B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1.A3" style:family="table-cell">
      <style:table-cell-properties fo:padding="0.097cm" fo:border-left="0.05pt solid #02385a" fo:border-right="none" fo:border-top="none" fo:border-bottom="0.05pt solid #02385a"/>
    </style:style>
    <style:style style:name="Tableau1.B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1.4" style:family="table-row">
      <style:table-row-properties style:min-row-height="0.499cm"/>
    </style:style>
    <style:style style:name="Tableau1.A4" style:family="table-cell">
      <style:table-cell-properties fo:padding="0.097cm" fo:border-left="0.05pt solid #02385a" fo:border-right="none" fo:border-top="none" fo:border-bottom="0.05pt solid #02385a"/>
    </style:style>
    <style:style style:name="Tableau1.B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82" style:family="table">
      <style:table-properties style:width="16.055cm" fo:margin-left="0.54cm" fo:margin-right="0.406cm" table:align="margins"/>
    </style:style>
    <style:style style:name="Tableau82.A" style:family="table-column">
      <style:table-column-properties style:column-width="8.978cm" style:rel-column-width="36649*"/>
    </style:style>
    <style:style style:name="Tableau82.B" style:family="table-column">
      <style:table-column-properties style:column-width="7.077cm" style:rel-column-width="28886*"/>
    </style:style>
    <style:style style:name="Tableau82.1" style:family="table-row">
      <style:table-row-properties fo:background-color="#e8581f">
        <style:background-image/>
      </style:table-row-properties>
    </style:style>
    <style:style style:name="Tableau82.A1" style:family="table-cell">
      <style:table-cell-properties style:vertical-align="middle" fo:background-color="transparent" fo:padding="0.097cm" fo:border-left="0.05pt solid #02385a" fo:border-right="none" fo:border-top="0.05pt solid #02385a" fo:border-bottom="0.05pt solid #02385a">
        <style:background-image/>
      </style:table-cell-properties>
    </style:style>
    <style:style style:name="Tableau82.B1" style:family="table-cell">
      <style:table-cell-properties style:vertical-align="middle" fo:padding="0.097cm" fo:border="0.05pt solid #02385a"/>
    </style:style>
    <style:style style:name="Tableau82.A2" style:family="table-cell">
      <style:table-cell-properties fo:padding="0.097cm" fo:border-left="0.05pt solid #02385a" fo:border-right="none" fo:border-top="none" fo:border-bottom="0.05pt solid #02385a"/>
    </style:style>
    <style:style style:name="Tableau82.B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82.A3" style:family="table-cell">
      <style:table-cell-properties fo:padding="0.097cm" fo:border-left="0.05pt solid #02385a" fo:border-right="none" fo:border-top="none" fo:border-bottom="0.05pt solid #02385a"/>
    </style:style>
    <style:style style:name="Tableau82.B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82.4" style:family="table-row">
      <style:table-row-properties style:min-row-height="0.499cm"/>
    </style:style>
    <style:style style:name="Tableau82.A4" style:family="table-cell">
      <style:table-cell-properties fo:padding="0.097cm" fo:border-left="0.05pt solid #02385a" fo:border-right="none" fo:border-top="none" fo:border-bottom="0.05pt solid #02385a"/>
    </style:style>
    <style:style style:name="Tableau82.B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82.A5" style:family="table-cell">
      <style:table-cell-properties fo:padding="0.097cm" fo:border-left="0.05pt solid #02385a" fo:border-right="none" fo:border-top="none" fo:border-bottom="0.05pt solid #02385a"/>
    </style:style>
    <style:style style:name="Tableau82.B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61" style:family="table">
      <style:table-properties style:width="16.055cm" fo:margin-left="0.54cm" fo:margin-right="0.40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61.A" style:family="table-column">
      <style:table-column-properties style:column-width="4.733cm" style:rel-column-width="19317*"/>
    </style:style>
    <style:style style:name="Tableau61.B" style:family="table-column">
      <style:table-column-properties style:column-width="4.644cm" style:rel-column-width="18956*"/>
    </style:style>
    <style:style style:name="Tableau61.C" style:family="table-column">
      <style:table-column-properties style:column-width="3.847cm" style:rel-column-width="15706*"/>
    </style:style>
    <style:style style:name="Tableau61.D" style:family="table-column">
      <style:table-column-properties style:column-width="2.831cm" style:rel-column-width="11556*"/>
    </style:style>
    <style:style style:name="Tableau61.1" style:family="table-row">
      <style:table-row-properties fo:background-color="#e8581f">
        <style:background-image/>
      </style:table-row-properties>
    </style:style>
    <style:style style:name="Tableau61.A1" style:family="table-cell">
      <style:table-cell-properties style:vertical-align="middle" fo:background-color="transparent" fo:padding="0.097cm" fo:border-left="0.05pt solid #02385a" fo:border-right="none" fo:border-top="0.05pt solid #02385a" fo:border-bottom="0.05pt solid #02385a">
        <style:background-image/>
      </style:table-cell-properties>
    </style:style>
    <style:style style:name="Tableau61.B1" style:family="table-cell">
      <style:table-cell-properties style:vertical-align="middle" fo:padding="0.097cm" fo:border-left="0.05pt solid #02385a" fo:border-right="none" fo:border-top="0.05pt solid #02385a" fo:border-bottom="0.05pt solid #02385a"/>
    </style:style>
    <style:style style:name="Tableau61.C1" style:family="table-cell">
      <style:table-cell-properties style:vertical-align="middle" fo:padding="0.097cm" fo:border-left="0.05pt solid #02385a" fo:border-right="none" fo:border-top="0.05pt solid #02385a" fo:border-bottom="0.05pt solid #02385a"/>
    </style:style>
    <style:style style:name="Tableau61.D1" style:family="table-cell">
      <style:table-cell-properties style:vertical-align="middle" fo:padding="0.097cm" fo:border="0.05pt solid #02385a"/>
    </style:style>
    <style:style style:name="Tableau61.A2" style:family="table-cell">
      <style:table-cell-properties fo:padding="0.097cm" fo:border-left="0.05pt solid #02385a" fo:border-right="none" fo:border-top="none" fo:border-bottom="0.05pt solid #02385a"/>
    </style:style>
    <style:style style:name="Tableau61.B2" style:family="table-cell">
      <style:table-cell-properties fo:padding="0.097cm" fo:border-left="0.05pt solid #02385a" fo:border-right="none" fo:border-top="none" fo:border-bottom="0.05pt solid #02385a"/>
    </style:style>
    <style:style style:name="Tableau61.C2" style:family="table-cell">
      <style:table-cell-properties fo:padding="0.097cm" fo:border-left="0.05pt solid #02385a" fo:border-right="none" fo:border-top="none" fo:border-bottom="0.05pt solid #02385a"/>
    </style:style>
    <style:style style:name="Tableau61.D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61.A3" style:family="table-cell">
      <style:table-cell-properties fo:padding="0.097cm" fo:border-left="0.05pt solid #02385a" fo:border-right="none" fo:border-top="none" fo:border-bottom="0.05pt solid #02385a"/>
    </style:style>
    <style:style style:name="Tableau61.B3" style:family="table-cell">
      <style:table-cell-properties fo:padding="0.097cm" fo:border-left="0.05pt solid #02385a" fo:border-right="none" fo:border-top="none" fo:border-bottom="0.05pt solid #02385a"/>
    </style:style>
    <style:style style:name="Tableau61.C3" style:family="table-cell">
      <style:table-cell-properties fo:padding="0.097cm" fo:border-left="0.05pt solid #02385a" fo:border-right="none" fo:border-top="none" fo:border-bottom="0.05pt solid #02385a"/>
    </style:style>
    <style:style style:name="Tableau61.D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61.4" style:family="table-row">
      <style:table-row-properties style:min-row-height="0.499cm"/>
    </style:style>
    <style:style style:name="Tableau61.A4" style:family="table-cell">
      <style:table-cell-properties fo:padding="0.097cm" fo:border-left="0.05pt solid #02385a" fo:border-right="none" fo:border-top="none" fo:border-bottom="0.05pt solid #02385a"/>
    </style:style>
    <style:style style:name="Tableau61.B4" style:family="table-cell">
      <style:table-cell-properties fo:padding="0.097cm" fo:border-left="0.05pt solid #02385a" fo:border-right="none" fo:border-top="none" fo:border-bottom="0.05pt solid #02385a"/>
    </style:style>
    <style:style style:name="Tableau61.C4" style:family="table-cell">
      <style:table-cell-properties fo:padding="0.097cm" fo:border-left="0.05pt solid #02385a" fo:border-right="none" fo:border-top="none" fo:border-bottom="0.05pt solid #02385a"/>
    </style:style>
    <style:style style:name="Tableau61.D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61.A5" style:family="table-cell">
      <style:table-cell-properties fo:padding="0.097cm" fo:border-left="0.05pt solid #02385a" fo:border-right="none" fo:border-top="none" fo:border-bottom="0.05pt solid #02385a"/>
    </style:style>
    <style:style style:name="Tableau61.B5" style:family="table-cell">
      <style:table-cell-properties fo:padding="0.097cm" fo:border-left="0.05pt solid #02385a" fo:border-right="none" fo:border-top="none" fo:border-bottom="0.05pt solid #02385a"/>
    </style:style>
    <style:style style:name="Tableau61.C5" style:family="table-cell">
      <style:table-cell-properties fo:padding="0.097cm" fo:border-left="0.05pt solid #02385a" fo:border-right="none" fo:border-top="none" fo:border-bottom="0.05pt solid #02385a"/>
    </style:style>
    <style:style style:name="Tableau61.D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61.A6" style:family="table-cell">
      <style:table-cell-properties fo:padding="0.097cm" fo:border-left="0.05pt solid #02385a" fo:border-right="none" fo:border-top="none" fo:border-bottom="0.05pt solid #02385a"/>
    </style:style>
    <style:style style:name="Tableau61.B6" style:family="table-cell">
      <style:table-cell-properties fo:padding="0.097cm" fo:border-left="0.05pt solid #02385a" fo:border-right="none" fo:border-top="none" fo:border-bottom="0.05pt solid #02385a"/>
    </style:style>
    <style:style style:name="Tableau61.C6" style:family="table-cell">
      <style:table-cell-properties fo:padding="0.097cm" fo:border-left="0.05pt solid #02385a" fo:border-right="none" fo:border-top="none" fo:border-bottom="0.05pt solid #02385a"/>
    </style:style>
    <style:style style:name="Tableau61.D6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61.7" style:family="table-row">
      <style:table-row-properties style:min-row-height="0.499cm" fo:background-color="transparent" fo:keep-together="auto">
        <style:background-image/>
      </style:table-row-properties>
    </style:style>
    <style:style style:name="Tableau61.A7" style:family="table-cell">
      <style:table-cell-properties fo:padding="0.097cm" fo:border-left="0.05pt solid #02385a" fo:border-right="none" fo:border-top="none" fo:border-bottom="0.05pt solid #02385a"/>
    </style:style>
    <style:style style:name="Tableau61.B7" style:family="table-cell">
      <style:table-cell-properties fo:padding="0.097cm" fo:border-left="0.05pt solid #02385a" fo:border-right="none" fo:border-top="none" fo:border-bottom="0.05pt solid #02385a"/>
    </style:style>
    <style:style style:name="Tableau61.C7" style:family="table-cell">
      <style:table-cell-properties fo:padding="0.097cm" fo:border-left="0.05pt solid #02385a" fo:border-right="none" fo:border-top="none" fo:border-bottom="0.05pt solid #02385a"/>
    </style:style>
    <style:style style:name="Tableau61.D7" style:family="table-cell">
      <style:table-cell-properties style:vertical-align="" fo:background-color="transparent" fo:padding="0.097cm" fo:border-left="0.05pt solid #02385a" fo:border-right="0.05pt solid #02385a" fo:border-top="none" fo:border-bottom="0.05pt solid #02385a" style:writing-mode="page">
        <style:background-image/>
      </style:table-cell-properties>
    </style:style>
    <style:style style:name="Tableau61.A8" style:family="table-cell">
      <style:table-cell-properties fo:padding="0.097cm" fo:border-left="0.05pt solid #02385a" fo:border-right="none" fo:border-top="none" fo:border-bottom="0.05pt solid #02385a"/>
    </style:style>
    <style:style style:name="Tableau61.B8" style:family="table-cell">
      <style:table-cell-properties fo:padding="0.097cm" fo:border-left="0.05pt solid #02385a" fo:border-right="none" fo:border-top="none" fo:border-bottom="0.05pt solid #02385a"/>
    </style:style>
    <style:style style:name="Tableau61.C8" style:family="table-cell">
      <style:table-cell-properties fo:padding="0.097cm" fo:border-left="0.05pt solid #02385a" fo:border-right="none" fo:border-top="none" fo:border-bottom="0.05pt solid #02385a"/>
    </style:style>
    <style:style style:name="Tableau61.A9" style:family="table-cell">
      <style:table-cell-properties fo:padding="0.097cm" fo:border-left="0.05pt solid #02385a" fo:border-right="none" fo:border-top="none" fo:border-bottom="0.05pt solid #02385a"/>
    </style:style>
    <style:style style:name="Tableau61.B9" style:family="table-cell">
      <style:table-cell-properties fo:padding="0.097cm" fo:border-left="0.05pt solid #02385a" fo:border-right="none" fo:border-top="none" fo:border-bottom="0.05pt solid #02385a"/>
    </style:style>
    <style:style style:name="Tableau61.C9" style:family="table-cell">
      <style:table-cell-properties fo:padding="0.097cm" fo:border-left="0.05pt solid #02385a" fo:border-right="none" fo:border-top="none" fo:border-bottom="0.05pt solid #02385a"/>
    </style:style>
    <style:style style:name="Tableau61.A10" style:family="table-cell">
      <style:table-cell-properties fo:padding="0.097cm" fo:border-left="0.05pt solid #02385a" fo:border-right="none" fo:border-top="none" fo:border-bottom="0.05pt solid #02385a"/>
    </style:style>
    <style:style style:name="Tableau61.B10" style:family="table-cell">
      <style:table-cell-properties fo:padding="0.097cm" fo:border-left="0.05pt solid #02385a" fo:border-right="none" fo:border-top="none" fo:border-bottom="0.05pt solid #02385a"/>
    </style:style>
    <style:style style:name="Tableau61.C10" style:family="table-cell">
      <style:table-cell-properties fo:padding="0.097cm" fo:border-left="0.05pt solid #02385a" fo:border-right="none" fo:border-top="none" fo:border-bottom="0.05pt solid #02385a"/>
    </style:style>
    <style:style style:name="Tableau61.D10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61.A11" style:family="table-cell">
      <style:table-cell-properties fo:padding="0.097cm" fo:border-left="0.05pt solid #02385a" fo:border-right="none" fo:border-top="none" fo:border-bottom="0.05pt solid #02385a"/>
    </style:style>
    <style:style style:name="Tableau61.B11" style:family="table-cell">
      <style:table-cell-properties fo:padding="0.097cm" fo:border-left="0.05pt solid #02385a" fo:border-right="none" fo:border-top="none" fo:border-bottom="0.05pt solid #02385a"/>
    </style:style>
    <style:style style:name="Tableau61.C11" style:family="table-cell">
      <style:table-cell-properties fo:padding="0.097cm" fo:border-left="0.05pt solid #02385a" fo:border-right="none" fo:border-top="none" fo:border-bottom="0.05pt solid #02385a"/>
    </style:style>
    <style:style style:name="Tableau61.D11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61.A12" style:family="table-cell">
      <style:table-cell-properties fo:padding="0.097cm" fo:border-left="0.05pt solid #02385a" fo:border-right="none" fo:border-top="none" fo:border-bottom="0.05pt solid #02385a"/>
    </style:style>
    <style:style style:name="Tableau61.B12" style:family="table-cell">
      <style:table-cell-properties fo:padding="0.097cm" fo:border-left="0.05pt solid #02385a" fo:border-right="none" fo:border-top="none" fo:border-bottom="0.05pt solid #02385a"/>
    </style:style>
    <style:style style:name="Tableau61.C12" style:family="table-cell">
      <style:table-cell-properties fo:padding="0.097cm" fo:border-left="0.05pt solid #02385a" fo:border-right="none" fo:border-top="none" fo:border-bottom="0.05pt solid #02385a"/>
    </style:style>
    <style:style style:name="Tableau61.A13" style:family="table-cell">
      <style:table-cell-properties fo:padding="0.097cm" fo:border-left="0.05pt solid #02385a" fo:border-right="none" fo:border-top="none" fo:border-bottom="0.05pt solid #02385a"/>
    </style:style>
    <style:style style:name="Tableau61.B13" style:family="table-cell">
      <style:table-cell-properties fo:padding="0.097cm" fo:border-left="0.05pt solid #02385a" fo:border-right="none" fo:border-top="none" fo:border-bottom="0.05pt solid #02385a"/>
    </style:style>
    <style:style style:name="Tableau61.C13" style:family="table-cell">
      <style:table-cell-properties fo:padding="0.097cm" fo:border-left="0.05pt solid #02385a" fo:border-right="none" fo:border-top="none" fo:border-bottom="0.05pt solid #02385a"/>
    </style:style>
    <style:style style:name="Tableau61.D1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61.A14" style:family="table-cell">
      <style:table-cell-properties fo:padding="0.097cm" fo:border-left="0.05pt solid #02385a" fo:border-right="none" fo:border-top="none" fo:border-bottom="0.05pt solid #02385a"/>
    </style:style>
    <style:style style:name="Tableau61.B14" style:family="table-cell">
      <style:table-cell-properties fo:padding="0.097cm" fo:border-left="0.05pt solid #02385a" fo:border-right="none" fo:border-top="none" fo:border-bottom="0.05pt solid #02385a"/>
    </style:style>
    <style:style style:name="Tableau61.C14" style:family="table-cell">
      <style:table-cell-properties fo:padding="0.097cm" fo:border-left="0.05pt solid #02385a" fo:border-right="none" fo:border-top="none" fo:border-bottom="0.05pt solid #02385a"/>
    </style:style>
    <style:style style:name="Tableau61.D1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61.A15" style:family="table-cell">
      <style:table-cell-properties fo:padding="0.097cm" fo:border-left="0.05pt solid #02385a" fo:border-right="none" fo:border-top="none" fo:border-bottom="0.05pt solid #02385a"/>
    </style:style>
    <style:style style:name="Tableau61.B15" style:family="table-cell">
      <style:table-cell-properties fo:padding="0.097cm" fo:border-left="0.05pt solid #02385a" fo:border-right="none" fo:border-top="none" fo:border-bottom="0.05pt solid #02385a"/>
    </style:style>
    <style:style style:name="Tableau61.C15" style:family="table-cell">
      <style:table-cell-properties fo:padding="0.097cm" fo:border-left="0.05pt solid #02385a" fo:border-right="none" fo:border-top="none" fo:border-bottom="0.05pt solid #02385a"/>
    </style:style>
    <style:style style:name="Tableau61.D1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61.A16" style:family="table-cell">
      <style:table-cell-properties fo:padding="0.097cm" fo:border-left="0.05pt solid #02385a" fo:border-right="none" fo:border-top="none" fo:border-bottom="0.05pt solid #02385a"/>
    </style:style>
    <style:style style:name="Tableau61.B16" style:family="table-cell">
      <style:table-cell-properties fo:padding="0.097cm" fo:border-left="0.05pt solid #02385a" fo:border-right="none" fo:border-top="none" fo:border-bottom="0.05pt solid #02385a"/>
    </style:style>
    <style:style style:name="Tableau61.C16" style:family="table-cell">
      <style:table-cell-properties fo:padding="0.097cm" fo:border-left="0.05pt solid #02385a" fo:border-right="none" fo:border-top="none" fo:border-bottom="0.05pt solid #02385a"/>
    </style:style>
    <style:style style:name="Tableau61.D16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61.A17" style:family="table-cell">
      <style:table-cell-properties fo:padding="0.097cm" fo:border-left="0.05pt solid #02385a" fo:border-right="none" fo:border-top="none" fo:border-bottom="0.05pt solid #02385a"/>
    </style:style>
    <style:style style:name="Tableau61.B17" style:family="table-cell">
      <style:table-cell-properties fo:padding="0.097cm" fo:border-left="0.05pt solid #02385a" fo:border-right="none" fo:border-top="none" fo:border-bottom="0.05pt solid #02385a"/>
    </style:style>
    <style:style style:name="Tableau61.C17" style:family="table-cell">
      <style:table-cell-properties fo:padding="0.097cm" fo:border-left="0.05pt solid #02385a" fo:border-right="none" fo:border-top="none" fo:border-bottom="0.05pt solid #02385a"/>
    </style:style>
    <style:style style:name="Tableau61.D17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61.A18" style:family="table-cell">
      <style:table-cell-properties fo:padding="0.097cm" fo:border-left="0.05pt solid #02385a" fo:border-right="none" fo:border-top="none" fo:border-bottom="0.05pt solid #02385a"/>
    </style:style>
    <style:style style:name="Tableau61.B18" style:family="table-cell">
      <style:table-cell-properties fo:padding="0.097cm" fo:border-left="0.05pt solid #02385a" fo:border-right="none" fo:border-top="none" fo:border-bottom="0.05pt solid #02385a"/>
    </style:style>
    <style:style style:name="Tableau61.C18" style:family="table-cell">
      <style:table-cell-properties fo:padding="0.097cm" fo:border-left="0.05pt solid #02385a" fo:border-right="none" fo:border-top="none" fo:border-bottom="0.05pt solid #02385a"/>
    </style:style>
    <style:style style:name="Tableau61.D18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61.A19" style:family="table-cell">
      <style:table-cell-properties fo:padding="0.097cm" fo:border-left="0.05pt solid #02385a" fo:border-right="none" fo:border-top="none" fo:border-bottom="0.05pt solid #02385a"/>
    </style:style>
    <style:style style:name="Tableau61.B19" style:family="table-cell">
      <style:table-cell-properties fo:padding="0.097cm" fo:border-left="0.05pt solid #02385a" fo:border-right="none" fo:border-top="none" fo:border-bottom="0.05pt solid #02385a"/>
    </style:style>
    <style:style style:name="Tableau61.C19" style:family="table-cell">
      <style:table-cell-properties fo:padding="0.097cm" fo:border-left="0.05pt solid #02385a" fo:border-right="none" fo:border-top="none" fo:border-bottom="0.05pt solid #02385a"/>
    </style:style>
    <style:style style:name="Tableau61.D19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61.A20" style:family="table-cell">
      <style:table-cell-properties fo:padding="0.097cm" fo:border-left="0.05pt solid #02385a" fo:border-right="none" fo:border-top="none" fo:border-bottom="0.05pt solid #02385a"/>
    </style:style>
    <style:style style:name="Tableau61.B20" style:family="table-cell">
      <style:table-cell-properties fo:padding="0.097cm" fo:border-left="0.05pt solid #02385a" fo:border-right="none" fo:border-top="none" fo:border-bottom="0.05pt solid #02385a"/>
    </style:style>
    <style:style style:name="Tableau61.C20" style:family="table-cell">
      <style:table-cell-properties fo:padding="0.097cm" fo:border-left="0.05pt solid #02385a" fo:border-right="none" fo:border-top="none" fo:border-bottom="0.05pt solid #02385a"/>
    </style:style>
    <style:style style:name="Tableau61.D20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61.A21" style:family="table-cell">
      <style:table-cell-properties fo:padding="0.097cm" fo:border-left="0.05pt solid #02385a" fo:border-right="none" fo:border-top="none" fo:border-bottom="0.05pt solid #02385a"/>
    </style:style>
    <style:style style:name="Tableau61.B21" style:family="table-cell">
      <style:table-cell-properties fo:padding="0.097cm" fo:border-left="0.05pt solid #02385a" fo:border-right="none" fo:border-top="none" fo:border-bottom="0.05pt solid #02385a"/>
    </style:style>
    <style:style style:name="Tableau61.C21" style:family="table-cell">
      <style:table-cell-properties fo:padding="0.097cm" fo:border-left="0.05pt solid #02385a" fo:border-right="none" fo:border-top="none" fo:border-bottom="0.05pt solid #02385a"/>
    </style:style>
    <style:style style:name="Tableau61.D21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61.A22" style:family="table-cell">
      <style:table-cell-properties fo:padding="0.097cm" fo:border-left="0.05pt solid #02385a" fo:border-right="none" fo:border-top="none" fo:border-bottom="0.05pt solid #02385a"/>
    </style:style>
    <style:style style:name="Tableau61.B22" style:family="table-cell">
      <style:table-cell-properties fo:padding="0.097cm" fo:border-left="0.05pt solid #02385a" fo:border-right="none" fo:border-top="none" fo:border-bottom="0.05pt solid #02385a"/>
    </style:style>
    <style:style style:name="Tableau61.C22" style:family="table-cell">
      <style:table-cell-properties fo:padding="0.097cm" fo:border-left="0.05pt solid #02385a" fo:border-right="none" fo:border-top="none" fo:border-bottom="0.05pt solid #02385a"/>
    </style:style>
    <style:style style:name="Tableau61.D2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61.A23" style:family="table-cell">
      <style:table-cell-properties fo:padding="0.097cm" fo:border-left="0.05pt solid #02385a" fo:border-right="none" fo:border-top="none" fo:border-bottom="0.05pt solid #02385a"/>
    </style:style>
    <style:style style:name="Tableau61.B23" style:family="table-cell">
      <style:table-cell-properties fo:padding="0.097cm" fo:border-left="0.05pt solid #02385a" fo:border-right="none" fo:border-top="none" fo:border-bottom="0.05pt solid #02385a"/>
    </style:style>
    <style:style style:name="Tableau61.C23" style:family="table-cell">
      <style:table-cell-properties fo:padding="0.097cm" fo:border-left="0.05pt solid #02385a" fo:border-right="none" fo:border-top="none" fo:border-bottom="0.05pt solid #02385a"/>
    </style:style>
    <style:style style:name="Tableau61.D2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61.A24" style:family="table-cell">
      <style:table-cell-properties fo:padding="0.097cm" fo:border-left="0.05pt solid #02385a" fo:border-right="none" fo:border-top="none" fo:border-bottom="0.05pt solid #02385a"/>
    </style:style>
    <style:style style:name="Tableau61.B24" style:family="table-cell">
      <style:table-cell-properties fo:padding="0.097cm" fo:border-left="0.05pt solid #02385a" fo:border-right="none" fo:border-top="none" fo:border-bottom="0.05pt solid #02385a"/>
    </style:style>
    <style:style style:name="Tableau61.C24" style:family="table-cell">
      <style:table-cell-properties fo:padding="0.097cm" fo:border-left="0.05pt solid #02385a" fo:border-right="none" fo:border-top="none" fo:border-bottom="0.05pt solid #02385a"/>
    </style:style>
    <style:style style:name="Tableau61.D2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61.A25" style:family="table-cell">
      <style:table-cell-properties fo:padding="0.097cm" fo:border-left="0.05pt solid #02385a" fo:border-right="none" fo:border-top="none" fo:border-bottom="0.05pt solid #02385a"/>
    </style:style>
    <style:style style:name="Tableau61.B25" style:family="table-cell">
      <style:table-cell-properties fo:padding="0.097cm" fo:border-left="0.05pt solid #02385a" fo:border-right="none" fo:border-top="none" fo:border-bottom="0.05pt solid #02385a"/>
    </style:style>
    <style:style style:name="Tableau61.C25" style:family="table-cell">
      <style:table-cell-properties fo:padding="0.097cm" fo:border-left="0.05pt solid #02385a" fo:border-right="none" fo:border-top="none" fo:border-bottom="0.05pt solid #02385a"/>
    </style:style>
    <style:style style:name="Tableau61.D2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" style:family="table">
      <style:table-properties style:width="16.055cm" fo:margin-left="0.54cm" fo:margin-right="0.406cm" table:align="margins"/>
    </style:style>
    <style:style style:name="Tableau2.A" style:family="table-column">
      <style:table-column-properties style:column-width="8.978cm" style:rel-column-width="36649*"/>
    </style:style>
    <style:style style:name="Tableau2.B" style:family="table-column">
      <style:table-column-properties style:column-width="7.077cm" style:rel-column-width="28886*"/>
    </style:style>
    <style:style style:name="Tableau2.1" style:family="table-row">
      <style:table-row-properties fo:background-color="#e8581f">
        <style:background-image/>
      </style:table-row-properties>
    </style:style>
    <style:style style:name="Tableau2.A1" style:family="table-cell">
      <style:table-cell-properties style:vertical-align="middle" fo:background-color="transparent" fo:padding="0.097cm" fo:border-left="0.05pt solid #02385a" fo:border-right="none" fo:border-top="0.05pt solid #02385a" fo:border-bottom="0.05pt solid #02385a">
        <style:background-image/>
      </style:table-cell-properties>
    </style:style>
    <style:style style:name="Tableau2.B1" style:family="table-cell">
      <style:table-cell-properties style:vertical-align="middle" fo:padding="0.097cm" fo:border="0.05pt solid #02385a"/>
    </style:style>
    <style:style style:name="Tableau2.A2" style:family="table-cell">
      <style:table-cell-properties fo:padding="0.097cm" fo:border-left="0.05pt solid #02385a" fo:border-right="none" fo:border-top="none" fo:border-bottom="0.05pt solid #02385a"/>
    </style:style>
    <style:style style:name="Tableau2.B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.A3" style:family="table-cell">
      <style:table-cell-properties fo:padding="0.097cm" fo:border-left="0.05pt solid #02385a" fo:border-right="none" fo:border-top="none" fo:border-bottom="0.05pt solid #02385a"/>
    </style:style>
    <style:style style:name="Tableau2.B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.4" style:family="table-row">
      <style:table-row-properties style:min-row-height="0.499cm"/>
    </style:style>
    <style:style style:name="Tableau2.A4" style:family="table-cell">
      <style:table-cell-properties fo:padding="0.097cm" fo:border-left="0.05pt solid #02385a" fo:border-right="none" fo:border-top="none" fo:border-bottom="0.05pt solid #02385a"/>
    </style:style>
    <style:style style:name="Tableau2.B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.A5" style:family="table-cell">
      <style:table-cell-properties fo:padding="0.097cm" fo:border-left="0.05pt solid #02385a" fo:border-right="none" fo:border-top="none" fo:border-bottom="0.05pt solid #02385a"/>
    </style:style>
    <style:style style:name="Tableau2.B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2.A6" style:family="table-cell">
      <style:table-cell-properties fo:padding="0.097cm" fo:border-left="0.05pt solid #02385a" fo:border-right="none" fo:border-top="none" fo:border-bottom="0.05pt solid #02385a"/>
    </style:style>
    <style:style style:name="Tableau2.B6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" style:family="table">
      <style:table-properties style:width="16.055cm" fo:margin-left="0.54cm" fo:margin-right="0.406cm" table:align="margins"/>
    </style:style>
    <style:style style:name="Tableau3.A" style:family="table-column">
      <style:table-column-properties style:column-width="8.978cm" style:rel-column-width="36649*"/>
    </style:style>
    <style:style style:name="Tableau3.B" style:family="table-column">
      <style:table-column-properties style:column-width="7.077cm" style:rel-column-width="28886*"/>
    </style:style>
    <style:style style:name="Tableau3.1" style:family="table-row">
      <style:table-row-properties fo:background-color="#e8581f">
        <style:background-image/>
      </style:table-row-properties>
    </style:style>
    <style:style style:name="Tableau3.A1" style:family="table-cell">
      <style:table-cell-properties style:vertical-align="middle" fo:background-color="transparent" fo:padding="0.097cm" fo:border-left="0.05pt solid #02385a" fo:border-right="none" fo:border-top="0.05pt solid #02385a" fo:border-bottom="0.05pt solid #02385a">
        <style:background-image/>
      </style:table-cell-properties>
    </style:style>
    <style:style style:name="Tableau3.B1" style:family="table-cell">
      <style:table-cell-properties style:vertical-align="middle" fo:padding="0.097cm" fo:border="0.05pt solid #02385a"/>
    </style:style>
    <style:style style:name="Tableau3.A2" style:family="table-cell">
      <style:table-cell-properties fo:padding="0.097cm" fo:border-left="0.05pt solid #02385a" fo:border-right="none" fo:border-top="none" fo:border-bottom="0.05pt solid #02385a"/>
    </style:style>
    <style:style style:name="Tableau3.B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.A3" style:family="table-cell">
      <style:table-cell-properties fo:padding="0.097cm" fo:border-left="0.05pt solid #02385a" fo:border-right="none" fo:border-top="none" fo:border-bottom="0.05pt solid #02385a"/>
    </style:style>
    <style:style style:name="Tableau3.B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.4" style:family="table-row">
      <style:table-row-properties style:min-row-height="0.499cm"/>
    </style:style>
    <style:style style:name="Tableau3.A4" style:family="table-cell">
      <style:table-cell-properties fo:padding="0.097cm" fo:border-left="0.05pt solid #02385a" fo:border-right="none" fo:border-top="none" fo:border-bottom="0.05pt solid #02385a"/>
    </style:style>
    <style:style style:name="Tableau3.B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3.A5" style:family="table-cell">
      <style:table-cell-properties fo:padding="0.097cm" fo:border-left="0.05pt solid #02385a" fo:border-right="none" fo:border-top="none" fo:border-bottom="0.05pt solid #02385a"/>
    </style:style>
    <style:style style:name="Tableau3.B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4" style:family="table">
      <style:table-properties style:width="16.055cm" fo:margin-left="0.54cm" fo:margin-right="0.406cm" table:align="margins"/>
    </style:style>
    <style:style style:name="Tableau4.A" style:family="table-column">
      <style:table-column-properties style:column-width="8.978cm" style:rel-column-width="36649*"/>
    </style:style>
    <style:style style:name="Tableau4.B" style:family="table-column">
      <style:table-column-properties style:column-width="7.077cm" style:rel-column-width="28886*"/>
    </style:style>
    <style:style style:name="Tableau4.1" style:family="table-row">
      <style:table-row-properties fo:background-color="#e8581f">
        <style:background-image/>
      </style:table-row-properties>
    </style:style>
    <style:style style:name="Tableau4.A1" style:family="table-cell">
      <style:table-cell-properties style:vertical-align="middle" fo:background-color="transparent" fo:padding="0.097cm" fo:border-left="0.05pt solid #02385a" fo:border-right="none" fo:border-top="0.05pt solid #02385a" fo:border-bottom="0.05pt solid #02385a">
        <style:background-image/>
      </style:table-cell-properties>
    </style:style>
    <style:style style:name="Tableau4.B1" style:family="table-cell">
      <style:table-cell-properties style:vertical-align="middle" fo:padding="0.097cm" fo:border="0.05pt solid #02385a"/>
    </style:style>
    <style:style style:name="Tableau4.A2" style:family="table-cell">
      <style:table-cell-properties fo:padding="0.097cm" fo:border-left="0.05pt solid #02385a" fo:border-right="none" fo:border-top="none" fo:border-bottom="0.05pt solid #02385a"/>
    </style:style>
    <style:style style:name="Tableau4.B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4.A3" style:family="table-cell">
      <style:table-cell-properties fo:padding="0.097cm" fo:border-left="0.05pt solid #02385a" fo:border-right="none" fo:border-top="none" fo:border-bottom="0.05pt solid #02385a"/>
    </style:style>
    <style:style style:name="Tableau4.B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4.4" style:family="table-row">
      <style:table-row-properties style:min-row-height="0.499cm"/>
    </style:style>
    <style:style style:name="Tableau4.A4" style:family="table-cell">
      <style:table-cell-properties fo:padding="0.097cm" fo:border-left="0.05pt solid #02385a" fo:border-right="none" fo:border-top="none" fo:border-bottom="0.05pt solid #02385a"/>
    </style:style>
    <style:style style:name="Tableau4.B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4.A5" style:family="table-cell">
      <style:table-cell-properties fo:padding="0.097cm" fo:border-left="0.05pt solid #02385a" fo:border-right="none" fo:border-top="none" fo:border-bottom="0.05pt solid #02385a"/>
    </style:style>
    <style:style style:name="Tableau4.B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5" style:family="table">
      <style:table-properties style:width="16.055cm" fo:margin-left="0.54cm" fo:margin-right="0.406cm" table:align="margins"/>
    </style:style>
    <style:style style:name="Tableau5.A" style:family="table-column">
      <style:table-column-properties style:column-width="8.978cm" style:rel-column-width="36649*"/>
    </style:style>
    <style:style style:name="Tableau5.B" style:family="table-column">
      <style:table-column-properties style:column-width="7.077cm" style:rel-column-width="28886*"/>
    </style:style>
    <style:style style:name="Tableau5.1" style:family="table-row">
      <style:table-row-properties fo:background-color="#e8581f">
        <style:background-image/>
      </style:table-row-properties>
    </style:style>
    <style:style style:name="Tableau5.A1" style:family="table-cell">
      <style:table-cell-properties style:vertical-align="middle" fo:background-color="transparent" fo:padding="0.097cm" fo:border-left="0.05pt solid #02385a" fo:border-right="none" fo:border-top="0.05pt solid #02385a" fo:border-bottom="0.05pt solid #02385a">
        <style:background-image/>
      </style:table-cell-properties>
    </style:style>
    <style:style style:name="Tableau5.B1" style:family="table-cell">
      <style:table-cell-properties style:vertical-align="middle" fo:padding="0.097cm" fo:border="0.05pt solid #02385a"/>
    </style:style>
    <style:style style:name="Tableau5.A2" style:family="table-cell">
      <style:table-cell-properties fo:padding="0.097cm" fo:border-left="0.05pt solid #02385a" fo:border-right="none" fo:border-top="none" fo:border-bottom="0.05pt solid #02385a"/>
    </style:style>
    <style:style style:name="Tableau5.B2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5.A3" style:family="table-cell">
      <style:table-cell-properties fo:padding="0.097cm" fo:border-left="0.05pt solid #02385a" fo:border-right="none" fo:border-top="none" fo:border-bottom="0.05pt solid #02385a"/>
    </style:style>
    <style:style style:name="Tableau5.B3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5.4" style:family="table-row">
      <style:table-row-properties style:min-row-height="0.499cm"/>
    </style:style>
    <style:style style:name="Tableau5.A4" style:family="table-cell">
      <style:table-cell-properties fo:padding="0.097cm" fo:border-left="0.05pt solid #02385a" fo:border-right="none" fo:border-top="none" fo:border-bottom="0.05pt solid #02385a"/>
    </style:style>
    <style:style style:name="Tableau5.B4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5.A5" style:family="table-cell">
      <style:table-cell-properties fo:padding="0.097cm" fo:border-left="0.05pt solid #02385a" fo:border-right="none" fo:border-top="none" fo:border-bottom="0.05pt solid #02385a"/>
    </style:style>
    <style:style style:name="Tableau5.B5" style:family="table-cell">
      <style:table-cell-properties fo:padding="0.097cm" fo:border-left="0.05pt solid #02385a" fo:border-right="0.05pt solid #02385a" fo:border-top="none" fo:border-bottom="0.05pt solid #02385a"/>
    </style:style>
    <style:style style:name="Tableau5.A6" style:family="table-cell">
      <style:table-cell-properties fo:padding="0.097cm" fo:border-left="0.05pt solid #02385a" fo:border-right="none" fo:border-top="none" fo:border-bottom="0.05pt solid #02385a"/>
    </style:style>
    <style:style style:name="Tableau5.B6" style:family="table-cell">
      <style:table-cell-properties fo:padding="0.097cm" fo:border-left="0.05pt solid #02385a" fo:border-right="0.05pt solid #02385a" fo:border-top="none" fo:border-bottom="0.05pt solid #02385a"/>
    </style:style>
    <style:style style:name="P1" style:family="paragraph" style:parent-style-name="Text_20_body">
      <style:text-properties officeooo:rsid="02ec0c3b" officeooo:paragraph-rsid="001c8602"/>
    </style:style>
    <style:style style:name="P2" style:family="paragraph" style:parent-style-name="Text_20_body">
      <style:text-properties officeooo:rsid="02ec0c3b" officeooo:paragraph-rsid="001ee5cf"/>
    </style:style>
    <style:style style:name="P3" style:family="paragraph" style:parent-style-name="Text_20_body">
      <style:text-properties officeooo:rsid="02ec0c3b" officeooo:paragraph-rsid="0020bf33"/>
    </style:style>
    <style:style style:name="P4" style:family="paragraph" style:parent-style-name="Text_20_body">
      <style:text-properties officeooo:rsid="06844fbb" officeooo:paragraph-rsid="001c8602"/>
    </style:style>
    <style:style style:name="P5" style:family="paragraph" style:parent-style-name="Text_20_body">
      <style:text-properties officeooo:rsid="06844fbb" officeooo:paragraph-rsid="001dfda3"/>
    </style:style>
    <style:style style:name="P6" style:family="paragraph" style:parent-style-name="Text_20_body">
      <style:text-properties officeooo:rsid="06844fbb" officeooo:paragraph-rsid="001ee5cf"/>
    </style:style>
    <style:style style:name="P7" style:family="paragraph" style:parent-style-name="Text_20_body">
      <style:text-properties officeooo:rsid="06844fbb" officeooo:paragraph-rsid="0020bf33"/>
    </style:style>
    <style:style style:name="P8" style:family="paragraph" style:parent-style-name="Text_20_body">
      <style:text-properties officeooo:rsid="06ace292" officeooo:paragraph-rsid="001c8602"/>
    </style:style>
    <style:style style:name="P9" style:family="paragraph" style:parent-style-name="Text_20_body">
      <style:paragraph-properties fo:text-align="start" style:justify-single-word="false"/>
      <style:text-properties officeooo:paragraph-rsid="001c8602"/>
    </style:style>
    <style:style style:name="P10" style:family="paragraph" style:parent-style-name="Text_20_body">
      <style:paragraph-properties fo:text-align="start" style:justify-single-word="false"/>
      <style:text-properties fo:font-weight="normal" officeooo:rsid="06844fbb" officeooo:paragraph-rsid="001c8602" style:font-weight-asian="normal" style:font-weight-complex="normal"/>
    </style:style>
    <style:style style:name="P11" style:family="paragraph" style:parent-style-name="Text_20_body">
      <style:text-properties fo:font-weight="normal" officeooo:rsid="06844fbb" officeooo:paragraph-rsid="001c8602" style:font-weight-asian="normal" style:font-weight-complex="normal"/>
    </style:style>
    <style:style style:name="P12" style:family="paragraph" style:parent-style-name="Text_20_body">
      <style:text-properties fo:font-weight="normal" officeooo:rsid="068eadbe" officeooo:paragraph-rsid="001c8602" style:font-weight-asian="normal" style:font-weight-complex="normal"/>
    </style:style>
    <style:style style:name="P13" style:family="paragraph" style:parent-style-name="Text_20_body">
      <style:text-properties officeooo:rsid="057bbc7e" officeooo:paragraph-rsid="001c8602"/>
    </style:style>
    <style:style style:name="P14" style:family="paragraph" style:parent-style-name="Text_20_body">
      <style:text-properties officeooo:rsid="057d8d45" officeooo:paragraph-rsid="001c8602"/>
    </style:style>
    <style:style style:name="P15" style:family="paragraph" style:parent-style-name="Text_20_body">
      <style:text-properties officeooo:rsid="068eadbe" officeooo:paragraph-rsid="001c8602"/>
    </style:style>
    <style:style style:name="P16" style:family="paragraph" style:parent-style-name="Text_20_body">
      <style:text-properties officeooo:rsid="02f49f32" officeooo:paragraph-rsid="001c8602"/>
    </style:style>
    <style:style style:name="P17" style:family="paragraph" style:parent-style-name="Text_20_body">
      <style:text-properties officeooo:rsid="02f49f32" officeooo:paragraph-rsid="001dfda3"/>
    </style:style>
    <style:style style:name="P18" style:family="paragraph" style:parent-style-name="Text_20_body">
      <style:text-properties officeooo:paragraph-rsid="001c8602"/>
    </style:style>
    <style:style style:name="P19" style:family="paragraph" style:parent-style-name="Text_20_body">
      <style:paragraph-properties fo:text-align="start" style:justify-single-word="false"/>
      <style:text-properties officeooo:rsid="00307b0a" officeooo:paragraph-rsid="00307b0a"/>
    </style:style>
    <style:style style:name="P20" style:family="paragraph" style:parent-style-name="Text_20_body">
      <style:paragraph-properties fo:text-align="center" style:justify-single-word="false"/>
      <style:text-properties fo:font-weight="bold" officeooo:rsid="00307b0a" officeooo:paragraph-rsid="00307b0a" style:font-weight-asian="bold" style:font-weight-complex="bold"/>
    </style:style>
    <style:style style:name="P21" style:family="paragraph" style:parent-style-name="Text_20_body">
      <style:paragraph-properties fo:margin-left="0cm" fo:margin-right="1.411cm" fo:text-align="start" style:justify-single-word="false" fo:text-indent="0cm" style:auto-text-indent="false"/>
      <style:text-properties officeooo:rsid="002ff858" officeooo:paragraph-rsid="002ff858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Arial" fo:font-size="9.5pt" fo:font-weight="normal" officeooo:rsid="06826972" officeooo:paragraph-rsid="001c8602" style:font-size-asian="9.5pt" style:font-weight-asian="normal" style:font-size-complex="9.5pt" style:font-weight-complex="normal"/>
    </style:style>
    <style:style style:name="P23" style:family="paragraph" style:parent-style-name="Table_20_Contents">
      <style:text-properties fo:color="#ffffff" style:font-name="Arial" fo:font-size="9.5pt" officeooo:rsid="0692064a" officeooo:paragraph-rsid="001c8602" style:font-size-asian="9.5pt" style:font-size-complex="9.5pt"/>
    </style:style>
    <style:style style:name="P24" style:family="paragraph" style:parent-style-name="Table_20_Contents">
      <style:paragraph-properties fo:line-height="142%" fo:text-align="start" style:justify-single-word="false"/>
      <style:text-properties fo:color="#000000" fo:font-weight="bold" officeooo:paragraph-rsid="001c8602" style:font-weight-asian="bold" style:font-weight-complex="bold"/>
    </style:style>
    <style:style style:name="P25" style:family="paragraph" style:parent-style-name="Table_20_Contents">
      <style:paragraph-properties fo:line-height="142%" fo:text-align="start" style:justify-single-word="false"/>
      <style:text-properties fo:color="#000000" fo:font-weight="bold" officeooo:rsid="0685ac4a" officeooo:paragraph-rsid="001c8602" style:font-weight-asian="bold" style:font-weight-complex="bold"/>
    </style:style>
    <style:style style:name="P26" style:family="paragraph" style:parent-style-name="Table_20_Contents">
      <style:paragraph-properties fo:line-height="142%" fo:text-align="start" style:justify-single-word="false"/>
      <style:text-properties fo:color="#000000" fo:font-weight="bold" officeooo:rsid="06865027" officeooo:paragraph-rsid="001c8602" style:font-weight-asian="bold" style:font-weight-complex="bold"/>
    </style:style>
    <style:style style:name="P27" style:family="paragraph" style:parent-style-name="Table_20_Contents">
      <style:paragraph-properties fo:line-height="142%" fo:text-align="start" style:justify-single-word="false"/>
      <style:text-properties fo:color="#000000" fo:font-weight="bold" officeooo:rsid="06879f63" officeooo:paragraph-rsid="001c8602" style:font-weight-asian="bold" style:font-weight-complex="bold"/>
    </style:style>
    <style:style style:name="P28" style:family="paragraph" style:parent-style-name="Table_20_Contents">
      <style:paragraph-properties fo:line-height="142%" fo:text-align="start" style:justify-single-word="false"/>
      <style:text-properties fo:color="#000000" fo:font-weight="bold" officeooo:rsid="06894be6" officeooo:paragraph-rsid="001c8602" style:font-weight-asian="bold" style:font-weight-complex="bold"/>
    </style:style>
    <style:style style:name="P29" style:family="paragraph" style:parent-style-name="Table_20_Contents">
      <style:paragraph-properties fo:line-height="142%" fo:text-align="start" style:justify-single-word="false"/>
      <style:text-properties fo:color="#000000" fo:font-weight="bold" officeooo:rsid="0689b7ba" officeooo:paragraph-rsid="001c8602" style:font-weight-asian="bold" style:font-weight-complex="bold"/>
    </style:style>
    <style:style style:name="P30" style:family="paragraph" style:parent-style-name="Table_20_Contents">
      <style:paragraph-properties fo:line-height="142%" fo:text-align="start" style:justify-single-word="false"/>
      <style:text-properties fo:color="#000000" fo:font-weight="bold" officeooo:rsid="07a7872c" officeooo:paragraph-rsid="001c8602" style:font-weight-asian="bold" style:font-weight-complex="bold"/>
    </style:style>
    <style:style style:name="P31" style:family="paragraph" style:parent-style-name="Table_20_Contents">
      <style:paragraph-properties fo:line-height="142%" fo:text-align="start" style:justify-single-word="false"/>
      <style:text-properties fo:color="#000000" fo:font-weight="bold" officeooo:rsid="068f08e0" officeooo:paragraph-rsid="001c8602" style:font-weight-asian="bold" style:font-weight-complex="bold"/>
    </style:style>
    <style:style style:name="P32" style:family="paragraph" style:parent-style-name="Table_20_Contents">
      <style:paragraph-properties fo:line-height="142%" fo:text-align="start" style:justify-single-word="false"/>
      <style:text-properties fo:color="#000000" fo:font-weight="bold" officeooo:rsid="068f08e0" officeooo:paragraph-rsid="001dfda3" style:font-weight-asian="bold" style:font-weight-complex="bold"/>
    </style:style>
    <style:style style:name="P33" style:family="paragraph" style:parent-style-name="Table_20_Contents">
      <style:paragraph-properties fo:line-height="142%" fo:text-align="start" style:justify-single-word="false"/>
      <style:text-properties fo:color="#000000" fo:font-weight="bold" officeooo:rsid="001ee5cf" officeooo:paragraph-rsid="001ee5cf" style:font-weight-asian="bold" style:font-weight-complex="bold"/>
    </style:style>
    <style:style style:name="P34" style:family="paragraph" style:parent-style-name="Table_20_Contents">
      <style:paragraph-properties fo:line-height="142%" fo:text-align="start" style:justify-single-word="false"/>
      <style:text-properties fo:color="#000000" fo:font-weight="bold" officeooo:rsid="001ee5cf" officeooo:paragraph-rsid="0020bf33" style:font-weight-asian="bold" style:font-weight-complex="bold"/>
    </style:style>
    <style:style style:name="P35" style:family="paragraph" style:parent-style-name="Table_20_Contents">
      <style:paragraph-properties fo:line-height="142%" fo:text-align="start" style:justify-single-word="false"/>
      <style:text-properties fo:color="#000000" fo:font-weight="bold" officeooo:rsid="001ee5cf" officeooo:paragraph-rsid="0021d656" style:font-weight-asian="bold" style:font-weight-complex="bold"/>
    </style:style>
    <style:style style:name="P36" style:family="paragraph" style:parent-style-name="Table_20_Contents">
      <style:paragraph-properties fo:line-height="142%" fo:text-align="start" style:justify-single-word="false"/>
      <style:text-properties fo:color="#000000" fo:font-weight="bold" officeooo:rsid="0021d656" officeooo:paragraph-rsid="0021d656" style:font-weight-asian="bold" style:font-weight-complex="bold"/>
    </style:style>
    <style:style style:name="P37" style:family="paragraph" style:parent-style-name="Table_20_Contents">
      <style:paragraph-properties fo:line-height="142%" fo:text-align="start" style:justify-single-word="false"/>
      <style:text-properties fo:color="#000000" fo:font-weight="bold" officeooo:rsid="0029de79" officeooo:paragraph-rsid="0029de79" style:font-weight-asian="bold" style:font-weight-complex="bold"/>
    </style:style>
    <style:style style:name="P38" style:family="paragraph" style:parent-style-name="Table_20_Contents">
      <style:paragraph-properties fo:line-height="142%" fo:text-align="start" style:justify-single-word="false"/>
      <style:text-properties fo:color="#000000" fo:font-weight="bold" officeooo:rsid="002b907e" officeooo:paragraph-rsid="002b907e" style:font-weight-asian="bold" style:font-weight-complex="bold"/>
    </style:style>
    <style:style style:name="P39" style:family="paragraph" style:parent-style-name="Table_20_Contents">
      <style:paragraph-properties fo:line-height="142%" fo:text-align="start" style:justify-single-word="false"/>
      <style:text-properties fo:color="#000000" officeooo:paragraph-rsid="001c8602"/>
    </style:style>
    <style:style style:name="P40" style:family="paragraph" style:parent-style-name="Table_20_Contents">
      <style:paragraph-properties fo:text-align="start" style:justify-single-word="false"/>
      <style:text-properties fo:color="#000000" fo:font-size="2pt" officeooo:paragraph-rsid="001c8602" style:font-size-asian="2pt" style:font-size-complex="2pt"/>
    </style:style>
    <style:style style:name="P41" style:family="paragraph" style:parent-style-name="Table_20_Contents">
      <style:paragraph-properties fo:line-height="142%" fo:text-align="start" style:justify-single-word="false"/>
      <style:text-properties fo:color="#000000" style:font-name="Arial" fo:font-size="9.5pt" fo:font-weight="normal" officeooo:rsid="06894be6" officeooo:paragraph-rsid="001c8602" fo:background-color="transparent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line-height="142%" fo:text-align="start" style:justify-single-word="false"/>
      <style:text-properties fo:color="#000000" style:font-name="Arial" fo:font-size="9.5pt" fo:font-weight="normal" officeooo:rsid="06894be6" officeooo:paragraph-rsid="0029de79" fo:background-color="transparent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Arial" fo:font-size="9.5pt" fo:font-weight="normal" officeooo:rsid="00239adc" officeooo:paragraph-rsid="00239adc" fo:background-color="transparent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Arial" fo:font-size="9.5pt" fo:font-weight="normal" officeooo:paragraph-rsid="001c8602" fo:background-color="transparent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color="#000000" style:font-name="Arial" fo:font-size="9.5pt" fo:font-weight="normal" officeooo:rsid="0023ce08" officeooo:paragraph-rsid="001c8602" fo:background-color="transparent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color="#000000" style:font-name="Arial" fo:font-size="9.5pt" fo:font-weight="normal" officeooo:rsid="0023ce08" officeooo:paragraph-rsid="0023ce08" fo:background-color="transparent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color="#000000" style:font-name="Arial" fo:font-size="9.5pt" fo:font-weight="normal" officeooo:rsid="00259f00" officeooo:paragraph-rsid="00259f00" fo:background-color="transparent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line-height="142%" fo:text-align="start" style:justify-single-word="false"/>
      <style:text-properties fo:color="#000000" style:font-name="Arial" fo:font-size="9.5pt" fo:font-weight="normal" officeooo:paragraph-rsid="001c8602" fo:background-color="transparent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Arial" fo:font-size="9.5pt" fo:font-weight="normal" officeooo:rsid="002b907e" officeooo:paragraph-rsid="002b907e" fo:background-color="transparent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color="#000000" style:font-name="Arial" fo:font-size="9.5pt" fo:font-weight="normal" officeooo:rsid="068a8388" officeooo:paragraph-rsid="001c8602" fo:background-color="transparent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color="#000000" style:font-name="Arial" fo:font-size="9.5pt" fo:font-weight="normal" officeooo:rsid="002d579e" officeooo:paragraph-rsid="002d579e" fo:background-color="transparent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line-height="142%" fo:text-align="start" style:justify-single-word="false"/>
      <style:text-properties fo:color="#000000" officeooo:rsid="06894be6" officeooo:paragraph-rsid="001c8602"/>
    </style:style>
    <style:style style:name="P53" style:family="paragraph" style:parent-style-name="Table_20_Contents">
      <style:paragraph-properties fo:line-height="142%" fo:text-align="start" style:justify-single-word="false"/>
      <style:text-properties fo:color="#000000" officeooo:rsid="06d2eff7" officeooo:paragraph-rsid="001c8602"/>
    </style:style>
    <style:style style:name="P54" style:family="paragraph" style:parent-style-name="Table_20_Contents">
      <style:paragraph-properties fo:line-height="142%" fo:text-align="start" style:justify-single-word="false"/>
      <style:text-properties fo:color="#000000" officeooo:rsid="0685ac4a" officeooo:paragraph-rsid="001c8602"/>
    </style:style>
    <style:style style:name="P55" style:family="paragraph" style:parent-style-name="Table_20_Contents">
      <style:paragraph-properties fo:line-height="142%" fo:text-align="start" style:justify-single-word="false"/>
      <style:text-properties fo:color="#000000" officeooo:rsid="06865027" officeooo:paragraph-rsid="001c8602"/>
    </style:style>
    <style:style style:name="P56" style:family="paragraph" style:parent-style-name="Table_20_Contents">
      <style:paragraph-properties fo:line-height="142%" fo:text-align="start" style:justify-single-word="false"/>
      <style:text-properties fo:color="#000000" officeooo:rsid="07a7872c" officeooo:paragraph-rsid="001c8602"/>
    </style:style>
    <style:style style:name="P57" style:family="paragraph" style:parent-style-name="Table_20_Contents">
      <style:paragraph-properties fo:line-height="142%" fo:text-align="start" style:justify-single-word="false"/>
      <style:text-properties fo:color="#000000" officeooo:rsid="05557a7a" officeooo:paragraph-rsid="001c8602"/>
    </style:style>
    <style:style style:name="P58" style:family="paragraph" style:parent-style-name="Table_20_Contents">
      <style:paragraph-properties fo:line-height="142%" fo:text-align="start" style:justify-single-word="false"/>
      <style:text-properties fo:color="#000000" officeooo:rsid="068a8388" officeooo:paragraph-rsid="001c8602"/>
    </style:style>
    <style:style style:name="P59" style:family="paragraph" style:parent-style-name="Table_20_Contents">
      <style:paragraph-properties fo:line-height="142%" fo:text-align="start" style:justify-single-word="false"/>
      <style:text-properties fo:color="#000000" officeooo:rsid="06907477" officeooo:paragraph-rsid="001c8602"/>
    </style:style>
    <style:style style:name="P60" style:family="paragraph" style:parent-style-name="Table_20_Contents">
      <style:paragraph-properties fo:line-height="142%" fo:text-align="start" style:justify-single-word="false"/>
      <style:text-properties fo:color="#000000" style:font-name="Arial1" fo:font-size="9.5pt" fo:font-weight="bold" officeooo:paragraph-rsid="001c8602" style:font-size-asian="9.5pt" style:font-weight-asian="bold" style:font-size-complex="9.5pt" style:font-weight-complex="bold"/>
    </style:style>
    <style:style style:name="P61" style:family="paragraph" style:parent-style-name="Table_20_Contents">
      <style:paragraph-properties fo:line-height="142%" fo:text-align="start" style:justify-single-word="false"/>
      <style:text-properties fo:color="#000000" style:font-name="Arial1" fo:font-size="9.5pt" officeooo:paragraph-rsid="001c8602" style:font-size-asian="9.5pt" style:font-size-complex="9.5pt"/>
    </style:style>
    <style:style style:name="P62" style:family="paragraph" style:parent-style-name="Table_20_Contents">
      <style:paragraph-properties fo:text-align="start" style:justify-single-word="false"/>
      <style:text-properties fo:color="#000000" style:font-name="Arial1" fo:font-size="9.5pt" officeooo:paragraph-rsid="001c8602" style:font-size-asian="9.5pt" style:font-size-complex="9.5pt"/>
    </style:style>
    <style:style style:name="P63" style:family="paragraph" style:parent-style-name="Table_20_Contents">
      <style:paragraph-properties fo:line-height="142%" fo:text-align="start" style:justify-single-word="false"/>
      <style:text-properties fo:color="#000000" officeooo:rsid="001dfda3" officeooo:paragraph-rsid="001dfda3"/>
    </style:style>
    <style:style style:name="P64" style:family="paragraph" style:parent-style-name="Table_20_Contents">
      <style:paragraph-properties fo:line-height="142%" fo:text-align="start" style:justify-single-word="false"/>
      <style:text-properties fo:color="#000000" officeooo:rsid="001dfda3" officeooo:paragraph-rsid="001ee5cf"/>
    </style:style>
    <style:style style:name="P65" style:family="paragraph" style:parent-style-name="Table_20_Contents">
      <style:paragraph-properties fo:line-height="142%" fo:text-align="start" style:justify-single-word="false"/>
      <style:text-properties fo:color="#000000" officeooo:rsid="001dfda3" officeooo:paragraph-rsid="0020bf33"/>
    </style:style>
    <style:style style:name="P66" style:family="paragraph" style:parent-style-name="Table_20_Contents">
      <style:paragraph-properties fo:line-height="142%" fo:text-align="start" style:justify-single-word="false"/>
      <style:text-properties fo:color="#000000" officeooo:rsid="00239adc" officeooo:paragraph-rsid="00239adc"/>
    </style:style>
    <style:style style:name="P67" style:family="paragraph" style:parent-style-name="Table_20_Contents">
      <style:paragraph-properties fo:line-height="142%" fo:text-align="start" style:justify-single-word="false"/>
      <style:text-properties fo:color="#000000" officeooo:rsid="00259f00" officeooo:paragraph-rsid="00259f00"/>
    </style:style>
    <style:style style:name="P68" style:family="paragraph" style:parent-style-name="Table_20_Contents">
      <style:paragraph-properties fo:line-height="142%" fo:text-align="start" style:justify-single-word="false"/>
      <style:text-properties fo:color="#000000" officeooo:rsid="002b907e" officeooo:paragraph-rsid="002b907e"/>
    </style:style>
    <style:style style:name="P69" style:family="paragraph" style:parent-style-name="Table_20_Contents">
      <style:paragraph-properties fo:line-height="142%" fo:text-align="start" style:justify-single-word="false"/>
      <style:text-properties officeooo:paragraph-rsid="001c8602"/>
    </style:style>
    <style:style style:name="P70" style:family="paragraph" style:parent-style-name="Table_20_Contents">
      <style:paragraph-properties style:line-height-at-least="0.529cm" fo:text-align="start" style:justify-single-word="false"/>
      <style:text-properties fo:font-variant="normal" fo:text-transform="none" fo:color="#000000" style:font-name="Arial1" fo:font-size="9.5pt" fo:letter-spacing="normal" fo:font-style="normal" fo:font-weight="normal" officeooo:paragraph-rsid="001c8602" style:font-size-asian="9.5pt" style:font-size-complex="9.5pt"/>
    </style:style>
    <style:style style:name="P71" style:family="paragraph" style:parent-style-name="Table_20_Contents">
      <style:paragraph-properties fo:line-height="142%" fo:text-align="start" style:justify-single-word="false"/>
      <style:text-properties fo:font-variant="normal" fo:text-transform="none" fo:color="#000000" style:font-name="Arial1" fo:font-size="9.5pt" fo:letter-spacing="normal" fo:font-style="normal" fo:font-weight="normal" officeooo:rsid="06894be6" officeooo:paragraph-rsid="001c8602" style:font-size-asian="9.5pt" style:font-size-complex="9.5pt"/>
    </style:style>
    <style:style style:name="P72" style:family="paragraph" style:parent-style-name="Table_20_Contents">
      <style:paragraph-properties fo:margin-left="0cm" fo:margin-right="0cm" fo:line-height="142%" fo:text-align="start" style:justify-single-word="false" fo:text-indent="0cm" style:auto-text-indent="false"/>
      <style:text-properties officeooo:paragraph-rsid="001c8602"/>
    </style:style>
    <style:style style:name="P73" style:family="paragraph" style:parent-style-name="Table_20_Contents">
      <style:paragraph-properties fo:margin-left="0cm" fo:margin-right="0cm" style:line-height-at-least="0.529cm" fo:text-align="start" style:justify-single-word="false" fo:text-indent="0cm" style:auto-text-indent="false"/>
      <style:text-properties fo:font-variant="normal" fo:text-transform="none" fo:color="#000000" style:font-name="Arial1" fo:font-size="9.5pt" fo:letter-spacing="normal" fo:font-style="normal" fo:font-weight="bold" officeooo:paragraph-rsid="001c8602" style:font-size-asian="9.5pt" style:font-weight-asian="bold" style:font-size-complex="9.5pt" style:font-weight-complex="bold"/>
    </style:style>
    <style:style style:name="P74" style:family="paragraph" style:parent-style-name="Table_20_Contents">
      <style:paragraph-properties fo:margin-left="0cm" fo:margin-right="0cm" style:line-height-at-least="0.529cm" fo:text-align="start" style:justify-single-word="false" fo:text-indent="0cm" style:auto-text-indent="false"/>
      <style:text-properties fo:font-variant="normal" fo:text-transform="none" fo:color="#000000" style:font-name="Arial1" fo:font-size="9.5pt" fo:letter-spacing="normal" fo:font-style="normal" fo:font-weight="bold" officeooo:rsid="06907477" officeooo:paragraph-rsid="001c8602" style:font-size-asian="9.5pt" style:font-weight-asian="bold" style:font-size-complex="9.5pt" style:font-weight-complex="bold"/>
    </style:style>
    <style:style style:name="P75" style:family="paragraph" style:parent-style-name="Table_20_Contents">
      <style:paragraph-properties fo:margin-left="0cm" fo:margin-right="0cm" style:line-height-at-least="0.529cm" fo:text-align="start" style:justify-single-word="false" fo:text-indent="0cm" style:auto-text-indent="false"/>
      <style:text-properties fo:font-variant="normal" fo:text-transform="none" fo:color="#000000" style:font-name="Arial1" fo:font-size="9.5pt" fo:letter-spacing="normal" fo:font-style="normal" fo:font-weight="normal" officeooo:paragraph-rsid="001c8602" style:font-size-asian="9.5pt" style:font-size-complex="9.5pt"/>
    </style:style>
    <style:style style:name="P76" style:family="paragraph" style:parent-style-name="Footnote">
      <style:paragraph-properties fo:margin-left="0cm" fo:margin-right="0cm" fo:text-indent="0cm" style:auto-text-indent="false"/>
      <style:text-properties officeooo:rsid="04bb7139" officeooo:paragraph-rsid="04be8840"/>
    </style:style>
    <style:style style:name="P77" style:family="paragraph" style:parent-style-name="Standard">
      <style:paragraph-properties fo:text-align="start" style:justify-single-word="false" fo:orphans="0" fo:widows="0"/>
      <style:text-properties fo:color="#000000" style:font-name="Arial" fo:font-size="9.5pt" fo:language="fr" fo:country="FR" fo:font-weight="bold" officeooo:rsid="06826972" officeooo:paragraph-rsid="001c8602" style:font-size-asian="9.5pt" style:language-asian="fr" style:country-asian="FR" style:font-weight-asian="bold" style:font-size-complex="9.5pt" style:language-complex="fr" style:country-complex="FR" style:font-weight-complex="bold"/>
    </style:style>
    <style:style style:name="P78" style:family="paragraph" style:parent-style-name="Standard">
      <style:paragraph-properties fo:text-align="start" style:justify-single-word="false" fo:orphans="0" fo:widows="0"/>
      <style:text-properties fo:color="#000000" style:font-name="Arial" fo:font-size="9.5pt" fo:language="fr" fo:country="FR" officeooo:rsid="0692064a" officeooo:paragraph-rsid="001c8602" style:font-size-asian="9.5pt" style:language-asian="fr" style:country-asian="FR" style:font-size-complex="9.5pt" style:language-complex="fr" style:country-complex="FR"/>
    </style:style>
    <style:style style:name="P79" style:family="paragraph" style:parent-style-name="Standard">
      <style:paragraph-properties fo:text-align="start" style:justify-single-word="false" fo:orphans="0" fo:widows="0"/>
      <style:text-properties fo:color="#000000" style:font-name="Arial" fo:font-size="9.5pt" fo:language="fr" fo:country="FR" fo:font-weight="normal" officeooo:rsid="0692064a" officeooo:paragraph-rsid="001c8602" style:font-size-asian="9.5pt" style:language-asian="fr" style:country-asian="FR" style:font-weight-asian="normal" style:font-size-complex="9.5pt" style:language-complex="fr" style:country-complex="FR" style:font-weight-complex="normal"/>
    </style:style>
    <style:style style:name="P80" style:family="paragraph" style:parent-style-name="Standard">
      <style:text-properties officeooo:rsid="02e54f78" officeooo:paragraph-rsid="001c8602"/>
    </style:style>
    <style:style style:name="P81" style:family="paragraph" style:parent-style-name="Standard">
      <style:text-properties officeooo:rsid="02e54f78" officeooo:paragraph-rsid="001dfda3"/>
    </style:style>
    <style:style style:name="P82" style:family="paragraph" style:parent-style-name="Standard">
      <style:text-properties officeooo:rsid="02e54f78" officeooo:paragraph-rsid="001ee5cf"/>
    </style:style>
    <style:style style:name="P83" style:family="paragraph" style:parent-style-name="Standard">
      <style:text-properties officeooo:rsid="02e54f78" officeooo:paragraph-rsid="0020bf33"/>
    </style:style>
    <style:style style:name="P84" style:family="paragraph" style:parent-style-name="Standard">
      <style:text-properties officeooo:paragraph-rsid="001c8602"/>
    </style:style>
    <style:style style:name="P85" style:family="paragraph" style:parent-style-name="Table_20_Heading">
      <style:paragraph-properties fo:line-height="142%" fo:text-align="start" style:justify-single-word="false"/>
      <style:text-properties fo:color="#ffffff" fo:font-weight="normal" officeooo:paragraph-rsid="001c8602" style:font-weight-asian="normal" style:font-weight-complex="normal"/>
    </style:style>
    <style:style style:name="P86" style:family="paragraph" style:parent-style-name="Table_20_Heading">
      <style:paragraph-properties fo:line-height="142%" fo:text-align="start" style:justify-single-word="false"/>
      <style:text-properties fo:color="#ffffff" fo:font-weight="normal" officeooo:paragraph-rsid="001dfda3" style:font-weight-asian="normal" style:font-weight-complex="normal"/>
    </style:style>
    <style:style style:name="P87" style:family="paragraph" style:parent-style-name="Table_20_Heading">
      <style:paragraph-properties fo:line-height="142%" fo:text-align="start" style:justify-single-word="false"/>
      <style:text-properties fo:color="#ffffff" fo:font-weight="normal" officeooo:paragraph-rsid="001ee5cf" style:font-weight-asian="normal" style:font-weight-complex="normal"/>
    </style:style>
    <style:style style:name="P88" style:family="paragraph" style:parent-style-name="Table_20_Heading">
      <style:paragraph-properties fo:line-height="142%" fo:text-align="start" style:justify-single-word="false"/>
      <style:text-properties fo:color="#ffffff" fo:font-weight="normal" officeooo:paragraph-rsid="0020bf33" style:font-weight-asian="normal" style:font-weight-complex="normal"/>
    </style:style>
    <style:style style:name="P89" style:family="paragraph" style:parent-style-name="Footnote">
      <style:text-properties officeooo:rsid="05557a7a" officeooo:paragraph-rsid="05557a7a"/>
    </style:style>
    <style:style style:name="P90" style:family="paragraph" style:parent-style-name="Footnote">
      <style:text-properties officeooo:rsid="04bb7139" officeooo:paragraph-rsid="04be8840"/>
    </style:style>
    <style:style style:name="P91" style:family="paragraph" style:parent-style-name="Footnote">
      <style:text-properties officeooo:rsid="0555e7d6" officeooo:paragraph-rsid="0555e7d6"/>
    </style:style>
    <style:style style:name="P92" style:family="paragraph" style:parent-style-name="Footnote">
      <style:text-properties officeooo:rsid="05566496" officeooo:paragraph-rsid="05566496"/>
    </style:style>
    <style:style style:name="P93" style:family="paragraph" style:parent-style-name="Text_20_body" style:list-style-name="L1">
      <style:paragraph-properties fo:text-align="start" style:justify-single-word="false"/>
      <style:text-properties officeooo:rsid="002ff858" officeooo:paragraph-rsid="002ff858"/>
    </style:style>
    <style:style style:name="P94" style:family="paragraph" style:parent-style-name="Text_20_body">
      <style:text-properties officeooo:rsid="02f49f32" officeooo:paragraph-rsid="001dfda3"/>
    </style:style>
    <style:style style:name="P95" style:family="paragraph" style:parent-style-name="Text_20_body">
      <style:text-properties officeooo:rsid="02f49f32" officeooo:paragraph-rsid="001ee5cf"/>
    </style:style>
    <style:style style:name="P96" style:family="paragraph" style:parent-style-name="Text_20_body">
      <style:text-properties officeooo:rsid="02f49f32" officeooo:paragraph-rsid="0020bf33"/>
    </style:style>
    <style:style style:name="P97" style:family="paragraph" style:parent-style-name="Table_20_Contents">
      <style:paragraph-properties fo:line-height="142%" fo:text-align="start" style:justify-single-word="false"/>
      <style:text-properties fo:color="#000000" fo:font-weight="bold" officeooo:rsid="001dfda3" officeooo:paragraph-rsid="001dfda3" style:font-weight-asian="bold" style:font-weight-complex="bold"/>
    </style:style>
    <style:style style:name="P98" style:family="paragraph" style:parent-style-name="Table_20_Contents">
      <style:paragraph-properties fo:line-height="142%" fo:text-align="start" style:justify-single-word="false"/>
      <style:text-properties fo:color="#000000" fo:font-weight="bold" officeooo:rsid="001ee5cf" officeooo:paragraph-rsid="001ee5cf" style:font-weight-asian="bold" style:font-weight-complex="bold"/>
    </style:style>
    <style:style style:name="P99" style:family="paragraph" style:parent-style-name="Table_20_Contents">
      <style:paragraph-properties fo:line-height="142%" fo:text-align="start" style:justify-single-word="false"/>
      <style:text-properties fo:color="#000000" fo:font-weight="bold" officeooo:rsid="001ee5cf" officeooo:paragraph-rsid="0020bf33" style:font-weight-asian="bold" style:font-weight-complex="bold"/>
    </style:style>
    <style:style style:name="P100" style:family="paragraph" style:parent-style-name="Table_20_Contents">
      <style:paragraph-properties fo:line-height="142%" fo:text-align="start" style:justify-single-word="false"/>
      <style:text-properties fo:color="#000000" fo:font-weight="bold" officeooo:rsid="0021d656" officeooo:paragraph-rsid="0020bf33" style:font-weight-asian="bold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00" style:font-name="Arial" fo:font-size="9.5pt" fo:font-weight="normal" officeooo:rsid="00239adc" officeooo:paragraph-rsid="00239adc" fo:background-color="transparent" style:font-size-asian="12pt" style:font-weight-asian="normal" style:font-size-complex="12pt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fo:color="#000000" style:font-name="Arial" fo:font-size="9.5pt" fo:font-weight="normal" officeooo:rsid="00327917" officeooo:paragraph-rsid="00327917" fo:background-color="transparent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line-height="142%" fo:text-align="start" style:justify-single-word="false"/>
      <style:text-properties fo:color="#000000" officeooo:paragraph-rsid="001c8602"/>
    </style:style>
    <style:style style:name="P104" style:family="paragraph" style:parent-style-name="Table_20_Contents">
      <style:paragraph-properties fo:line-height="142%" fo:text-align="start" style:justify-single-word="false"/>
      <style:text-properties fo:color="#000000" officeooo:rsid="003317a7" officeooo:paragraph-rsid="003317a7"/>
    </style:style>
    <style:style style:name="P105" style:family="paragraph" style:parent-style-name="Heading_20_4">
      <style:text-properties officeooo:paragraph-rsid="001c8602"/>
    </style:style>
    <style:style style:name="P106" style:family="paragraph" style:parent-style-name="Heading_20_4">
      <style:text-properties officeooo:rsid="02ec0c3b" officeooo:paragraph-rsid="001c8602"/>
    </style:style>
    <style:style style:name="P107" style:family="paragraph" style:parent-style-name="Heading_20_4">
      <style:text-properties officeooo:rsid="02ec0c3b" officeooo:paragraph-rsid="001ee5cf"/>
    </style:style>
    <style:style style:name="P108" style:family="paragraph" style:parent-style-name="Heading_20_4">
      <style:paragraph-properties fo:break-before="column"/>
      <style:text-properties officeooo:paragraph-rsid="001c8602"/>
    </style:style>
    <style:style style:name="P109" style:family="paragraph" style:parent-style-name="Heading_20_4">
      <style:paragraph-properties fo:break-before="column"/>
      <style:text-properties officeooo:rsid="02ec0c3b" officeooo:paragraph-rsid="001c8602"/>
    </style:style>
    <style:style style:name="P110" style:family="paragraph" style:parent-style-name="Heading_20_4">
      <style:paragraph-properties fo:break-before="page"/>
      <style:text-properties officeooo:paragraph-rsid="001c8602"/>
    </style:style>
    <style:style style:name="P111" style:family="paragraph" style:parent-style-name="Footnote" style:list-style-name="L2">
      <style:text-properties officeooo:rsid="05557a7a" officeooo:paragraph-rsid="05557a7a"/>
    </style:style>
    <style:style style:name="P112" style:family="paragraph" style:parent-style-name="Retrait_20_de_20_liste_20_3">
      <style:text-properties officeooo:paragraph-rsid="001c8602"/>
    </style:style>
    <style:style style:name="P113" style:family="paragraph" style:parent-style-name="Retrait_20_de_20_liste_20_3" style:list-style-name="">
      <style:text-properties officeooo:paragraph-rsid="001c8602"/>
    </style:style>
    <style:style style:name="P114" style:family="paragraph" style:parent-style-name="Retrait_20_de_20_liste_20_3" style:list-style-name="WW8Num1">
      <style:text-properties officeooo:paragraph-rsid="00327917"/>
    </style:style>
    <style:style style:name="T1" style:family="text">
      <style:text-properties officeooo:rsid="06826972"/>
    </style:style>
    <style:style style:name="T2" style:family="text">
      <style:text-properties officeooo:rsid="0685ac4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685ac4a" style:font-weight-asian="bold" style:font-weight-complex="bold"/>
    </style:style>
    <style:style style:name="T5" style:family="text">
      <style:text-properties fo:font-weight="bold" officeooo:rsid="02ee2bf5" style:font-weight-asian="bold" style:font-weight-complex="bold"/>
    </style:style>
    <style:style style:name="T6" style:family="text">
      <style:text-properties fo:font-weight="bold" officeooo:rsid="02ec0c3b" style:font-weight-asian="bold" style:font-weight-complex="bold"/>
    </style:style>
    <style:style style:name="T7" style:family="text">
      <style:text-properties fo:font-weight="bold" officeooo:rsid="06879f63" style:font-weight-asian="bold" style:font-weight-complex="bold"/>
    </style:style>
    <style:style style:name="T8" style:family="text">
      <style:text-properties fo:font-weight="bold" officeooo:rsid="02ef3f58" style:font-weight-asian="bold" style:font-weight-complex="bold"/>
    </style:style>
    <style:style style:name="T9" style:family="text">
      <style:text-properties fo:font-weight="bold" officeooo:rsid="02f11d60" style:font-weight-asian="bold" style:font-weight-complex="bold"/>
    </style:style>
    <style:style style:name="T10" style:family="text">
      <style:text-properties fo:font-weight="bold" officeooo:rsid="02f20f6c" style:font-weight-asian="bold" style:font-weight-complex="bold"/>
    </style:style>
    <style:style style:name="T11" style:family="text">
      <style:text-properties fo:font-weight="bold" officeooo:rsid="02f25ab9" style:font-weight-asian="bold" style:font-weight-complex="bold"/>
    </style:style>
    <style:style style:name="T12" style:family="text">
      <style:text-properties fo:font-weight="bold" officeooo:rsid="02f29728" style:font-weight-asian="bold" style:font-weight-complex="bold"/>
    </style:style>
    <style:style style:name="T13" style:family="text">
      <style:text-properties fo:font-weight="bold" officeooo:rsid="068f08e0" style:font-weight-asian="bold" style:font-weight-complex="bold"/>
    </style:style>
    <style:style style:name="T14" style:family="text">
      <style:text-properties fo:font-weight="bold" officeooo:rsid="02f49f32" style:font-weight-asian="bold" style:font-weight-complex="bold"/>
    </style:style>
    <style:style style:name="T15" style:family="text">
      <style:text-properties fo:font-weight="bold" officeooo:rsid="001ee5cf" style:font-weight-asian="bold" style:font-weight-complex="bold"/>
    </style:style>
    <style:style style:name="T16" style:family="text">
      <style:text-properties fo:font-weight="bold" officeooo:rsid="0020bf33" style:font-weight-asian="bold" style:font-weight-complex="bold"/>
    </style:style>
    <style:style style:name="T17" style:family="text">
      <style:text-properties officeooo:rsid="0551d6a7"/>
    </style:style>
    <style:style style:name="T18" style:family="text">
      <style:text-properties fo:font-variant="normal" fo:text-transform="none" fo:color="#484848" style:font-name="Verdana" fo:font-size="9pt" fo:letter-spacing="normal" fo:font-style="normal"/>
    </style:style>
    <style:style style:name="T19" style:family="text">
      <style:text-properties fo:font-variant="normal" fo:text-transform="none" fo:color="#484848" style:font-name="Verdana" fo:font-size="9pt" fo:letter-spacing="normal" fo:font-style="normal" officeooo:rsid="06865027"/>
    </style:style>
    <style:style style:name="T20" style:family="text">
      <style:text-properties officeooo:rsid="02ec0c3b"/>
    </style:style>
    <style:style style:name="T21" style:family="text">
      <style:text-properties officeooo:rsid="0551fa68"/>
    </style:style>
    <style:style style:name="T22" style:family="text">
      <style:text-properties fo:color="#000000"/>
    </style:style>
    <style:style style:name="T23" style:family="text">
      <style:text-properties fo:color="#000000" fo:font-weight="bold"/>
    </style:style>
    <style:style style:name="T24" style:family="text">
      <style:text-properties fo:color="#000000" style:font-name="Arial1" fo:font-size="9.5pt" style:font-size-asian="9.5pt" style:font-size-complex="9.5pt"/>
    </style:style>
    <style:style style:name="T25" style:family="text">
      <style:text-properties fo:color="#000000" style:font-name="Arial1" fo:font-size="9.5pt" fo:font-weight="bold" style:font-size-asian="9.5pt" style:font-size-complex="9.5pt"/>
    </style:style>
    <style:style style:name="T26" style:family="text">
      <style:text-properties officeooo:rsid="057bbc7e"/>
    </style:style>
    <style:style style:name="T27" style:family="text">
      <style:text-properties officeooo:rsid="06865027"/>
    </style:style>
    <style:style style:name="T28" style:family="text">
      <style:text-properties officeooo:rsid="057c5b25"/>
    </style:style>
    <style:style style:name="T29" style:family="text">
      <style:text-properties officeooo:rsid="06879f63"/>
    </style:style>
    <style:style style:name="T30" style:family="text">
      <style:text-properties officeooo:rsid="0689b7ba"/>
    </style:style>
    <style:style style:name="T31" style:family="text">
      <style:text-properties officeooo:rsid="02ee81de"/>
    </style:style>
    <style:style style:name="T32" style:family="text">
      <style:text-properties officeooo:rsid="06894be6"/>
    </style:style>
    <style:style style:name="T33" style:family="text">
      <style:text-properties officeooo:rsid="02f20f6c"/>
    </style:style>
    <style:style style:name="T34" style:family="text">
      <style:text-properties officeooo:rsid="02f38992"/>
    </style:style>
    <style:style style:name="T35" style:family="text">
      <style:text-properties officeooo:rsid="02f25ab9"/>
    </style:style>
    <style:style style:name="T36" style:family="text">
      <style:text-properties officeooo:rsid="05551d8c"/>
    </style:style>
    <style:style style:name="T37" style:family="text">
      <style:text-properties officeooo:rsid="05d539f9"/>
    </style:style>
    <style:style style:name="T38" style:family="text">
      <style:text-properties officeooo:rsid="06d38bfb"/>
    </style:style>
    <style:style style:name="T39" style:family="text">
      <style:text-properties officeooo:rsid="02f49f32"/>
    </style:style>
    <style:style style:name="T40" style:family="text">
      <style:text-properties officeooo:rsid="068a8388"/>
    </style:style>
    <style:style style:name="T41" style:family="text">
      <style:text-properties officeooo:rsid="055ebd03"/>
    </style:style>
    <style:style style:name="T42" style:family="text">
      <style:text-properties officeooo:rsid="068da6b9"/>
    </style:style>
    <style:style style:name="T43" style:family="text">
      <style:text-properties officeooo:rsid="068eadbe"/>
    </style:style>
    <style:style style:name="T44" style:family="text">
      <style:text-properties officeooo:rsid="068f08e0"/>
    </style:style>
    <style:style style:name="T45" style:family="text">
      <style:text-properties officeooo:rsid="001c8602"/>
    </style:style>
    <style:style style:name="T46" style:family="text">
      <style:text-properties officeooo:rsid="001dfda3"/>
    </style:style>
    <style:style style:name="T47" style:family="text">
      <style:text-properties officeooo:rsid="001ee5cf"/>
    </style:style>
    <style:style style:name="T48" style:family="text">
      <style:text-properties style:text-outline="false" style:text-line-through-style="none" style:text-line-through-type="none" style:font-name="Mangal" fo:font-size="8pt" fo:font-style="normal" fo:text-shadow="none" style:text-underline-style="none" style:font-size-asian="8pt" style:font-style-asian="normal" style:text-emphasize="none"/>
    </style:style>
    <style:style style:name="T49" style:family="text">
      <style:text-properties style:text-outline="false" style:text-line-through-style="none" style:text-line-through-type="none" style:font-name="Mangal" fo:font-size="8pt" fo:font-style="normal" fo:text-shadow="none" style:text-underline-style="none" officeooo:rsid="003317a7" style:font-size-asian="8pt" style:font-style-asian="normal" style:text-emphasize="none"/>
    </style:style>
    <style:style style:name="T50" style:family="text">
      <style:text-properties officeooo:rsid="0021d656"/>
    </style:style>
    <style:style style:name="T51" style:family="text">
      <style:text-properties officeooo:rsid="002385f3"/>
    </style:style>
    <style:style style:name="T52" style:family="text">
      <style:text-properties officeooo:rsid="00239adc"/>
    </style:style>
    <style:style style:name="T53" style:family="text">
      <style:text-properties officeooo:rsid="0023ce08"/>
    </style:style>
    <style:style style:name="T54" style:family="text">
      <style:text-properties officeooo:rsid="00259f00"/>
    </style:style>
    <style:style style:name="T55" style:family="text">
      <style:text-properties style:font-name="Arial" fo:font-size="9.5pt" fo:font-weight="normal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officeooo:rsid="0030952c"/>
    </style:style>
    <style:style style:name="T57" style:family="text">
      <style:text-properties officeooo:rsid="00327917"/>
    </style:style>
    <style:style style:name="T58" style:family="text">
      <style:text-properties officeooo:rsid="003317a7"/>
    </style:style>
    <style:style style:name="T59" style:family="text">
      <style:text-properties officeooo:rsid="003317a7" fo:background-color="#ffff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tructure de l'export générique exporté et importable depuis l'application Allegro Campagne</text:p>
      <text:p text:style-name="P19">Version de Allegro Campagne 4.5.5</text:p>
      <text:p text:style-name="P19">Rédaction : 19/08/2016</text:p>
      <text:p text:style-name="P18"><text:span text:style-name="T1">L</text:span>’export générique est une archive zip composée d’un unique dossier avec les fichiers suivants <text:span text:style-name="T51">(fichiers csv, encodage UTF8, séparateur « ; ») :</text:span></text:p>
      <table:table table:name="Tableau47" table:style-name="Tableau47">
        <table:table-column table:style-name="Tableau47.A"/>
        <table:table-column table:style-name="Tableau47.B"/>
        <table:table-header-rows>
          <table:table-row table:style-name="Tableau47.1">
            <table:table-cell table:style-name="Tableau47.A1" office:value-type="string">
              <text:p text:style-name="P22">Fichier<text:span text:style-name="T56">s</text:span></text:p>
            </table:table-cell>
            <table:table-cell table:style-name="Tableau47.B1" office:value-type="string">
              <text:p text:style-name="P23">Données exportées</text:p>
            </table:table-cell>
          </table:table-row>
        </table:table-header-rows>
        <table:table-row>
          <table:table-cell table:style-name="Tableau47.A2" office:value-type="string">
            <text:p text:style-name="P77">accidentalCatch.csv</text:p>
          </table:table-cell>
          <table:table-cell table:style-name="Tableau47.B2" office:value-type="string">
            <text:p text:style-name="P78">Captures accidentelles</text:p>
          </table:table-cell>
        </table:table-row>
        <table:table-row>
          <table:table-cell table:style-name="Tableau47.A5" office:value-type="string">
            <text:p text:style-name="P77">attachments.csv</text:p>
          </table:table-cell>
          <table:table-cell table:style-name="Tableau47.B3" office:value-type="string">
            <text:p text:style-name="P78">Fichiers attachés</text:p>
          </table:table-cell>
        </table:table-row>
        <table:table-row>
          <table:table-cell table:style-name="Tableau47.A5" office:value-type="string">
            <text:p text:style-name="P77">catch.csv</text:p>
          </table:table-cell>
          <table:table-cell table:style-name="Tableau47.B4" office:value-type="string">
            <text:p text:style-name="P79">Captures espèces et benthos</text:p>
          </table:table-cell>
        </table:table-row>
        <table:table-row>
          <table:table-cell table:style-name="Tableau47.A5" office:value-type="string">
            <text:p text:style-name="P77">gearCaracteristics.csv</text:p>
          </table:table-cell>
          <table:table-cell table:style-name="Tableau47.B5" office:value-type="string">
            <text:p text:style-name="P78">Engins d'une campagne</text:p>
          </table:table-cell>
        </table:table-row>
        <table:table-row table:style-name="Tableau47.6">
          <table:table-cell table:style-name="Tableau47.A15" office:value-type="string">
            <text:p text:style-name="P77">individualObservation.csv</text:p>
          </table:table-cell>
          <table:table-cell table:style-name="Tableau47.B6" office:value-type="string">
            <text:p text:style-name="P79">Observations individuelles</text:p>
          </table:table-cell>
        </table:table-row>
        <table:table-row table:style-name="Tableau47.6">
          <table:table-cell table:style-name="Tableau47.A15" office:value-type="string">
            <text:p text:style-name="P77">marineLitter.csv</text:p>
          </table:table-cell>
          <table:table-cell table:style-name="Tableau47.B7" office:value-type="string">
            <text:p text:style-name="P79">Macros-déchets</text:p>
          </table:table-cell>
        </table:table-row>
        <table:table-row table:style-name="Tableau47.6">
          <table:table-cell table:style-name="Tableau47.A15" office:value-type="string">
            <text:p text:style-name="P77">operation.csv</text:p>
          </table:table-cell>
          <table:table-cell table:style-name="Tableau47.B8" office:value-type="string">
            <text:p text:style-name="P79">Données <text:span text:style-name="T56">des</text:span> trait<text:span text:style-name="T56">s</text:span></text:p>
          </table:table-cell>
        </table:table-row>
        <table:table-row table:style-name="Tableau47.6">
          <table:table-cell table:style-name="Tableau47.A9" office:value-type="string">
            <text:p text:style-name="P77">parameter.csv</text:p>
          </table:table-cell>
          <table:table-cell table:style-name="Tableau47.B9" office:value-type="string">
            <text:p text:style-name="P79">Caractéristiques <text:span text:style-name="T56">des</text:span> trait<text:span text:style-name="T56">s</text:span></text:p>
          </table:table-cell>
        </table:table-row>
        <table:table-row table:style-name="Tableau47.6">
          <table:table-cell table:style-name="Tableau47.A15" office:value-type="string">
            <text:p text:style-name="P77">sampleCategory.csv</text:p>
          </table:table-cell>
          <table:table-cell table:style-name="Tableau47.B10" office:value-type="string">
            <text:p text:style-name="P79">Catégorisation <text:span text:style-name="T56">des lots</text:span></text:p>
          </table:table-cell>
        </table:table-row>
        <table:table-row table:style-name="Tableau47.6">
          <table:table-cell table:style-name="Tableau47.A15" office:value-type="string">
            <text:p text:style-name="P77">species.csv</text:p>
          </table:table-cell>
          <table:table-cell table:style-name="Tableau47.B11" office:value-type="string">
            <text:p text:style-name="P79">Espèces <text:span text:style-name="T56">observées</text:span></text:p>
          </table:table-cell>
        </table:table-row>
        <table:table-row table:style-name="Tableau47.6">
          <table:table-cell table:style-name="Tableau47.A15" office:value-type="string">
            <text:p text:style-name="P77">survey.csv</text:p>
          </table:table-cell>
          <table:table-cell table:style-name="Tableau47.B12" office:value-type="string">
            <text:p text:style-name="P78">Campagnes</text:p>
          </table:table-cell>
        </table:table-row>
        <table:table-row table:style-name="Tableau47.6">
          <table:table-cell table:style-name="Tableau47.A15" office:value-type="string">
            <text:p text:style-name="P77">temporaryGears.csv</text:p>
          </table:table-cell>
          <table:table-cell table:style-name="Tableau47.B13" office:value-type="string">
            <text:p text:style-name="P79">Référentiel temporaire Engins</text:p>
          </table:table-cell>
        </table:table-row>
        <table:table-row table:style-name="Tableau47.6">
          <table:table-cell table:style-name="Tableau47.A15" office:value-type="string">
            <text:p text:style-name="P77">temporaryPersons.csv </text:p>
          </table:table-cell>
          <table:table-cell table:style-name="Tableau47.B14" office:value-type="string">
            <text:p text:style-name="P79">Référentiel temporaire Personne<text:span text:style-name="T51">s</text:span></text:p>
          </table:table-cell>
        </table:table-row>
        <table:table-row table:style-name="Tableau47.6">
          <table:table-cell table:style-name="Tableau47.A15" office:value-type="string">
            <text:p text:style-name="P77">temporarySpecies.csv</text:p>
          </table:table-cell>
          <table:table-cell table:style-name="Tableau47.B15" office:value-type="string">
            <text:p text:style-name="P79">Référentiel temporaire Espèces</text:p>
          </table:table-cell>
        </table:table-row>
        <table:table-row table:style-name="Tableau47.6">
          <table:table-cell table:style-name="Tableau47.A16" office:value-type="string">
            <text:p text:style-name="P77">temporaryVessels.csv</text:p>
          </table:table-cell>
          <table:table-cell table:style-name="Tableau47.B16" office:value-type="string">
            <text:p text:style-name="P79">Référentiel temporaire Navires</text:p>
          </table:table-cell>
        </table:table-row>
      </table:table>
      <text:p text:style-name="P21"/>
      <text:p text:style-name="P21">Le dossier peut aussi contenir :</text:p>
      <text:list xml:id="list5605922205041201984" text:style-name="L1">
        <text:list-item>
          <text:p text:style-name="P93">un sous dossier meas_files, qui contiendra toutes les pièces jointes listées dans la table attachments</text:p>
        </text:list-item>
        <text:list-item>
          <text:p text:style-name="P93">un fichier protocol.tuttiProtocol, qui est un fichier .zip (extension masquée) qui contient tous les élément du protocole de l'étude</text:p>
        </text:list-item>
      </text:list>
      <text:p text:style-name="P18"/>
      <text:list xml:id="list1817696405697688833" text:style-name="List_20_1">
        <text:list-item>
          <text:p text:style-name="P108"><text:bookmark-start text:name="__RefHeading__9792_654386732"/><text:span text:style-name="T2">Fichier </text:span>des captures accidentelles<text:bookmark-end text:name="__RefHeading__9792_654386732"/></text:p>
        </text:list-item>
      </text:list>
      <text:p text:style-name="P1">Fichier <text:span text:style-name="T3">accidentalCatch.csv</text:span></text:p>
      <text:p text:style-name="P4">Contenu du fichier :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header-rows>
          <table:table-row table:style-name="Tableau21.1">
            <table:table-cell table:style-name="Tableau21.A1" office:value-type="string">
              <text:p text:style-name="P85">Nom de colonne</text:p>
            </table:table-cell>
            <table:table-cell table:style-name="Tableau21.B1" office:value-type="string">
              <text:p text:style-name="P85">Écran</text:p>
            </table:table-cell>
            <table:table-cell table:style-name="Tableau21.C1" office:value-type="string">
              <text:p text:style-name="P85">Champs</text:p>
            </table:table-cell>
            <table:table-cell table:style-name="Tableau21.D1" office:value-type="string">
              <text:p text:style-name="P85">Commentaire</text:p>
            </table:table-cell>
          </table:table-row>
        </table:table-header-rows>
        <table:table-row>
          <table:table-cell table:style-name="Tableau21.A2" office:value-type="string">
            <text:p text:style-name="P24">Annee</text:p>
          </table:table-cell>
          <table:table-cell table:style-name="Tableau21.B2" office:value-type="string">
            <text:p text:style-name="P39">Campagne</text:p>
          </table:table-cell>
          <table:table-cell table:style-name="Tableau21.C2" office:value-type="string">
            <text:p text:style-name="P39">Date de début</text:p>
          </table:table-cell>
          <table:table-cell table:style-name="Tableau21.D2" office:value-type="string">
            <text:p text:style-name="P39">format YYYY</text:p>
          </table:table-cell>
        </table:table-row>
        <table:table-row>
          <table:table-cell table:style-name="Tableau21.A3" office:value-type="string">
            <text:p text:style-name="P24">Serie</text:p>
          </table:table-cell>
          <table:table-cell table:style-name="Tableau21.B3" office:value-type="string">
            <text:p text:style-name="P39">Campagne</text:p>
          </table:table-cell>
          <table:table-cell table:style-name="Tableau21.C3" office:value-type="string">
            <text:p text:style-name="P39">Série</text:p>
          </table:table-cell>
          <table:table-cell table:style-name="Tableau21.D3" office:value-type="string">
            <text:p text:style-name="P44"/>
          </table:table-cell>
        </table:table-row>
        <table:table-row table:style-name="Tableau21.4">
          <table:table-cell table:style-name="Tableau21.A4" office:value-type="string">
            <text:p text:style-name="P24">Serie_Partielle</text:p>
          </table:table-cell>
          <table:table-cell table:style-name="Tableau21.B4" office:value-type="string">
            <text:p text:style-name="P39">Campagne</text:p>
          </table:table-cell>
          <table:table-cell table:style-name="Tableau21.C4" office:value-type="string">
            <text:p text:style-name="P39">Série partielle</text:p>
          </table:table-cell>
          <table:table-cell table:style-name="Tableau21.D4" office:value-type="string">
            <text:p text:style-name="P44"/>
          </table:table-cell>
        </table:table-row>
        <table:table-row table:style-name="Tableau21.4">
          <table:table-cell table:style-name="Tableau21.A13" office:value-type="string">
            <text:p text:style-name="P24">Code_<text:span text:style-name="T52">S</text:span>tation</text:p>
          </table:table-cell>
          <table:table-cell table:style-name="Tableau21.B5" office:value-type="string">
            <text:p text:style-name="P39">Opération</text:p>
          </table:table-cell>
          <table:table-cell table:style-name="Tableau21.C5" office:value-type="string">
            <text:p text:style-name="P39">Code station</text:p>
          </table:table-cell>
          <table:table-cell table:style-name="Tableau21.D5" office:value-type="string">
            <text:p text:style-name="P44"/>
          </table:table-cell>
        </table:table-row>
        <table:table-row table:style-name="Tableau21.4">
          <table:table-cell table:style-name="Tableau21.A13" office:value-type="string">
            <text:p text:style-name="P24">Id_Operation</text:p>
          </table:table-cell>
          <table:table-cell table:style-name="Tableau21.B6" office:value-type="string">
            <text:p text:style-name="P39">Opération</text:p>
          </table:table-cell>
          <table:table-cell table:style-name="Tableau21.C6" office:value-type="string">
            <text:p text:style-name="P39">Numéro de trait</text:p>
          </table:table-cell>
          <table:table-cell table:style-name="Tableau21.D6" office:value-type="string">
            <text:p text:style-name="P44"/>
          </table:table-cell>
        </table:table-row>
        <table:table-row table:style-name="Tableau21.4">
          <table:table-cell table:style-name="Tableau21.A7" office:value-type="string">
            <text:p text:style-name="P24">Poche</text:p>
          </table:table-cell>
          <table:table-cell table:style-name="Tableau21.B7" office:value-type="string">
            <text:p text:style-name="P39">Opération</text:p>
          </table:table-cell>
          <table:table-cell table:style-name="Tableau21.C7" office:value-type="string">
            <text:p text:style-name="P39">Numéro de <text:span text:style-name="T17">poche</text:span></text:p>
          </table:table-cell>
          <table:table-cell table:style-name="Tableau21.D7" office:value-type="string">
            <text:p text:style-name="P44"/>
          </table:table-cell>
        </table:table-row>
        <table:table-row table:style-name="Tableau21.4">
          <table:table-cell table:style-name="Tableau21.A13" office:value-type="string">
            <text:p text:style-name="P25">Id_Lot</text:p>
          </table:table-cell>
          <table:table-cell table:style-name="Tableau21.B8" office:value-type="string">
            <text:p text:style-name="P39">Opération &gt; Capture</text:p>
          </table:table-cell>
          <table:table-cell table:style-name="Tableau21.C8" office:value-type="string">
            <text:p text:style-name="P39">Numéro de l<text:span text:style-name="T56">o</text:span>t de <text:soft-page-break/>capture</text:p>
          </table:table-cell>
          <table:table-cell table:style-name="Tableau21.D8" office:value-type="string">
            <text:p text:style-name="P39">Id du lot capture</text:p>
          </table:table-cell>
        </table:table-row>
        <table:table-row table:style-name="Tableau21.4">
          <table:table-cell table:style-name="Tableau21.A13" office:value-type="string">
            <text:p text:style-name="P25">Code_Taxon</text:p>
          </table:table-cell>
          <table:table-cell table:style-name="Tableau21.B9" office:value-type="string">
            <text:p text:style-name="P39">Opération &gt; Observations individuelles</text:p>
          </table:table-cell>
          <table:table-cell table:style-name="Tableau21.C9" office:value-type="string">
            <text:p text:style-name="P39">Tableau &gt; Espèce</text:p>
          </table:table-cell>
          <table:table-cell table:style-name="Tableau21.D9" office:value-type="string">
            <text:p text:style-name="P44"/>
          </table:table-cell>
        </table:table-row>
        <table:table-row table:style-name="Tableau21.4">
          <table:table-cell table:style-name="Tableau21.A13" office:value-type="string">
            <text:p text:style-name="P25">Nom_Scientifique</text:p>
          </table:table-cell>
          <table:table-cell table:style-name="Tableau21.B10" office:value-type="string">
            <text:p text:style-name="P39">Opération &gt; Observations individuelles</text:p>
          </table:table-cell>
          <table:table-cell table:style-name="Tableau21.C10" office:value-type="string">
            <text:p text:style-name="P39">Tableau &gt; Espèce</text:p>
          </table:table-cell>
          <table:table-cell table:style-name="Tableau21.D10" office:value-type="string">
            <text:p text:style-name="P44"/>
          </table:table-cell>
        </table:table-row>
        <table:table-row table:style-name="Tableau21.4">
          <table:table-cell table:style-name="Tableau21.A13" office:value-type="string">
            <text:p text:style-name="P24">Commentaire</text:p>
          </table:table-cell>
          <table:table-cell table:style-name="Tableau21.B11" office:value-type="string">
            <text:p text:style-name="P39">Opération &gt; Observations individuelles</text:p>
          </table:table-cell>
          <table:table-cell table:style-name="Tableau21.C11" office:value-type="string">
            <text:p text:style-name="P39">Tableau &gt; Commentaire</text:p>
          </table:table-cell>
          <table:table-cell table:style-name="Tableau21.D11" office:value-type="string">
            <text:p text:style-name="P44"/>
          </table:table-cell>
        </table:table-row>
        <table:table-row table:style-name="Tableau21.4">
          <table:table-cell table:style-name="Tableau21.A13" office:value-type="string">
            <text:p text:style-name="P24"><text:span text:style-name="Strong_20_Emphasis"><text:span text:style-name="T18">Code_PMFM</text:span></text:span></text:p>
          </table:table-cell>
          <table:table-cell table:style-name="Tableau21.B13" office:value-type="string">
            <text:p text:style-name="P39">Opération &gt; Observations individuelles</text:p>
          </table:table-cell>
          <table:table-cell table:style-name="Tableau21.C13" office:value-type="string">
            <text:p text:style-name="P39">Tableau &gt; Autres Caractéristiques &gt; Caractéristique</text:p>
          </table:table-cell>
          <table:table-cell table:style-name="Tableau21.D13" office:value-type="string">
            <text:p text:style-name="P39"><text:note text:id="ftn1" text:note-class="footnote"><text:note-citation text:label="*">*</text:note-citation><text:note-body><text:p text:style-name="P89">On retrouve en plus les caractéristiques définies directement dans le tableau :</text:p><text:list xml:id="list3920669139990858762" text:style-name="L2"><text:list-item><text:p text:style-name="P111">Tableau &gt; Sexe ;</text:p></text:list-item><text:list-item><text:p text:style-name="P111">Tableau &gt; Poids observé ;</text:p></text:list-item><text:list-item><text:p text:style-name="P111">Tableau &gt; Taille ;</text:p></text:list-item><text:list-item><text:p text:style-name="P111">Tableau &gt; Classe de taille ;</text:p></text:list-item><text:list-item><text:p text:style-name="P111">Tableau &gt; Mort ou vivant.</text:p></text:list-item></text:list></text:note-body></text:note></text:p>
          </table:table-cell>
        </table:table-row>
        <table:table-row table:style-name="Tableau21.4">
          <table:table-cell table:style-name="Tableau21.A13" office:value-type="string">
            <text:p text:style-name="P25">Libelle_PMFM</text:p>
          </table:table-cell>
          <table:table-cell table:style-name="Tableau21.B13" office:value-type="string">
            <text:p text:style-name="P39">Opération &gt; Observations individuelles</text:p>
          </table:table-cell>
          <table:table-cell table:style-name="Tableau21.C13" office:value-type="string">
            <text:p text:style-name="P39">Tableau &gt; Autres Caractéristiques &gt; Caractéristique</text:p>
          </table:table-cell>
          <table:table-cell table:style-name="Tableau21.D13" office:value-type="string">
            <text:p text:style-name="P39"/>
          </table:table-cell>
        </table:table-row>
        <table:table-row table:style-name="Tableau21.4">
          <table:table-cell table:style-name="Tableau21.A15" office:value-type="string">
            <text:p text:style-name="P24"><text:span text:style-name="Strong_20_Emphasis"><text:span text:style-name="T18">Valeur</text:span></text:span></text:p>
          </table:table-cell>
          <table:table-cell table:style-name="Tableau21.B15" office:value-type="string">
            <text:p text:style-name="P39">Opération &gt; Observations individuelles</text:p>
          </table:table-cell>
          <table:table-cell table:style-name="Tableau21.C15" office:value-type="string">
            <text:p text:style-name="P39">Tableau &gt; Autres Caractéristiques &gt; Valeur</text:p>
          </table:table-cell>
          <table:table-cell table:style-name="Tableau21.D15" office:value-type="string">
            <text:p text:style-name="P39"><text:span text:style-name="Footnote_20_anchor">*</text:span></text:p>
          </table:table-cell>
        </table:table-row>
        <table:table-row table:style-name="Tableau21.4">
          <table:table-cell table:style-name="Tableau21.A15" office:value-type="string">
            <text:p text:style-name="P25">Serie_Id</text:p>
          </table:table-cell>
          <table:table-cell table:style-name="Tableau21.B15" office:value-type="string">
            <text:p text:style-name="P39"/>
          </table:table-cell>
          <table:table-cell table:style-name="Tableau21.C15" office:value-type="string">
            <text:p text:style-name="P41">Identifiant technique de la série de campagne</text:p>
          </table:table-cell>
          <table:table-cell table:style-name="Tableau21.D15" office:value-type="string">
            <text:p text:style-name="P39"/>
          </table:table-cell>
        </table:table-row>
        <table:table-row table:style-name="Tableau21.4">
          <table:table-cell table:style-name="Tableau21.A16" office:value-type="string">
            <text:p text:style-name="P25">Valeur_Id</text:p>
          </table:table-cell>
          <table:table-cell table:style-name="Tableau21.B16" office:value-type="string">
            <text:p text:style-name="P39"/>
          </table:table-cell>
          <table:table-cell table:style-name="Tableau21.C16" office:value-type="string">
            <text:p text:style-name="P52">Identifiant technique de la valeur</text:p>
          </table:table-cell>
          <table:table-cell table:style-name="Tableau21.D16" office:value-type="string">
            <text:p text:style-name="P39"/>
          </table:table-cell>
        </table:table-row>
      </table:table>
      <text:p text:style-name="P84"/>
      <text:list xml:id="list152101219298413" text:continue-list="list1817696405697688833" text:style-name="List_20_1">
        <text:list-item>
          <text:p text:style-name="P108"><text:bookmark-start text:name="__RefHeading__9792_654386732162"/><text:span text:style-name="T2">Fichier </text:span>des <text:span text:style-name="T2">pièces attachées</text:span><text:bookmark-end text:name="__RefHeading__9792_654386732162"/></text:p>
        </text:list-item>
      </text:list>
      <text:p text:style-name="P1">Fichier <text:span text:style-name="T4">attachments</text:span><text:span text:style-name="T3">.csv</text:span></text:p>
      <text:p text:style-name="P4">Contenu du fichier :</text:p>
      <table:table table:name="Tableau77" table:style-name="Tableau77">
        <table:table-column table:style-name="Tableau77.A"/>
        <table:table-column table:style-name="Tableau77.B"/>
        <table:table-column table:style-name="Tableau77.C"/>
        <table:table-column table:style-name="Tableau77.D"/>
        <table:table-header-rows>
          <table:table-row table:style-name="Tableau77.1">
            <table:table-cell table:style-name="Tableau77.A1" office:value-type="string">
              <text:p text:style-name="P85">Nom de colonne</text:p>
            </table:table-cell>
            <table:table-cell table:style-name="Tableau77.B1" office:value-type="string">
              <text:p text:style-name="P85">Écran</text:p>
            </table:table-cell>
            <table:table-cell table:style-name="Tableau77.C1" office:value-type="string">
              <text:p text:style-name="P85">Champs</text:p>
            </table:table-cell>
            <table:table-cell table:style-name="Tableau77.D1" office:value-type="string">
              <text:p text:style-name="P85">Commentaire</text:p>
            </table:table-cell>
          </table:table-row>
        </table:table-header-rows>
        <table:table-row>
          <table:table-cell table:style-name="Tableau77.A2" office:value-type="string">
            <text:p text:style-name="P25">Object_Id</text:p>
          </table:table-cell>
          <table:table-cell table:style-name="Tableau77.B2" office:value-type="string">
            <text:p text:style-name="P53">Pièces jointes</text:p>
          </table:table-cell>
          <table:table-cell table:style-name="Tableau77.C2" office:value-type="string">
            <text:p text:style-name="P53">Id de l'objet</text:p>
          </table:table-cell>
          <table:table-cell table:style-name="Tableau77.D2" office:value-type="string">
            <text:p text:style-name="P39"/>
          </table:table-cell>
        </table:table-row>
        <table:table-row>
          <table:table-cell table:style-name="Tableau77.A3" office:value-type="string">
            <text:p text:style-name="P25">Object_Type</text:p>
          </table:table-cell>
          <table:table-cell table:style-name="Tableau77.B3" office:value-type="string">
            <text:p text:style-name="P53">Pièces jointes</text:p>
          </table:table-cell>
          <table:table-cell table:style-name="Tableau77.C3" office:value-type="string">
            <text:p text:style-name="P53">ID de type</text:p>
          </table:table-cell>
          <table:table-cell table:style-name="Tableau77.D3" office:value-type="string">
            <text:p text:style-name="P44"/>
          </table:table-cell>
        </table:table-row>
        <table:table-row table:style-name="Tableau77.4">
          <table:table-cell table:style-name="Tableau77.A4" office:value-type="string">
            <text:p text:style-name="P25">Name</text:p>
          </table:table-cell>
          <table:table-cell table:style-name="Tableau77.B4" office:value-type="string">
            <text:p text:style-name="P53">Pièces jointes</text:p>
          </table:table-cell>
          <table:table-cell table:style-name="Tableau77.C4" office:value-type="string">
            <text:p text:style-name="P53">Nom</text:p>
          </table:table-cell>
          <table:table-cell table:style-name="Tableau77.D4" office:value-type="string">
            <text:p text:style-name="P44"/>
          </table:table-cell>
        </table:table-row>
        <table:table-row table:style-name="Tableau77.4">
          <table:table-cell table:style-name="Tableau77.A5" office:value-type="string">
            <text:p text:style-name="P25">Comment</text:p>
          </table:table-cell>
          <table:table-cell table:style-name="Tableau77.B5" office:value-type="string">
            <text:p text:style-name="P53">Pièces jointes</text:p>
          </table:table-cell>
          <table:table-cell table:style-name="Tableau77.C5" office:value-type="string">
            <text:p text:style-name="P53">Commentaire</text:p>
          </table:table-cell>
          <table:table-cell table:style-name="Tableau77.D5" office:value-type="string">
            <text:p text:style-name="P44"/>
          </table:table-cell>
        </table:table-row>
        <table:table-row table:style-name="Tableau77.4">
          <table:table-cell table:style-name="Tableau77.A6" office:value-type="string">
            <text:p text:style-name="P25">Path</text:p>
          </table:table-cell>
          <table:table-cell table:style-name="Tableau77.B6" office:value-type="string">
            <text:p text:style-name="P53">Pièces jointes</text:p>
          </table:table-cell>
          <table:table-cell table:style-name="Tableau77.C6" office:value-type="string">
            <text:p text:style-name="P53">Chemin</text:p>
          </table:table-cell>
          <table:table-cell table:style-name="Tableau77.D6" office:value-type="string">
            <text:p text:style-name="P44"/>
          </table:table-cell>
        </table:table-row>
      </table:table>
      <text:p text:style-name="P80"/>
      <text:p text:style-name="P8">Les pièces jointes sont stockées dans le dossier meas_files.</text:p>
      <text:p text:style-name="P8"/>
      <text:list xml:id="list152102738895822" text:continue-numbering="true" text:style-name="List_20_1">
        <text:list-item>
          <text:p text:style-name="P105"><text:bookmark-start text:name="__RefHeading__9794_654386732"/><text:span text:style-name="T2">Fichier</text:span> des captures espèces et benthos<text:bookmark-end text:name="__RefHeading__9794_654386732"/></text:p>
        </text:list-item>
      </text:list>
      <text:p text:style-name="P9"><text:span text:style-name="T20">Fichier </text:span><text:span text:style-name="T5">c</text:span><text:span text:style-name="T6">atch.csv</text:span></text:p>
      <text:p text:style-name="P10">Contenu du fichier :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header-rows>
          <table:table-row table:style-name="Tableau25.1">
            <table:table-cell table:style-name="Tableau25.A1" office:value-type="string">
              <text:p text:style-name="P85">Nom de colonne</text:p>
            </table:table-cell>
            <table:table-cell table:style-name="Tableau25.B1" office:value-type="string">
              <text:p text:style-name="P85">Écran</text:p>
            </table:table-cell>
            <table:table-cell table:style-name="Tableau25.C1" office:value-type="string">
              <text:p text:style-name="P85">Champs</text:p>
            </table:table-cell>
            <table:table-cell table:style-name="Tableau25.D1" office:value-type="string">
              <text:p text:style-name="P85">Commentaire</text:p>
            </table:table-cell>
          </table:table-row>
        </table:table-header-rows>
        <table:table-row>
          <table:table-cell table:style-name="Tableau25.A2" office:value-type="string">
            <text:p text:style-name="P24">Annee</text:p>
          </table:table-cell>
          <table:table-cell table:style-name="Tableau25.B2" office:value-type="string">
            <text:p text:style-name="P39">Campagne</text:p>
          </table:table-cell>
          <table:table-cell table:style-name="Tableau25.C2" office:value-type="string">
            <text:p text:style-name="P39">Date de début</text:p>
          </table:table-cell>
          <table:table-cell table:style-name="Tableau25.D2" office:value-type="string">
            <text:p text:style-name="P39">format YYYY</text:p>
            <text:p text:style-name="P66">Ex : 2016</text:p>
          </table:table-cell>
        </table:table-row>
        <table:table-row>
          <table:table-cell table:style-name="Tableau25.A3" office:value-type="string">
            <text:p text:style-name="P24">Serie</text:p>
          </table:table-cell>
          <table:table-cell table:style-name="Tableau25.B3" office:value-type="string">
            <text:p text:style-name="P39">Campagne</text:p>
          </table:table-cell>
          <table:table-cell table:style-name="Tableau25.C3" office:value-type="string">
            <text:p text:style-name="P39">Série</text:p>
          </table:table-cell>
          <table:table-cell table:style-name="Tableau25.D3" office:value-type="string">
            <text:p text:style-name="P43">Ex : MEDITS</text:p>
          </table:table-cell>
        </table:table-row>
        <table:table-row table:style-name="Tableau25.4">
          <table:table-cell table:style-name="Tableau25.A4" office:value-type="string">
            <text:p text:style-name="P24">Serie_Partielle</text:p>
          </table:table-cell>
          <table:table-cell table:style-name="Tableau25.B4" office:value-type="string">
            <text:p text:style-name="P39">Campagne</text:p>
          </table:table-cell>
          <table:table-cell table:style-name="Tableau25.C4" office:value-type="string">
            <text:p text:style-name="P39">Série partielle</text:p>
          </table:table-cell>
          <table:table-cell table:style-name="Tableau25.D4" office:value-type="string">
            <text:p text:style-name="P43">Ex : 1</text:p>
            <text:p text:style-name="P102">si il y a deux campagnes dans l'année, mettre 2 pour la deuxième campagne</text:p>
          </table:table-cell>
        </table:table-row>
        <table:table-row table:style-name="Tableau25.4">
          <table:table-cell table:style-name="Tableau25.A10" office:value-type="string">
            <text:p text:style-name="P24">Code_station</text:p>
          </table:table-cell>
          <table:table-cell table:style-name="Tableau25.B5" office:value-type="string">
            <text:p text:style-name="P39">Opération</text:p>
          </table:table-cell>
          <table:table-cell table:style-name="Tableau25.C5" office:value-type="string">
            <text:p text:style-name="P39">Code station</text:p>
          </table:table-cell>
          <table:table-cell table:style-name="Tableau25.D5" office:value-type="string">
            <text:p text:style-name="P43">Ex : C408</text:p>
          </table:table-cell>
        </table:table-row>
        <table:table-row table:style-name="Tableau25.4">
          <table:table-cell table:style-name="Tableau25.A10" office:value-type="string">
            <text:p text:style-name="P24">Id_Operation</text:p>
          </table:table-cell>
          <table:table-cell table:style-name="Tableau25.B6" office:value-type="string">
            <text:p text:style-name="P39">Opération</text:p>
          </table:table-cell>
          <table:table-cell table:style-name="Tableau25.C6" office:value-type="string">
            <text:p text:style-name="P39">Numéro de trait</text:p>
          </table:table-cell>
          <table:table-cell table:style-name="Tableau25.D6" office:value-type="string">
            <text:p text:style-name="P43">Ex : 1</text:p>
          </table:table-cell>
        </table:table-row>
        <table:table-row table:style-name="Tableau25.7">
          <table:table-cell table:style-name="Tableau25.A10" office:value-type="string">
            <text:p text:style-name="P24">Poche</text:p>
          </table:table-cell>
          <table:table-cell table:style-name="Tableau25.B7" office:value-type="string">
            <text:p text:style-name="P39">Opération</text:p>
          </table:table-cell>
          <table:table-cell table:style-name="Tableau25.C7" office:value-type="string">
            <text:p text:style-name="P39">Numéro de <text:span text:style-name="T21">poche</text:span></text:p>
          </table:table-cell>
          <table:table-cell table:style-name="Tableau25.D7" office:value-type="string">
            <text:p text:style-name="P44">E<text:span text:style-name="T52">x : 1</text:span></text:p>
          </table:table-cell>
        </table:table-row>
        <table:table-row table:style-name="Tableau25.7">
          <table:table-cell table:style-name="Tableau25.A10" office:value-type="string">
            <text:p text:style-name="P24">Code_Taxon</text:p>
          </table:table-cell>
          <table:table-cell table:style-name="Tableau25.B8" office:value-type="string">
            <text:p text:style-name="P39">Opération &gt; Captures &gt; Espèces ou Benthos</text:p>
          </table:table-cell>
          <table:table-cell table:style-name="Tableau25.C8" office:value-type="string">
            <text:p text:style-name="P39">Tableau &gt; Espèce</text:p>
          </table:table-cell>
          <table:table-cell table:style-name="Tableau25.D7" office:value-type="string">
            <text:p text:style-name="P43">Code permanent du RefTax (Trachurus trachurus = 1662)</text:p>
            <text:p text:style-name="P44">E<text:span text:style-name="T52">x : 1662</text:span></text:p>
          </table:table-cell>
        </table:table-row>
        <table:table-row table:style-name="Tableau25.7">
          <table:table-cell table:style-name="Tableau25.A10" office:value-type="string">
            <text:p text:style-name="P24">Code_Espece_Campagne</text:p>
          </table:table-cell>
          <table:table-cell table:style-name="Tableau25.B9" office:value-type="string">
            <text:p text:style-name="P39">Opération &gt; Captures &gt; Espèces ou Benthos</text:p>
          </table:table-cell>
          <table:table-cell table:style-name="Tableau25.C9" office:value-type="string">
            <text:p text:style-name="P39">Tableau &gt; Espèce</text:p>
          </table:table-cell>
          <table:table-cell table:style-name="Tableau25.D7" office:value-type="string">
            <text:p text:style-name="P43">Code campagne de l'espèce</text:p>
            <text:p text:style-name="P43">Ex : TRAC-TRA</text:p>
          </table:table-cell>
        </table:table-row>
        <table:table-row table:style-name="Tableau25.7">
          <table:table-cell table:style-name="Tableau25.A10" office:value-type="string">
            <text:p text:style-name="P24">Nom_<text:span text:style-name="T2">S</text:span>cientifique</text:p>
          </table:table-cell>
          <table:table-cell table:style-name="Tableau25.B10" office:value-type="string">
            <text:p text:style-name="P39">Opération &gt; Captures &gt; Espèces ou Benthos</text:p>
          </table:table-cell>
          <table:table-cell table:style-name="Tableau25.C10" office:value-type="string">
            <text:p text:style-name="P39">Tableau &gt; Espèce</text:p>
          </table:table-cell>
          <table:table-cell table:style-name="Tableau25.D7" office:value-type="string">
            <text:p text:style-name="P46">Nom scientifique de l'espèce</text:p>
            <text:p text:style-name="P46">Ex : <text:s/><text:span text:style-name="T52">Trachurus trachurus</text:span></text:p>
          </table:table-cell>
        </table:table-row>
        <table:table-row>
          <table:table-cell table:style-name="Tableau25.A11" office:value-type="string">
            <text:p text:style-name="P25">Benthos </text:p>
          </table:table-cell>
          <table:table-cell table:style-name="Tableau25.B11" office:value-type="string">
            <text:p text:style-name="P39">Opération &gt; Captures &gt; Espèces ou Benthos</text:p>
          </table:table-cell>
          <table:table-cell table:style-name="Tableau25.C11" office:value-type="string">
            <text:p text:style-name="P39"/>
          </table:table-cell>
          <table:table-cell table:style-name="Tableau25.D11" office:value-type="string">
            <text:p text:style-name="P54">Y si lot Benthos, N sinon</text:p>
          </table:table-cell>
        </table:table-row>
        <table:table-row table:style-name="Tableau25.4">
          <table:table-cell table:style-name="Tableau25.A13" office:value-type="string">
            <text:p text:style-name="P24">V_HV</text:p>
          </table:table-cell>
          <table:table-cell table:style-name="Tableau25.B12" office:value-type="string">
            <text:p text:style-name="P39">Opération &gt; Captures &gt; Espèces ou Benthos</text:p>
          </table:table-cell>
          <table:table-cell table:style-name="Tableau25.C12" office:value-type="string">
            <text:p text:style-name="P39">Tableau &gt; Poids Vrac</text:p>
          </table:table-cell>
          <table:table-cell table:style-name="Tableau25.D12" office:value-type="string">
            <text:p text:style-name="P69"><text:span text:style-name="T22">Valeur: </text:span><text:span text:style-name="Strong_20_Emphasis"><text:span text:style-name="T23">Vrac</text:span></text:span><text:span text:style-name="T22"> ou </text:span><text:span text:style-name="Strong_20_Emphasis"><text:span text:style-name="T23">Hors Vrac</text:span></text:span></text:p>
          </table:table-cell>
        </table:table-row>
        <table:table-row table:style-name="Tableau25.4">
          <table:table-cell table:style-name="Tableau25.A13" office:value-type="string">
            <text:p text:style-name="P24">Num_Ordre_V_HV_H2</text:p>
          </table:table-cell>
          <table:table-cell table:style-name="Tableau25.B13" office:value-type="string">
            <text:p text:style-name="P39">Opération &gt; Captures &gt; Espèces ou Benthos</text:p>
          </table:table-cell>
          <table:table-cell table:style-name="Tableau25.C13" office:value-type="string">
            <text:p text:style-name="P39">Numéro ordre du lot</text:p>
          </table:table-cell>
          <table:table-cell table:style-name="Tableau25.D13" office:value-type="string">
            <text:p text:style-name="P39"><text:span text:style-name="T53">Numéro d'ordre du lot Vrac ou Hors Vrac </text:span>(rankOrder). <text:span text:style-name="T57">Valeur entière obligatoire = n° de la branche de l'arbre d'échantillonnage</text:span></text:p>
          </table:table-cell>
        </table:table-row>
        <table:table-row table:style-name="Tableau25.4">
          <table:table-cell table:style-name="Tableau25.A15" office:value-type="string">
            <text:p text:style-name="P24">Tot_V_HV</text:p>
          </table:table-cell>
          <table:table-cell table:style-name="Tableau25.B14" office:value-type="string">
            <text:p text:style-name="P39">Opération &gt; Captures &gt; Espèces ou Benthos</text:p>
          </table:table-cell>
          <table:table-cell table:style-name="Tableau25.C14" office:value-type="string">
            <text:p text:style-name="P39">Tableau &gt; Vrac / Hors Vrac</text:p>
          </table:table-cell>
          <table:table-cell table:style-name="Tableau25.D14" office:value-type="string">
            <text:p text:style-name="P46">Poids du lot Vrac ou Hors Vrac. Renseigné si le poids est un poids saisi.</text:p>
          </table:table-cell>
        </table:table-row>
        <table:table-row table:style-name="Tableau25.4">
          <table:table-cell table:style-name="Tableau25.A15" office:value-type="string">
            <text:p text:style-name="P24">Ech_V_HV</text:p>
          </table:table-cell>
          <table:table-cell table:style-name="Tableau25.B15" office:value-type="string">
            <text:p text:style-name="P39">Opération &gt; Captures &gt; Espèces ou Benthos</text:p>
          </table:table-cell>
          <table:table-cell table:style-name="Tableau25.C15" office:value-type="string">
            <text:p text:style-name="P39">Tableau &gt; Poids sous échantillonné</text:p>
          </table:table-cell>
          <table:table-cell table:style-name="Tableau25.D15" office:value-type="string">
            <text:p text:style-name="P46">Poids du sous échantillon</text:p>
          </table:table-cell>
        </table:table-row>
        <table:table-row table:style-name="Tableau25.4">
          <table:table-cell table:style-name="Tableau25.A30" office:value-type="string">
            <text:p text:style-name="P24">Type_Volume_Poids_V_HV</text:p>
          </table:table-cell>
          <table:table-cell table:style-name="Tableau25.B16" office:value-type="string">
            <text:p text:style-name="P39">Opération &gt; Captures &gt; Espèces ou Benthos</text:p>
          </table:table-cell>
          <table:table-cell table:style-name="Tableau25.C16" office:value-type="string">
            <text:p text:style-name="P40"/>
          </table:table-cell>
          <table:table-cell table:style-name="Tableau25.D16" office:value-type="string">
            <text:p text:style-name="P69"><text:span text:style-name="T22">Poids ou volume (toujours </text:span><text:span text:style-name="Strong_20_Emphasis"><text:span text:style-name="T23">Poids</text:span></text:span><text:span text:style-name="T22">)</text:span></text:p>
          </table:table-cell>
        </table:table-row>
        <table:table-row table:style-name="Tableau25.4">
          <table:table-cell table:style-name="Tableau25.A30" office:value-type="string">
            <text:p text:style-name="P24">Unite_Volume_Poids_V_HV</text:p>
          </table:table-cell>
          <table:table-cell table:style-name="Tableau25.B17" office:value-type="string">
            <text:p text:style-name="P39">Opération &gt; Captures &gt; Espèces ou Benthos</text:p>
          </table:table-cell>
          <table:table-cell table:style-name="Tableau25.C17" office:value-type="string">
            <text:p text:style-name="P40"/>
          </table:table-cell>
          <table:table-cell table:style-name="Tableau25.D17" office:value-type="string">
            <text:p text:style-name="P69"><text:span text:style-name="T22">Unité de poids (toujours </text:span><text:span text:style-name="Strong_20_Emphasis"><text:span text:style-name="T23">kg</text:span></text:span><text:span text:style-name="T22">)</text:span></text:p>
          </table:table-cell>
        </table:table-row>
        <table:table-row table:style-name="Tableau25.4">
          <table:table-cell table:style-name="Tableau25.A30" office:value-type="string">
            <text:p text:style-name="P26">Commentaire_V_HV </text:p>
          </table:table-cell>
          <table:table-cell table:style-name="Tableau25.B18" office:value-type="string">
            <text:p text:style-name="P39">Opération &gt; Captures &gt; Espèces ou Benthos</text:p>
          </table:table-cell>
          <table:table-cell table:style-name="Tableau25.C18" office:value-type="string">
            <text:p text:style-name="P55">Tableau &gt; Commentaire</text:p>
          </table:table-cell>
          <table:table-cell table:style-name="Tableau25.D18" office:value-type="string">
            <text:p text:style-name="P55">Commentaire pour lot. <text:span text:style-name="T53">Ne pas utiliser de caractères spéciaux</text:span></text:p>
          </table:table-cell>
        </table:table-row>
        <table:table-row table:style-name="Tableau25.4">
          <table:table-cell table:style-name="Tableau25.A30" office:value-type="string">
            <text:p text:style-name="P24">(1)</text:p>
          </table:table-cell>
          <table:table-cell table:style-name="Tableau25.B19" office:value-type="string">
            <text:p text:style-name="P39">Opération &gt; Captures &gt; Espèces ou Benthos</text:p>
          </table:table-cell>
          <table:table-cell table:style-name="Tableau25.C19" office:value-type="string">
            <text:p text:style-name="P39">Catégorisations</text:p>
          </table:table-cell>
          <table:table-cell table:style-name="Tableau25.D19" office:value-type="string">
            <text:p text:style-name="P45"/>
          </table:table-cell>
        </table:table-row>
        <text:soft-page-break/>
        <table:table-row table:style-name="Tableau25.4">
          <table:table-cell table:style-name="Tableau25.A30" office:value-type="string">
            <text:p text:style-name="P24">Code_Longueur</text:p>
          </table:table-cell>
          <table:table-cell table:style-name="Tableau25.B20" office:value-type="string">
            <text:p text:style-name="P39">Opération &gt; Captures &gt; Espèces ou Benthos &gt; Mensurations</text:p>
          </table:table-cell>
          <table:table-cell table:style-name="Tableau25.C20" office:value-type="string">
            <text:p text:style-name="P39">Type de mesure</text:p>
          </table:table-cell>
          <table:table-cell table:style-name="Tableau25.D20" office:value-type="string">
            <text:p text:style-name="P46">Code PSFM de la méthode de mensuration.</text:p>
            <text:p text:style-name="P46">Ex : 307 <text:span text:style-name="T58">(qui est le code pour</text:span> <text:span text:style-name="T48">Longueur totale (LT) - individu - totale - Mesure au 1/2 cm par un observateur</text:span><text:span text:style-name="T49">)</text:span></text:p>
          </table:table-cell>
        </table:table-row>
        <table:table-row table:style-name="Tableau25.4">
          <table:table-cell table:style-name="Tableau25.A30" office:value-type="string">
            <text:p text:style-name="P24">Libelle_Longueur</text:p>
          </table:table-cell>
          <table:table-cell table:style-name="Tableau25.B21" office:value-type="string">
            <text:p text:style-name="P39">Opération &gt; Captures &gt; Espèces ou Benthos &gt; Mensurations</text:p>
          </table:table-cell>
          <table:table-cell table:style-name="Tableau25.C21" office:value-type="string">
            <text:p text:style-name="P39">Type de mesure</text:p>
          </table:table-cell>
          <table:table-cell table:style-name="Tableau25.D21" office:value-type="string">
            <text:p text:style-name="P46">Libellé de la méthode de mensuration.</text:p>
            <text:p text:style-name="P46">Ex : Longueur totale (LT) - individu - totale - Mesure au 1/2 cm par un observateur</text:p>
          </table:table-cell>
        </table:table-row>
        <table:table-row table:style-name="Tableau25.4">
          <table:table-cell table:style-name="Tableau25.A30" office:value-type="string">
            <text:p text:style-name="P24">Taille</text:p>
          </table:table-cell>
          <table:table-cell table:style-name="Tableau25.B22" office:value-type="string">
            <text:p text:style-name="P39">Opération &gt; Captures &gt; Espèces ou Benthos &gt; Mensurations</text:p>
          </table:table-cell>
          <table:table-cell table:style-name="Tableau25.C22" office:value-type="string">
            <text:p text:style-name="P39">Tableau &gt; Taille</text:p>
          </table:table-cell>
          <table:table-cell table:style-name="Tableau25.D22" office:value-type="string">
            <text:p text:style-name="P46">Classe de taille mesurée.</text:p>
            <text:p text:style-name="P46">Ex : 10.5</text:p>
          </table:table-cell>
        </table:table-row>
        <table:table-row table:style-name="Tableau25.4">
          <table:table-cell table:style-name="Tableau25.A30" office:value-type="string">
            <text:p text:style-name="P24">NumOrdre_Taille_H2</text:p>
          </table:table-cell>
          <table:table-cell table:style-name="Tableau25.B23" office:value-type="string">
            <text:p text:style-name="P39">Opération &gt; Captures &gt; Espèces ou Benthos &gt; Mensurations</text:p>
          </table:table-cell>
          <table:table-cell table:style-name="Tableau25.C23" office:value-type="string">
            <text:p text:style-name="P39">Numéro ordre du lot</text:p>
          </table:table-cell>
          <table:table-cell table:style-name="Tableau25.D23" office:value-type="string">
            <text:p text:style-name="P39">(rankOrder)</text:p>
            <text:p text:style-name="P104">numéro d'ordre du lot taille. Obligatoire pour tous les lots classe de taille</text:p>
          </table:table-cell>
        </table:table-row>
        <table:table-row table:style-name="Tableau25.4">
          <table:table-cell table:style-name="Tableau25.A30" office:value-type="string">
            <text:p text:style-name="P24">Poids_Classe_Taille</text:p>
          </table:table-cell>
          <table:table-cell table:style-name="Tableau25.B24" office:value-type="string">
            <text:p text:style-name="P39">Opération &gt; Captures &gt; Espèces ou Benthos &gt; Mensurations</text:p>
          </table:table-cell>
          <table:table-cell table:style-name="Tableau25.C24" office:value-type="string">
            <text:p text:style-name="P39">Tableau &gt; Poids observé</text:p>
          </table:table-cell>
          <table:table-cell table:style-name="Tableau25.D24" office:value-type="string">
            <text:p text:style-name="P44">P<text:span text:style-name="T54">oids de la classe de taille. Laisser vide si non pesée.</text:span></text:p>
          </table:table-cell>
        </table:table-row>
        <table:table-row table:style-name="Tableau25.4">
          <table:table-cell table:style-name="Tableau25.A30" office:value-type="string">
            <text:p text:style-name="P24">Unite_Taille</text:p>
          </table:table-cell>
          <table:table-cell table:style-name="Tableau25.B25" office:value-type="string">
            <text:p text:style-name="P39">Opération &gt; Captures &gt; Espèces ou Benthos &gt; Mensurations</text:p>
          </table:table-cell>
          <table:table-cell table:style-name="Tableau25.C25" office:value-type="string">
            <text:p text:style-name="P39">Type de mesure</text:p>
          </table:table-cell>
          <table:table-cell table:style-name="Tableau25.D25" office:value-type="string">
            <text:p text:style-name="P47">Unité de la mesure.</text:p>
            <text:p text:style-name="P47">Ex : cm</text:p>
          </table:table-cell>
        </table:table-row>
        <table:table-row table:style-name="Tableau25.4">
          <table:table-cell table:style-name="Tableau25.A30" office:value-type="string">
            <text:p text:style-name="P24">Precision_Mesure</text:p>
          </table:table-cell>
          <table:table-cell table:style-name="Tableau25.B26" office:value-type="string">
            <text:p text:style-name="P39">Opération &gt; Captures &gt; Espèces ou Benthos &gt; Mensurations</text:p>
          </table:table-cell>
          <table:table-cell table:style-name="Tableau25.C26" office:value-type="string">
            <text:p text:style-name="P39">Type de mesure</text:p>
          </table:table-cell>
          <table:table-cell table:style-name="Tableau25.D26" office:value-type="string">
            <text:p text:style-name="P47">Précision de la mesure.</text:p>
            <text:p text:style-name="P47">Ex : 0.5</text:p>
          </table:table-cell>
        </table:table-row>
        <table:table-row table:style-name="Tableau25.4">
          <table:table-cell table:style-name="Tableau25.A30" office:value-type="string">
            <text:p text:style-name="P24">Nbr</text:p>
          </table:table-cell>
          <table:table-cell table:style-name="Tableau25.B27" office:value-type="string">
            <text:p text:style-name="P39">Opération &gt; Captures &gt; Espèces ou Benthos &gt; Mensurations</text:p>
          </table:table-cell>
          <table:table-cell table:style-name="Tableau25.C27" office:value-type="string">
            <text:p text:style-name="P39">Tableau &gt; Nombre</text:p>
          </table:table-cell>
          <table:table-cell table:style-name="Tableau25.D27" office:value-type="string">
            <text:p text:style-name="P47">Nombre d'individus dans la classe de taille <text:span text:style-name="T58">ou nombre d'individus dénombré dans le lot</text:span></text:p>
          </table:table-cell>
        </table:table-row>
        <table:table-row table:style-name="Tableau25.4">
          <table:table-cell table:style-name="Tableau25.A30" office:value-type="string">
            <text:p text:style-name="P24"><text:span text:style-name="Strong_20_Emphasis"><text:span text:style-name="T18">Nbr_Ca</text:span></text:span><text:span text:style-name="Strong_20_Emphasis"><text:span text:style-name="T19">l</text:span></text:span><text:span text:style-name="Strong_20_Emphasis"><text:span text:style-name="T18">cule </text:span></text:span></text:p>
          </table:table-cell>
          <table:table-cell table:style-name="Tableau25.B28" office:value-type="string">
            <text:p text:style-name="P39">Opération &gt; Captures &gt; Espèces ou Benthos &gt; Mensurations</text:p>
          </table:table-cell>
          <table:table-cell table:style-name="Tableau25.C28" office:value-type="string">
            <text:p text:style-name="P39"/>
          </table:table-cell>
          <table:table-cell table:style-name="Tableau25.D28" office:value-type="string">
            <text:p text:style-name="P55">Dénombrement calculé ? N si mensuration N, Y si pas de mensuration et dénombré, ? dans les autres cas <text:span text:style-name="T59">A VALIDER</text:span></text:p>
          </table:table-cell>
        </table:table-row>
        <table:table-row table:style-name="Tableau25.4">
          <table:table-cell table:style-name="Tableau25.A30" office:value-type="string">
            <text:p text:style-name="P24">Poids_Reference</text:p>
          </table:table-cell>
          <table:table-cell table:style-name="Tableau25.B29" office:value-type="string">
            <text:p text:style-name="P39">Opération &gt; Captures &gt; Espèces ou Benthos</text:p>
          </table:table-cell>
          <table:table-cell table:style-name="Tableau25.C29" office:value-type="string">
            <text:p text:style-name="P39">Poids de référence</text:p>
          </table:table-cell>
          <table:table-cell table:style-name="Tableau25.D29" office:value-type="string">
            <text:p text:style-name="P39">Poids utilisé pour faire l’élévation</text:p>
          </table:table-cell>
        </table:table-row>
        <table:table-row table:style-name="Tableau25.4">
          <table:table-cell table:style-name="Tableau25.A30" office:value-type="string">
            <text:p text:style-name="P24">Coef_Elev_Espece_Capture <text:span text:style-name="T26">(2)</text:span></text:p>
          </table:table-cell>
          <table:table-cell table:style-name="Tableau25.B30" office:value-type="string">
            <text:p text:style-name="P39">Opération &gt; Captures &gt; Espèces ou Benthos</text:p>
          </table:table-cell>
          <table:table-cell table:style-name="Tableau25.C30" office:value-type="string">
            <text:p text:style-name="P39">Coefficient d’élévation <text:span text:style-name="T54">des poids</text:span> à la capture totale. </text:p>
          </table:table-cell>
          <table:table-cell table:style-name="Tableau25.D30" office:value-type="string">
            <text:p text:style-name="P39">Valeur calculée.</text:p>
            <text:p text:style-name="P104">En multipliant ce coefficient avec le poids de référence, donne le poids de <text:soft-page-break/>l'espèce Vrac ou espèce Hors Vrac élevé à la capture</text:p>
          </table:table-cell>
        </table:table-row>
        <table:table-row table:style-name="Tableau25.4">
          <table:table-cell table:style-name="Tableau25.A32" office:value-type="string">
            <text:p text:style-name="P24">Coef_Final_Elevation <text:span text:style-name="T26">(3)</text:span></text:p>
          </table:table-cell>
          <table:table-cell table:style-name="Tableau25.B32" office:value-type="string">
            <text:p text:style-name="P39">Opération &gt; Captures &gt; Espèces ou Benthos</text:p>
          </table:table-cell>
          <table:table-cell table:style-name="Tableau25.C32" office:value-type="string">
            <text:p text:style-name="P39">Coefficient d’élévation <text:span text:style-name="T54">des poids</text:span> par catégorie à la capture totale</text:p>
          </table:table-cell>
          <table:table-cell table:style-name="Tableau25.D32" office:value-type="string">
            <text:p text:style-name="P39">Valeur calculée</text:p>
            <text:p text:style-name="P104">En multipliant ce coefficient avec le poids de référence, donne le poids de l'espèce Vrac catégorisée ou espèce Hors Vrac catégorisée élevé à la capture</text:p>
          </table:table-cell>
        </table:table-row>
        <table:table-row table:style-name="Tableau25.4">
          <table:table-cell table:style-name="Tableau25.A32" office:value-type="string">
            <text:p text:style-name="P25">Serie_Id</text:p>
          </table:table-cell>
          <table:table-cell table:style-name="Tableau25.B32" office:value-type="string">
            <text:p text:style-name="P39"/>
          </table:table-cell>
          <table:table-cell table:style-name="Tableau25.C32" office:value-type="string">
            <text:p text:style-name="P41">Identifiant technique de la série de campagne</text:p>
          </table:table-cell>
          <table:table-cell table:style-name="Tableau25.D32" office:value-type="string">
            <text:p text:style-name="P67">Id de la série.</text:p>
            <text:p text:style-name="P67">Ex : CAM-MEDITS</text:p>
          </table:table-cell>
        </table:table-row>
        <table:table-row table:style-name="Tableau25.4">
          <table:table-cell table:style-name="Tableau25.A33" office:value-type="string">
            <text:p text:style-name="P27">(4)</text:p>
          </table:table-cell>
          <table:table-cell table:style-name="Tableau25.B33" office:value-type="string">
            <text:p text:style-name="P39"/>
          </table:table-cell>
          <table:table-cell table:style-name="Tableau25.C33" office:value-type="string">
            <text:p text:style-name="P39"/>
          </table:table-cell>
          <table:table-cell table:style-name="Tableau25.D33" office:value-type="string">
            <text:p text:style-name="P39"/>
          </table:table-cell>
        </table:table-row>
      </table:table>
      <text:p text:style-name="P84"/>
      <text:p text:style-name="P18"><text:span text:style-name="T3">(1)</text:span> Comme pour V_HV; pour chaque catégorisation XXX on aura <text:span text:style-name="T27">7</text:span> colonnes :</text:p>
      <text:list xml:id="list3631272372859348024" text:style-name="WW8Num1">
        <text:list-item>
          <text:p text:style-name="P112">XXX : <text:span text:style-name="T57">exemple Class_Tri ou Sexe. NA si non utilisé pour le lot</text:span></text:p>
        </text:list-item>
      </text:list>
      <text:p text:style-name="P18">Valeur de la catégorisation (i.e valeur de la <text:span text:style-name="T21">caractéristique</text:span>) (NA si cette catégorisation n’est pas utilisée) ;</text:p>
      <text:list xml:id="list152101600494349" text:continue-numbering="true" text:style-name="WW8Num1">
        <text:list-item>
          <text:p text:style-name="P114">Num_Ordre_XXX_<text:span text:style-name="T57">H2</text:span> : <text:span text:style-name="T57">laisse vide ce champ si XXX = NA</text:span></text:p>
        </text:list-item>
      </text:list>
      <text:p text:style-name="P18">La position du lot (technique) ; <text:span text:style-name="T57">valeur entière obligatoire si XXX différent de NA</text:span></text:p>
      <text:list xml:id="list152101666902955" text:continue-numbering="true" text:style-name="WW8Num1">
        <text:list-item>
          <text:p text:style-name="P112">Tot_XXX :</text:p>
        </text:list-item>
      </text:list>
      <text:p text:style-name="P9">Le poids total pour tous les lots de cette catégorie ;</text:p>
      <text:list xml:id="list152101921679710" text:continue-numbering="true" text:style-name="WW8Num1">
        <text:list-item>
          <text:p text:style-name="P112">Ech_XXX :</text:p>
        </text:list-item>
      </text:list>
      <text:p text:style-name="P9">Le poids échantillon<text:span text:style-name="T57">né</text:span></text:p>
      <text:list xml:id="list152102523752498" text:continue-numbering="true" text:style-name="WW8Num1">
        <text:list-item>
          <text:p text:style-name="P112">Type_Volume_Poids_XXX :</text:p>
        </text:list-item>
      </text:list>
      <text:p text:style-name="P18">Poids ou volume (toujours <text:span text:style-name="T3">Poids</text:span>) ;</text:p>
      <text:list xml:id="list152102555048886" text:continue-numbering="true" text:style-name="WW8Num1">
        <text:list-item>
          <text:p text:style-name="P112">Unite_Volume_Poids_XXX :</text:p>
        </text:list-item>
      </text:list>
      <text:p text:style-name="P18">Unité de poids (toujours <text:span text:style-name="T3">kg</text:span>).</text:p>
      <text:list xml:id="list152101322869118" text:continue-numbering="true" text:style-name="WW8Num1">
        <text:list-item>
          <text:p text:style-name="P112"><text:span text:style-name="T27">Commentaire</text:span>_XXX :</text:p>
        </text:list-item>
      </text:list>
      <text:p text:style-name="Text_20_body">Commentaire pour lot.</text:p>
      <text:p text:style-name="P55"/>
      <text:p text:style-name="P13"><text:span text:style-name="T3">(2)</text:span> Le coefficient d’élévation Coef_Elev_Espece_Capture permet d’élever le poids des espèces/Vrac ou espèces/Hors Vrac à la capture totale (sans considération d’autres catégorisation (gros, petit, mâle, femelle etc.)</text:p>
      <text:p text:style-name="P13"><text:soft-page-break/></text:p>
      <text:p text:style-name="P13"><text:span text:style-name="T3">(3)</text:span> Le coefficient d’élévation Coef_Final_Elevation permet l’élévation de l’échantillon par catégorie (V_HV, Class_Tri, Sexe, ...) à la capture. <text:span text:style-name="T28">Il correspond au </text:span>produit des <text:span text:style-name="T28">coefficients</text:span> intermédiaires.</text:p>
      <text:p text:style-name="P14"/>
      <text:p text:style-name="P18"><text:span text:style-name="T3">(</text:span><text:span text:style-name="T7">4</text:span><text:span text:style-name="T3">)</text:span> <text:span text:style-name="T29">Pour chaque catégorisation XXX, on aura 2 colonnes</text:span> :</text:p>
      <text:list xml:id="list152101150472724" text:continue-numbering="true" text:style-name="WW8Num1">
        <text:list-item>
          <text:p text:style-name="P112">XXX_<text:span text:style-name="T29">Id = code PSFM de la catégorisation du lot (ex. : Femelle = 301).Mettre NA si non utilisé</text:span></text:p>
        </text:list-item>
        <text:list-item>
          <text:p text:style-name="P112">XXX_<text:span text:style-name="T29">Lot_Id. Laisser vide su XXX_Id = NA sinon renseigner obligatoirement le numéro du lot</text:span></text:p>
        </text:list-item>
      </text:list>
      <text:p text:style-name="P113"/>
      <text:list xml:id="list152101313157084" text:continue-list="list152102738895822" text:style-name="List_20_1">
        <text:list-item>
          <text:p text:style-name="P108"><text:bookmark-start text:name="__RefHeading__9798_654386732"/><text:span text:style-name="T30">Fichier</text:span> des <text:span text:style-name="T31">engins d’une campagne</text:span><text:bookmark-end text:name="__RefHeading__9798_654386732"/></text:p>
        </text:list-item>
      </text:list>
      <text:p text:style-name="P1">Fichier <text:span text:style-name="T8">gearCaracteristics</text:span><text:span text:style-name="T3">.csv</text:span></text:p>
      <text:p text:style-name="P4">Contenu du fichier :</text:p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header-rows>
          <table:table-row table:style-name="Tableau30.1">
            <table:table-cell table:style-name="Tableau30.A1" office:value-type="string">
              <text:p text:style-name="P85">Nom de colonne</text:p>
            </table:table-cell>
            <table:table-cell table:style-name="Tableau30.B1" office:value-type="string">
              <text:p text:style-name="P85">Écran</text:p>
            </table:table-cell>
            <table:table-cell table:style-name="Tableau30.C1" office:value-type="string">
              <text:p text:style-name="P85">Champs</text:p>
            </table:table-cell>
            <table:table-cell table:style-name="Tableau30.D1" office:value-type="string">
              <text:p text:style-name="P85">Commentaire</text:p>
            </table:table-cell>
          </table:table-row>
        </table:table-header-rows>
        <table:table-row table:style-name="Tableau30.2">
          <table:table-cell table:style-name="Tableau30.A3" office:value-type="string">
            <text:p text:style-name="P24">Annee</text:p>
          </table:table-cell>
          <table:table-cell table:style-name="Tableau30.B3" office:value-type="string">
            <text:p text:style-name="P39">Campagne</text:p>
          </table:table-cell>
          <table:table-cell table:style-name="Tableau30.C3" office:value-type="string">
            <text:p text:style-name="P39">Date de début</text:p>
          </table:table-cell>
          <table:table-cell table:style-name="Tableau30.D3" office:value-type="string">
            <text:p text:style-name="P39">format YYYY</text:p>
          </table:table-cell>
        </table:table-row>
        <table:table-row>
          <table:table-cell table:style-name="Tableau30.A3" office:value-type="string">
            <text:p text:style-name="P24">Serie</text:p>
          </table:table-cell>
          <table:table-cell table:style-name="Tableau30.B3" office:value-type="string">
            <text:p text:style-name="P39">Campagne</text:p>
          </table:table-cell>
          <table:table-cell table:style-name="Tableau30.C3" office:value-type="string">
            <text:p text:style-name="P39">Série</text:p>
          </table:table-cell>
          <table:table-cell table:style-name="Tableau30.D3" office:value-type="string">
            <text:p text:style-name="P44"/>
          </table:table-cell>
        </table:table-row>
        <table:table-row>
          <table:table-cell table:style-name="Tableau30.A7" office:value-type="string">
            <text:p text:style-name="P24">Serie_Partielle</text:p>
          </table:table-cell>
          <table:table-cell table:style-name="Tableau30.B4" office:value-type="string">
            <text:p text:style-name="P39">Campagne</text:p>
          </table:table-cell>
          <table:table-cell table:style-name="Tableau30.C4" office:value-type="string">
            <text:p text:style-name="P39">Série partielle</text:p>
          </table:table-cell>
          <table:table-cell table:style-name="Tableau30.D4" office:value-type="string">
            <text:p text:style-name="P44"/>
          </table:table-cell>
        </table:table-row>
        <table:table-row table:style-name="Tableau30.2">
          <table:table-cell table:style-name="Tableau30.A7" office:value-type="string">
            <text:p text:style-name="P24">Engin</text:p>
          </table:table-cell>
          <table:table-cell table:style-name="Tableau30.B6" office:value-type="string">
            <text:p text:style-name="P39">Campagne</text:p>
          </table:table-cell>
          <table:table-cell table:style-name="Tableau30.C6" office:value-type="string">
            <text:p text:style-name="P39">Engin</text:p>
          </table:table-cell>
          <table:table-cell table:style-name="Tableau30.D6" office:value-type="string">
            <text:p text:style-name="P44"/>
          </table:table-cell>
        </table:table-row>
        <table:table-row table:style-name="Tableau30.2">
          <table:table-cell table:style-name="Tableau30.A7" office:value-type="string">
            <text:p text:style-name="P24">R<text:span text:style-name="T32">ang_</text:span>Engin</text:p>
          </table:table-cell>
          <table:table-cell table:style-name="Tableau30.B6" office:value-type="string">
            <text:p text:style-name="P39">Campagne</text:p>
          </table:table-cell>
          <table:table-cell table:style-name="Tableau30.C6" office:value-type="string">
            <text:p text:style-name="P52">Rang de l'engin parmi les engins de la campagne</text:p>
          </table:table-cell>
          <table:table-cell table:style-name="Tableau30.D6" office:value-type="string">
            <text:p text:style-name="P44"/>
          </table:table-cell>
        </table:table-row>
        <table:table-row table:style-name="Tableau30.2">
          <table:table-cell table:style-name="Tableau30.A7" office:value-type="string">
            <text:p text:style-name="P24">Code_PMFM<text:note text:id="ftn2" text:note-class="footnote"><text:note-citation text:label="*">*</text:note-citation><text:note-body><text:p text:style-name="P76"><text:s/><text:span text:style-name="T45">Code issu du référentiel d'Harmonie</text:span></text:p></text:note-body></text:note></text:p>
          </table:table-cell>
          <table:table-cell table:style-name="Tableau30.B7" office:value-type="string">
            <text:p text:style-name="P39">Campagne &gt; Engin</text:p>
          </table:table-cell>
          <table:table-cell table:style-name="Tableau30.C7" office:value-type="string">
            <text:p text:style-name="P39">Tableau &gt; Caractéristique</text:p>
          </table:table-cell>
          <table:table-cell table:style-name="Tableau30.D7" office:value-type="string">
            <text:p text:style-name="P44"/>
          </table:table-cell>
        </table:table-row>
        <table:table-row table:style-name="Tableau30.8">
          <table:table-cell table:style-name="Tableau30.A8" office:value-type="string">
            <text:p text:style-name="P24">Libelle_PMFM</text:p>
          </table:table-cell>
          <table:table-cell table:style-name="Tableau30.B8" office:value-type="string">
            <text:p text:style-name="P39">Campagne &gt; Engin</text:p>
          </table:table-cell>
          <table:table-cell table:style-name="Tableau30.C8" office:value-type="string">
            <text:p text:style-name="P39">Tableau &gt; Caractéristique</text:p>
          </table:table-cell>
          <table:table-cell table:style-name="Tableau30.D8" office:value-type="string">
            <text:p text:style-name="P44"/>
          </table:table-cell>
        </table:table-row>
        <table:table-row table:style-name="Tableau30.8">
          <table:table-cell table:style-name="Tableau30.A11" office:value-type="string">
            <text:p text:style-name="P24">Valeur</text:p>
          </table:table-cell>
          <table:table-cell table:style-name="Tableau30.B11" office:value-type="string">
            <text:p text:style-name="P39">Campagne &gt; Engin</text:p>
          </table:table-cell>
          <table:table-cell table:style-name="Tableau30.C11" office:value-type="string">
            <text:p text:style-name="P39">Tableau &gt; Valeur</text:p>
          </table:table-cell>
          <table:table-cell table:style-name="Tableau30.D8" office:value-type="string">
            <text:p text:style-name="P44"/>
          </table:table-cell>
        </table:table-row>
        <table:table-row table:style-name="Tableau30.8">
          <table:table-cell table:style-name="Tableau30.A11" office:value-type="string">
            <text:p text:style-name="P28">Serie_Id</text:p>
          </table:table-cell>
          <table:table-cell table:style-name="Tableau30.B11" office:value-type="string">
            <text:p text:style-name="P39"/>
          </table:table-cell>
          <table:table-cell table:style-name="Tableau30.C11" office:value-type="string">
            <text:p text:style-name="P41">Identifiant technique de la série de campagne</text:p>
          </table:table-cell>
          <table:table-cell table:style-name="Tableau30.D8" office:value-type="string">
            <text:p text:style-name="P44"/>
          </table:table-cell>
        </table:table-row>
        <table:table-row table:style-name="Tableau30.8">
          <table:table-cell table:style-name="Tableau30.A11" office:value-type="string">
            <text:p text:style-name="P28">Engin_Id</text:p>
          </table:table-cell>
          <table:table-cell table:style-name="Tableau30.B11" office:value-type="string">
            <text:p text:style-name="P39"/>
          </table:table-cell>
          <table:table-cell table:style-name="Tableau30.C11" office:value-type="string">
            <text:p text:style-name="P52">Identifiant technique de l'engin</text:p>
          </table:table-cell>
          <table:table-cell table:style-name="Tableau30.D8" office:value-type="string">
            <text:p text:style-name="P41"/>
          </table:table-cell>
        </table:table-row>
        <table:table-row table:style-name="Tableau30.8">
          <table:table-cell table:style-name="Tableau30.A12" office:value-type="string">
            <text:p text:style-name="P28">Valeur_Id</text:p>
          </table:table-cell>
          <table:table-cell table:style-name="Tableau30.B12" office:value-type="string">
            <text:p text:style-name="P39"/>
          </table:table-cell>
          <table:table-cell table:style-name="Tableau30.C12" office:value-type="string">
            <text:p text:style-name="P52">Identifiant technique de la valeur</text:p>
          </table:table-cell>
          <table:table-cell table:style-name="Tableau30.D8" office:value-type="string">
            <text:p text:style-name="P44"/>
          </table:table-cell>
        </table:table-row>
      </table:table>
      <text:list xml:id="list152101713927938" text:continue-numbering="true" text:style-name="List_20_1">
        <text:list-header>
          <text:p text:style-name="P105"/>
        </text:list-header>
        <text:list-item>
          <text:p text:style-name="P105"><text:bookmark-start text:name="__RefHeading__9800_654386732"/><text:span text:style-name="T30">Fichier </text:span>des observations individuelles<text:bookmark-end text:name="__RefHeading__9800_654386732"/></text:p>
        </text:list-item>
      </text:list>
      <text:p text:style-name="P1">Fichier <text:span text:style-name="T9">individualObservation</text:span><text:span text:style-name="T3">.csv</text:span></text:p>
      <text:p text:style-name="P4">Contenu du fichier :</text:p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header-rows>
          <text:soft-page-break/>
          <table:table-row table:style-name="Tableau32.1">
            <table:table-cell table:style-name="Tableau32.A1" office:value-type="string">
              <text:p text:style-name="P85">Nom de colonne</text:p>
            </table:table-cell>
            <table:table-cell table:style-name="Tableau32.B1" office:value-type="string">
              <text:p text:style-name="P85">Écran</text:p>
            </table:table-cell>
            <table:table-cell table:style-name="Tableau32.C1" office:value-type="string">
              <text:p text:style-name="P85">Champs</text:p>
            </table:table-cell>
            <table:table-cell table:style-name="Tableau32.D1" office:value-type="string">
              <text:p text:style-name="P85">Commentaire</text:p>
            </table:table-cell>
          </table:table-row>
        </table:table-header-rows>
        <table:table-row>
          <table:table-cell table:style-name="Tableau32.A2" office:value-type="string">
            <text:p text:style-name="P24">Annee</text:p>
          </table:table-cell>
          <table:table-cell table:style-name="Tableau32.B2" office:value-type="string">
            <text:p text:style-name="P39">Campagne</text:p>
          </table:table-cell>
          <table:table-cell table:style-name="Tableau32.C2" office:value-type="string">
            <text:p text:style-name="P39">Date de début</text:p>
          </table:table-cell>
          <table:table-cell table:style-name="Tableau32.D2" office:value-type="string">
            <text:p text:style-name="P39">format YYYY</text:p>
          </table:table-cell>
        </table:table-row>
        <table:table-row>
          <table:table-cell table:style-name="Tableau32.A3" office:value-type="string">
            <text:p text:style-name="P24">Serie</text:p>
          </table:table-cell>
          <table:table-cell table:style-name="Tableau32.B3" office:value-type="string">
            <text:p text:style-name="P39">Campagne</text:p>
          </table:table-cell>
          <table:table-cell table:style-name="Tableau32.C3" office:value-type="string">
            <text:p text:style-name="P39">Série</text:p>
          </table:table-cell>
          <table:table-cell table:style-name="Tableau32.D3" office:value-type="string">
            <text:p text:style-name="P44"/>
          </table:table-cell>
        </table:table-row>
        <table:table-row table:style-name="Tableau32.4">
          <table:table-cell table:style-name="Tableau32.A4" office:value-type="string">
            <text:p text:style-name="P24">Serie_Partielle</text:p>
          </table:table-cell>
          <table:table-cell table:style-name="Tableau32.B4" office:value-type="string">
            <text:p text:style-name="P39">Campagne</text:p>
          </table:table-cell>
          <table:table-cell table:style-name="Tableau32.C4" office:value-type="string">
            <text:p text:style-name="P39">Série partielle</text:p>
          </table:table-cell>
          <table:table-cell table:style-name="Tableau32.D4" office:value-type="string">
            <text:p text:style-name="P44"/>
          </table:table-cell>
        </table:table-row>
        <table:table-row table:style-name="Tableau32.4">
          <table:table-cell table:style-name="Tableau32.A13" office:value-type="string">
            <text:p text:style-name="P24">Code_station</text:p>
          </table:table-cell>
          <table:table-cell table:style-name="Tableau32.B5" office:value-type="string">
            <text:p text:style-name="P39">Opération</text:p>
          </table:table-cell>
          <table:table-cell table:style-name="Tableau32.C5" office:value-type="string">
            <text:p text:style-name="P39">Code station</text:p>
          </table:table-cell>
          <table:table-cell table:style-name="Tableau32.D5" office:value-type="string">
            <text:p text:style-name="P44"/>
          </table:table-cell>
        </table:table-row>
        <table:table-row table:style-name="Tableau32.4">
          <table:table-cell table:style-name="Tableau32.A13" office:value-type="string">
            <text:p text:style-name="P24">Id_Operation</text:p>
          </table:table-cell>
          <table:table-cell table:style-name="Tableau32.B6" office:value-type="string">
            <text:p text:style-name="P39">Opération</text:p>
          </table:table-cell>
          <table:table-cell table:style-name="Tableau32.C6" office:value-type="string">
            <text:p text:style-name="P39">Numéro de trait</text:p>
          </table:table-cell>
          <table:table-cell table:style-name="Tableau32.D6" office:value-type="string">
            <text:p text:style-name="P44"/>
          </table:table-cell>
        </table:table-row>
        <table:table-row table:style-name="Tableau32.4">
          <table:table-cell table:style-name="Tableau32.A13" office:value-type="string">
            <text:p text:style-name="P24">Poche</text:p>
          </table:table-cell>
          <table:table-cell table:style-name="Tableau32.B7" office:value-type="string">
            <text:p text:style-name="P39">Opération</text:p>
          </table:table-cell>
          <table:table-cell table:style-name="Tableau32.C7" office:value-type="string">
            <text:p text:style-name="P39">Numéro de p<text:span text:style-name="T56">o</text:span>che</text:p>
          </table:table-cell>
          <table:table-cell table:style-name="Tableau32.D7" office:value-type="string">
            <text:p text:style-name="P44"/>
          </table:table-cell>
        </table:table-row>
        <table:table-row table:style-name="Tableau32.4">
          <table:table-cell table:style-name="Tableau32.A13" office:value-type="string">
            <text:p text:style-name="P29">Id_Lot</text:p>
          </table:table-cell>
          <table:table-cell table:style-name="Tableau32.B8" office:value-type="string">
            <text:p text:style-name="P39">Opération &gt; Capture</text:p>
          </table:table-cell>
          <table:table-cell table:style-name="Tableau32.C8" office:value-type="string">
            <text:p text:style-name="P39">Numéro de l<text:span text:style-name="T56">o</text:span>t de capture</text:p>
          </table:table-cell>
          <table:table-cell table:style-name="Tableau32.D8" office:value-type="string">
            <text:p text:style-name="P39">Id du lot capture</text:p>
          </table:table-cell>
        </table:table-row>
        <table:table-row table:style-name="Tableau32.9">
          <table:table-cell table:style-name="Tableau32.A13" office:value-type="string">
            <text:p text:style-name="P29">Code_Taxon</text:p>
          </table:table-cell>
          <table:table-cell table:style-name="Tableau32.B9" office:value-type="string">
            <text:p text:style-name="P39">Opération &gt; Observations individuelles</text:p>
          </table:table-cell>
          <table:table-cell table:style-name="Tableau32.C9" office:value-type="string">
            <text:p text:style-name="P39">Tableau &gt; Espèce</text:p>
          </table:table-cell>
          <table:table-cell table:style-name="Tableau32.D9" office:value-type="string">
            <text:p text:style-name="P44"/>
          </table:table-cell>
        </table:table-row>
        <table:table-row table:style-name="Tableau32.9">
          <table:table-cell table:style-name="Tableau32.A13" office:value-type="string">
            <text:p text:style-name="P29">Nom_Scientifique</text:p>
          </table:table-cell>
          <table:table-cell table:style-name="Tableau32.B10" office:value-type="string">
            <text:p text:style-name="P39">Opération &gt; Observations individuelles</text:p>
          </table:table-cell>
          <table:table-cell table:style-name="Tableau32.C10" office:value-type="string">
            <text:p text:style-name="P39">Tableau &gt; Espèce</text:p>
          </table:table-cell>
          <table:table-cell table:style-name="Tableau32.D9" office:value-type="string">
            <text:p text:style-name="P44"/>
          </table:table-cell>
        </table:table-row>
        <table:table-row table:style-name="Tableau32.9">
          <table:table-cell table:style-name="Tableau32.A13" office:value-type="string">
            <text:p text:style-name="P30">Id_Echantillon</text:p>
          </table:table-cell>
          <table:table-cell table:style-name="Tableau32.B13" office:value-type="string">
            <text:p text:style-name="P56">Opération &gt; Observations individuelles</text:p>
          </table:table-cell>
          <table:table-cell table:style-name="Tableau32.C13" office:value-type="string">
            <text:p text:style-name="P56">Tableau &gt; Code de Prélèvement</text:p>
          </table:table-cell>
          <table:table-cell table:style-name="Tableau32.D9" office:value-type="string">
            <text:p text:style-name="P44"/>
          </table:table-cell>
        </table:table-row>
        <table:table-row table:style-name="Tableau32.9">
          <table:table-cell table:style-name="Tableau32.A13" office:value-type="string">
            <text:p text:style-name="P30">Numero_Ordre</text:p>
          </table:table-cell>
          <table:table-cell table:style-name="Tableau32.B13" office:value-type="string">
            <text:p text:style-name="P39"/>
          </table:table-cell>
          <table:table-cell table:style-name="Tableau32.C13" office:value-type="string">
            <text:p text:style-name="P39"/>
          </table:table-cell>
          <table:table-cell table:style-name="Tableau32.D9" office:value-type="string">
            <text:p text:style-name="P44"/>
          </table:table-cell>
        </table:table-row>
        <table:table-row table:style-name="Tableau32.9">
          <table:table-cell table:style-name="Tableau32.A13" office:value-type="string">
            <text:p text:style-name="P24">Commentaire</text:p>
          </table:table-cell>
          <table:table-cell table:style-name="Tableau32.B13" office:value-type="string">
            <text:p text:style-name="P39">Opération &gt; Observations individuelles</text:p>
          </table:table-cell>
          <table:table-cell table:style-name="Tableau32.C13" office:value-type="string">
            <text:p text:style-name="P39">Tableau &gt; Commentaire</text:p>
          </table:table-cell>
          <table:table-cell table:style-name="Tableau32.D9" office:value-type="string">
            <text:p text:style-name="P44"/>
          </table:table-cell>
        </table:table-row>
        <table:table-row table:style-name="Tableau32.9">
          <table:table-cell table:style-name="Tableau32.A14" office:value-type="string">
            <text:p text:style-name="P29">Code_PMFM</text:p>
          </table:table-cell>
          <table:table-cell table:style-name="Tableau32.B14" office:value-type="string">
            <text:p text:style-name="P39">Opération &gt; Observations individuelles</text:p>
          </table:table-cell>
          <table:table-cell table:style-name="Tableau32.C14" office:value-type="string">
            <text:p text:style-name="P39">Tableau &gt; Autres Caractéristiques &gt; Caractéristique</text:p>
          </table:table-cell>
          <table:table-cell table:style-name="Tableau32.D9" office:value-type="string">
            <text:p text:style-name="P48"><text:note text:id="ftn3" text:note-class="footnote"><text:note-citation text:label="*">*</text:note-citation><text:note-body><text:p text:style-name="P89">On retrouve aussi les caractéristiques communes définies dans le protocole, affichées dans des colonnes du tableau avant Autres caractéristiques</text:p></text:note-body></text:note></text:p>
          </table:table-cell>
        </table:table-row>
        <table:table-row table:style-name="Tableau32.9">
          <table:table-cell table:style-name="Tableau32.A15" office:value-type="string">
            <text:p text:style-name="P29">Libelle_PMFM</text:p>
          </table:table-cell>
          <table:table-cell table:style-name="Tableau32.B15" office:value-type="string">
            <text:p text:style-name="P39">Opération &gt; Observations individuelles</text:p>
          </table:table-cell>
          <table:table-cell table:style-name="Tableau32.C15" office:value-type="string">
            <text:p text:style-name="P39">Tableau &gt; Autres Caractéristiques &gt; Caractéristique</text:p>
          </table:table-cell>
          <table:table-cell table:style-name="Tableau32.D9" office:value-type="string">
            <text:p text:style-name="P48"/>
          </table:table-cell>
        </table:table-row>
        <table:table-row table:style-name="Tableau32.9">
          <table:table-cell table:style-name="Tableau32.A17" office:value-type="string">
            <text:p text:style-name="P29">Valeur</text:p>
          </table:table-cell>
          <table:table-cell table:style-name="Tableau32.B17" office:value-type="string">
            <text:p text:style-name="P39">Opération &gt; Observations individuelles</text:p>
          </table:table-cell>
          <table:table-cell table:style-name="Tableau32.C17" office:value-type="string">
            <text:p text:style-name="P39">Tableau &gt; Autres Caractéristiques &gt; Valeur</text:p>
          </table:table-cell>
          <table:table-cell table:style-name="Tableau32.D9" office:value-type="string">
            <text:p text:style-name="P39"><text:span text:style-name="Footnote_20_anchor"><text:span text:style-name="T55">*</text:span></text:span></text:p>
          </table:table-cell>
        </table:table-row>
        <table:table-row table:style-name="Tableau32.9">
          <table:table-cell table:style-name="Tableau32.A17" office:value-type="string">
            <text:p text:style-name="P37">Serie_Id</text:p>
          </table:table-cell>
          <table:table-cell table:style-name="Tableau32.B17" office:value-type="string">
            <text:p text:style-name="P39"/>
          </table:table-cell>
          <table:table-cell table:style-name="Tableau32.C17" office:value-type="string">
            <text:p text:style-name="P42">Identifiant technique de la série de campagne</text:p>
          </table:table-cell>
          <table:table-cell table:style-name="Tableau32.D9" office:value-type="string">
            <text:p text:style-name="P39"/>
          </table:table-cell>
        </table:table-row>
        <table:table-row table:style-name="Tableau32.4">
          <table:table-cell table:style-name="Tableau32.A18" office:value-type="string">
            <text:p text:style-name="P28">Valeur_Id</text:p>
          </table:table-cell>
          <table:table-cell table:style-name="Tableau32.B18" office:value-type="string">
            <text:p text:style-name="P39"/>
          </table:table-cell>
          <table:table-cell table:style-name="Tableau32.C18" office:value-type="string">
            <text:p text:style-name="P52">Identifiant technique de la valeur</text:p>
          </table:table-cell>
          <table:table-cell table:style-name="Tableau32.D18" office:value-type="string">
            <text:p text:style-name="P39"/>
          </table:table-cell>
        </table:table-row>
      </table:table>
      <text:p text:style-name="P80"/>
      <text:list xml:id="list152102968183207" text:continue-numbering="true" text:style-name="List_20_1">
        <text:list-item>
          <text:p text:style-name="P108"><text:bookmark-start text:name="__RefHeading__19283_1506606820"/><text:span text:style-name="T30">Fichier </text:span>des <text:span text:style-name="T33">macro déchets</text:span><text:bookmark-end text:name="__RefHeading__19283_1506606820"/></text:p>
        </text:list-item>
      </text:list>
      <text:p text:style-name="P1">Fichier <text:span text:style-name="T10">marineLitter</text:span><text:span text:style-name="T3">.csv</text:span></text:p>
      <text:p text:style-name="P4">Contenu du fichier :</text:p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/>
        <table:table-header-rows>
          <table:table-row table:style-name="Tableau35.1">
            <table:table-cell table:style-name="Tableau35.A1" office:value-type="string">
              <text:p text:style-name="P85">Nom de colonne</text:p>
            </table:table-cell>
            <table:table-cell table:style-name="Tableau35.B1" office:value-type="string">
              <text:p text:style-name="P85">Écran</text:p>
            </table:table-cell>
            <table:table-cell table:style-name="Tableau35.C1" office:value-type="string">
              <text:p text:style-name="P85">Champs</text:p>
            </table:table-cell>
            <table:table-cell table:style-name="Tableau35.D1" office:value-type="string">
              <text:p text:style-name="P85">Commentaire</text:p>
            </table:table-cell>
          </table:table-row>
        </table:table-header-rows>
        <table:table-row>
          <table:table-cell table:style-name="Tableau35.A2" office:value-type="string">
            <text:p text:style-name="P24">Annee</text:p>
          </table:table-cell>
          <table:table-cell table:style-name="Tableau35.B2" office:value-type="string">
            <text:p text:style-name="P39">Campagne</text:p>
          </table:table-cell>
          <table:table-cell table:style-name="Tableau35.C2" office:value-type="string">
            <text:p text:style-name="P39">Date de début</text:p>
          </table:table-cell>
          <table:table-cell table:style-name="Tableau35.D2" office:value-type="string">
            <text:p text:style-name="P39">format YYYY</text:p>
          </table:table-cell>
        </table:table-row>
        <table:table-row>
          <table:table-cell table:style-name="Tableau35.A3" office:value-type="string">
            <text:p text:style-name="P24">Serie</text:p>
          </table:table-cell>
          <table:table-cell table:style-name="Tableau35.B3" office:value-type="string">
            <text:p text:style-name="P39">Campagne</text:p>
          </table:table-cell>
          <table:table-cell table:style-name="Tableau35.C3" office:value-type="string">
            <text:p text:style-name="P39">Série</text:p>
          </table:table-cell>
          <table:table-cell table:style-name="Tableau35.D3" office:value-type="string">
            <text:p text:style-name="P44"/>
          </table:table-cell>
        </table:table-row>
        <table:table-row table:style-name="Tableau35.4">
          <table:table-cell table:style-name="Tableau35.A4" office:value-type="string">
            <text:p text:style-name="P24">Serie_Partielle</text:p>
          </table:table-cell>
          <table:table-cell table:style-name="Tableau35.B4" office:value-type="string">
            <text:p text:style-name="P39">Campagne</text:p>
          </table:table-cell>
          <table:table-cell table:style-name="Tableau35.C4" office:value-type="string">
            <text:p text:style-name="P39">Série partielle</text:p>
          </table:table-cell>
          <table:table-cell table:style-name="Tableau35.D4" office:value-type="string">
            <text:p text:style-name="P44"/>
          </table:table-cell>
        </table:table-row>
        <table:table-row table:style-name="Tableau35.4">
          <table:table-cell table:style-name="Tableau35.A15" office:value-type="string">
            <text:p text:style-name="P24">Code_station</text:p>
          </table:table-cell>
          <table:table-cell table:style-name="Tableau35.B5" office:value-type="string">
            <text:p text:style-name="P39">Opération</text:p>
          </table:table-cell>
          <table:table-cell table:style-name="Tableau35.C5" office:value-type="string">
            <text:p text:style-name="P39">Code station</text:p>
          </table:table-cell>
          <table:table-cell table:style-name="Tableau35.D5" office:value-type="string">
            <text:p text:style-name="P44"/>
          </table:table-cell>
        </table:table-row>
        <table:table-row table:style-name="Tableau35.4">
          <table:table-cell table:style-name="Tableau35.A15" office:value-type="string">
            <text:p text:style-name="P24">Id_Operation</text:p>
          </table:table-cell>
          <table:table-cell table:style-name="Tableau35.B6" office:value-type="string">
            <text:p text:style-name="P39">Opération</text:p>
          </table:table-cell>
          <table:table-cell table:style-name="Tableau35.C6" office:value-type="string">
            <text:p text:style-name="P39">Numéro de trait</text:p>
          </table:table-cell>
          <table:table-cell table:style-name="Tableau35.D6" office:value-type="string">
            <text:p text:style-name="P44"/>
          </table:table-cell>
        </table:table-row>
        <table:table-row table:style-name="Tableau35.4">
          <table:table-cell table:style-name="Tableau35.A15" office:value-type="string">
            <text:p text:style-name="P24">Poche</text:p>
          </table:table-cell>
          <table:table-cell table:style-name="Tableau35.B7" office:value-type="string">
            <text:p text:style-name="P39">Opération</text:p>
          </table:table-cell>
          <table:table-cell table:style-name="Tableau35.C7" office:value-type="string">
            <text:p text:style-name="P39">Numéro de p<text:span text:style-name="T56">o</text:span>che</text:p>
          </table:table-cell>
          <table:table-cell table:style-name="Tableau35.D7" office:value-type="string">
            <text:p text:style-name="P44"/>
          </table:table-cell>
        </table:table-row>
        <text:soft-page-break/>
        <table:table-row table:style-name="Tableau35.4">
          <table:table-cell table:style-name="Tableau35.A15" office:value-type="string">
            <text:p text:style-name="P29">Categorie</text:p>
          </table:table-cell>
          <table:table-cell table:style-name="Tableau35.B8" office:value-type="string">
            <text:p text:style-name="P39">Opération &gt; Macro-déchet</text:p>
          </table:table-cell>
          <table:table-cell table:style-name="Tableau35.C8" office:value-type="string">
            <text:p text:style-name="P39">Tableau &gt; Catégorie</text:p>
          </table:table-cell>
          <table:table-cell table:style-name="Tableau35.D8" office:value-type="string">
            <text:p text:style-name="P44"/>
          </table:table-cell>
        </table:table-row>
        <table:table-row table:style-name="Tableau35.4">
          <table:table-cell table:style-name="Tableau35.A15" office:value-type="string">
            <text:p text:style-name="P29">Categorie_Taille</text:p>
          </table:table-cell>
          <table:table-cell table:style-name="Tableau35.B9" office:value-type="string">
            <text:p text:style-name="P39">Opération &gt; Macro-déchet</text:p>
          </table:table-cell>
          <table:table-cell table:style-name="Tableau35.C9" office:value-type="string">
            <text:p text:style-name="P39">Tableau &gt; Catégorie de taille</text:p>
          </table:table-cell>
          <table:table-cell table:style-name="Tableau35.D9" office:value-type="string">
            <text:p text:style-name="P44"/>
          </table:table-cell>
        </table:table-row>
        <table:table-row table:style-name="Tableau35.4">
          <table:table-cell table:style-name="Tableau35.A15" office:value-type="string">
            <text:p text:style-name="P29">Nombre</text:p>
          </table:table-cell>
          <table:table-cell table:style-name="Tableau35.B10" office:value-type="string">
            <text:p text:style-name="P39">Opération &gt; Macro-déchet</text:p>
          </table:table-cell>
          <table:table-cell table:style-name="Tableau35.C10" office:value-type="string">
            <text:p text:style-name="P39">Tableau &gt; Nombre</text:p>
          </table:table-cell>
          <table:table-cell table:style-name="Tableau35.D10" office:value-type="string">
            <text:p text:style-name="P44"/>
          </table:table-cell>
        </table:table-row>
        <table:table-row table:style-name="Tableau35.4">
          <table:table-cell table:style-name="Tableau35.A15" office:value-type="string">
            <text:p text:style-name="P29">Poids</text:p>
          </table:table-cell>
          <table:table-cell table:style-name="Tableau35.B11" office:value-type="string">
            <text:p text:style-name="P39">Opération &gt; Macro-déchet</text:p>
          </table:table-cell>
          <table:table-cell table:style-name="Tableau35.C11" office:value-type="string">
            <text:p text:style-name="P39">Tableau &gt; Poids</text:p>
          </table:table-cell>
          <table:table-cell table:style-name="Tableau35.D11" office:value-type="string">
            <text:p text:style-name="P44"/>
          </table:table-cell>
        </table:table-row>
        <table:table-row table:style-name="Tableau35.4">
          <table:table-cell table:style-name="Tableau35.A15" office:value-type="string">
            <text:p text:style-name="P24">Commentaire</text:p>
          </table:table-cell>
          <table:table-cell table:style-name="Tableau35.B15" office:value-type="string">
            <text:p text:style-name="P39">Opération &gt; Macro-déchet</text:p>
          </table:table-cell>
          <table:table-cell table:style-name="Tableau35.C15" office:value-type="string">
            <text:p text:style-name="P39">Tableau &gt; Commentaire</text:p>
          </table:table-cell>
          <table:table-cell table:style-name="Tableau35.D15" office:value-type="string">
            <text:p text:style-name="P44"/>
          </table:table-cell>
        </table:table-row>
        <table:table-row table:style-name="Tableau35.4">
          <table:table-cell table:style-name="Tableau35.A15" office:value-type="string">
            <text:p text:style-name="P29">Serie_Id</text:p>
          </table:table-cell>
          <table:table-cell table:style-name="Tableau35.B15" office:value-type="string">
            <text:p text:style-name="P39"/>
          </table:table-cell>
          <table:table-cell table:style-name="Tableau35.C15" office:value-type="string">
            <text:p text:style-name="P41">Identifiant technique de la série de campagne</text:p>
          </table:table-cell>
          <table:table-cell table:style-name="Tableau35.D15" office:value-type="string">
            <text:p text:style-name="P44"/>
          </table:table-cell>
        </table:table-row>
        <table:table-row table:style-name="Tableau35.4">
          <table:table-cell table:style-name="Tableau35.A15" office:value-type="string">
            <text:p text:style-name="P29">Lot_Id</text:p>
          </table:table-cell>
          <table:table-cell table:style-name="Tableau35.B15" office:value-type="string">
            <text:p text:style-name="P39"/>
          </table:table-cell>
          <table:table-cell table:style-name="Tableau35.C15" office:value-type="string">
            <text:p text:style-name="P52">Identifiant technique d<text:span text:style-name="T30">u lot</text:span></text:p>
          </table:table-cell>
          <table:table-cell table:style-name="Tableau35.D15" office:value-type="string">
            <text:p text:style-name="P44"/>
          </table:table-cell>
        </table:table-row>
        <table:table-row table:style-name="Tableau35.4">
          <table:table-cell table:style-name="Tableau35.A15" office:value-type="string">
            <text:p text:style-name="P29">Categorie_Id</text:p>
          </table:table-cell>
          <table:table-cell table:style-name="Tableau35.B15" office:value-type="string">
            <text:p text:style-name="P39"/>
          </table:table-cell>
          <table:table-cell table:style-name="Tableau35.C15" office:value-type="string">
            <text:p text:style-name="P52">Identifiant technique <text:span text:style-name="T30">de la catégorie</text:span></text:p>
          </table:table-cell>
          <table:table-cell table:style-name="Tableau35.D15" office:value-type="string">
            <text:p text:style-name="P44"/>
          </table:table-cell>
        </table:table-row>
        <table:table-row table:style-name="Tableau35.4">
          <table:table-cell table:style-name="Tableau35.A16" office:value-type="string">
            <text:p text:style-name="P29">Categorie_Taille_Id</text:p>
          </table:table-cell>
          <table:table-cell table:style-name="Tableau35.B16" office:value-type="string">
            <text:p text:style-name="P39"/>
          </table:table-cell>
          <table:table-cell table:style-name="Tableau35.C16" office:value-type="string">
            <text:p text:style-name="P52">Identifiant technique d<text:span text:style-name="T30">e la taille de la catégorie</text:span></text:p>
          </table:table-cell>
          <table:table-cell table:style-name="Tableau35.D16" office:value-type="string">
            <text:p text:style-name="P44"/>
          </table:table-cell>
        </table:table-row>
      </table:table>
      <text:p text:style-name="P84"/>
      <text:list xml:id="list152101468775037" text:continue-numbering="true" text:style-name="List_20_1">
        <text:list-item>
          <text:p text:style-name="P108"><text:bookmark-start text:name="__RefHeading__19285_1506606820"/><text:span text:style-name="T30">Fichier</text:span> des <text:span text:style-name="T34">données d’un</text:span> <text:span text:style-name="T35">trait</text:span><text:bookmark-end text:name="__RefHeading__19285_1506606820"/></text:p>
        </text:list-item>
      </text:list>
      <text:p text:style-name="P1">Fichier <text:span text:style-name="T11">operation</text:span><text:span text:style-name="T3">.csv</text:span></text:p>
      <text:p text:style-name="P4">Contenu du fichier :</text:p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header-rows>
          <table:table-row table:style-name="Tableau36.1">
            <table:table-cell table:style-name="Tableau36.A1" office:value-type="string">
              <text:p text:style-name="P85">Nom de colonne</text:p>
            </table:table-cell>
            <table:table-cell table:style-name="Tableau36.B1" office:value-type="string">
              <text:p text:style-name="P85">Écran</text:p>
            </table:table-cell>
            <table:table-cell table:style-name="Tableau36.C1" office:value-type="string">
              <text:p text:style-name="P85">Champs</text:p>
            </table:table-cell>
            <table:table-cell table:style-name="Tableau36.D1" office:value-type="string">
              <text:p text:style-name="P85">Commentaire</text:p>
            </table:table-cell>
          </table:table-row>
        </table:table-header-rows>
        <table:table-row>
          <table:table-cell table:style-name="Tableau36.A2" office:value-type="string">
            <text:p text:style-name="P24">Annee</text:p>
          </table:table-cell>
          <table:table-cell table:style-name="Tableau36.B2" office:value-type="string">
            <text:p text:style-name="P39">Campagne</text:p>
          </table:table-cell>
          <table:table-cell table:style-name="Tableau36.C2" office:value-type="string">
            <text:p text:style-name="P39">Date de début</text:p>
          </table:table-cell>
          <table:table-cell table:style-name="Tableau36.D2" office:value-type="string">
            <text:p text:style-name="P39">format YYYY</text:p>
          </table:table-cell>
        </table:table-row>
        <table:table-row table:style-name="Tableau36.3">
          <table:table-cell table:style-name="Tableau36.A4" office:value-type="string">
            <text:p text:style-name="P24">Serie</text:p>
          </table:table-cell>
          <table:table-cell table:style-name="Tableau36.B3" office:value-type="string">
            <text:p text:style-name="P39">Campagne</text:p>
          </table:table-cell>
          <table:table-cell table:style-name="Tableau36.C3" office:value-type="string">
            <text:p text:style-name="P39">Série</text:p>
          </table:table-cell>
          <table:table-cell table:style-name="Tableau36.D3" office:value-type="string">
            <text:p text:style-name="P44"/>
          </table:table-cell>
        </table:table-row>
        <table:table-row table:style-name="Tableau36.4">
          <table:table-cell table:style-name="Tableau36.A4" office:value-type="string">
            <text:p text:style-name="P24">Serie_Partielle</text:p>
          </table:table-cell>
          <table:table-cell table:style-name="Tableau36.B4" office:value-type="string">
            <text:p text:style-name="P39">Campagne</text:p>
          </table:table-cell>
          <table:table-cell table:style-name="Tableau36.C4" office:value-type="string">
            <text:p text:style-name="P39">Série partielle</text:p>
          </table:table-cell>
          <table:table-cell table:style-name="Tableau36.D3" office:value-type="string">
            <text:p text:style-name="P44"/>
          </table:table-cell>
        </table:table-row>
        <table:table-row table:style-name="Tableau36.4">
          <table:table-cell table:style-name="Tableau36.A17" office:value-type="string">
            <text:p text:style-name="P24">Code_station</text:p>
          </table:table-cell>
          <table:table-cell table:style-name="Tableau36.B5" office:value-type="string">
            <text:p text:style-name="P39">Opération</text:p>
          </table:table-cell>
          <table:table-cell table:style-name="Tableau36.C5" office:value-type="string">
            <text:p text:style-name="P39">Code station</text:p>
          </table:table-cell>
          <table:table-cell table:style-name="Tableau36.D3" office:value-type="string">
            <text:p text:style-name="P44"/>
          </table:table-cell>
        </table:table-row>
        <table:table-row table:style-name="Tableau36.4">
          <table:table-cell table:style-name="Tableau36.A17" office:value-type="string">
            <text:p text:style-name="P24">Id_Operation</text:p>
          </table:table-cell>
          <table:table-cell table:style-name="Tableau36.B6" office:value-type="string">
            <text:p text:style-name="P39">Opération</text:p>
          </table:table-cell>
          <table:table-cell table:style-name="Tableau36.C6" office:value-type="string">
            <text:p text:style-name="P39">Numéro de trait</text:p>
          </table:table-cell>
          <table:table-cell table:style-name="Tableau36.D3" office:value-type="string">
            <text:p text:style-name="P44"/>
          </table:table-cell>
        </table:table-row>
        <table:table-row table:style-name="Tableau36.4">
          <table:table-cell table:style-name="Tableau36.A17" office:value-type="string">
            <text:p text:style-name="P24">Poche</text:p>
          </table:table-cell>
          <table:table-cell table:style-name="Tableau36.B7" office:value-type="string">
            <text:p text:style-name="P39">Opération</text:p>
          </table:table-cell>
          <table:table-cell table:style-name="Tableau36.C7" office:value-type="string">
            <text:p text:style-name="P39">Numéro de p<text:span text:style-name="T56">o</text:span>che</text:p>
          </table:table-cell>
          <table:table-cell table:style-name="Tableau36.D3" office:value-type="string">
            <text:p text:style-name="P44"/>
          </table:table-cell>
        </table:table-row>
        <table:table-row table:style-name="Tableau36.4">
          <table:table-cell table:style-name="Tableau36.A17" office:value-type="string">
            <text:p text:style-name="P24">Engin</text:p>
          </table:table-cell>
          <table:table-cell table:style-name="Tableau36.B9" office:value-type="string">
            <text:p text:style-name="P39">Opération</text:p>
          </table:table-cell>
          <table:table-cell table:style-name="Tableau36.C9" office:value-type="string">
            <text:p text:style-name="P39">Engin</text:p>
          </table:table-cell>
          <table:table-cell table:style-name="Tableau36.D3" office:value-type="string">
            <text:p text:style-name="P44"/>
          </table:table-cell>
        </table:table-row>
        <table:table-row table:style-name="Tableau36.4">
          <table:table-cell table:style-name="Tableau36.A17" office:value-type="string">
            <text:p text:style-name="P29">Rang_Engin</text:p>
          </table:table-cell>
          <table:table-cell table:style-name="Tableau36.B9" office:value-type="string">
            <text:p text:style-name="P39"/>
          </table:table-cell>
          <table:table-cell table:style-name="Tableau36.C9" office:value-type="string">
            <text:p text:style-name="P39"/>
          </table:table-cell>
          <table:table-cell table:style-name="Tableau36.D3" office:value-type="string">
            <text:p text:style-name="P44"/>
          </table:table-cell>
        </table:table-row>
        <table:table-row table:style-name="Tableau36.4">
          <table:table-cell table:style-name="Tableau36.A17" office:value-type="string">
            <text:p text:style-name="P24">Navire</text:p>
          </table:table-cell>
          <table:table-cell table:style-name="Tableau36.B10" office:value-type="string">
            <text:p text:style-name="P39">Opération</text:p>
          </table:table-cell>
          <table:table-cell table:style-name="Tableau36.C10" office:value-type="string">
            <text:p text:style-name="P39">Navire</text:p>
          </table:table-cell>
          <table:table-cell table:style-name="Tableau36.D3" office:value-type="string">
            <text:p text:style-name="P44"/>
          </table:table-cell>
        </table:table-row>
        <table:table-row table:style-name="Tableau36.11">
          <table:table-cell table:style-name="Tableau36.A17" office:value-type="string">
            <text:p text:style-name="P24">DateDe<text:span text:style-name="T36">b</text:span></text:p>
          </table:table-cell>
          <table:table-cell table:style-name="Tableau36.B11" office:value-type="string">
            <text:p text:style-name="P39">Opération</text:p>
          </table:table-cell>
          <table:table-cell table:style-name="Tableau36.C11" office:value-type="string">
            <text:p text:style-name="P39">Date début</text:p>
          </table:table-cell>
          <table:table-cell table:style-name="Tableau36.D11" office:value-type="string">
            <text:p text:style-name="P39">format JJ/MM/YYYY HH:MM:ss</text:p>
          </table:table-cell>
        </table:table-row>
        <table:table-row table:style-name="Tableau36.12">
          <table:table-cell table:style-name="Tableau36.A17" office:value-type="string">
            <text:p text:style-name="P24">LatDeb</text:p>
          </table:table-cell>
          <table:table-cell table:style-name="Tableau36.B12" office:value-type="string">
            <text:p text:style-name="P39">Opération</text:p>
          </table:table-cell>
          <table:table-cell table:style-name="Tableau36.C12" office:value-type="string">
            <text:p text:style-name="P39">Latitude début</text:p>
          </table:table-cell>
          <table:table-cell table:style-name="Tableau36.D12" office:value-type="string">
            <text:p text:style-name="P39">format DD</text:p>
          </table:table-cell>
        </table:table-row>
        <table:table-row table:style-name="Tableau36.13">
          <table:table-cell table:style-name="Tableau36.A17" office:value-type="string">
            <text:p text:style-name="P24">LongDeb</text:p>
          </table:table-cell>
          <table:table-cell table:style-name="Tableau36.B13" office:value-type="string">
            <text:p text:style-name="P39">Opération</text:p>
          </table:table-cell>
          <table:table-cell table:style-name="Tableau36.C13" office:value-type="string">
            <text:p text:style-name="P39">Longitude début</text:p>
          </table:table-cell>
          <table:table-cell table:style-name="Tableau36.D13" office:value-type="string">
            <text:p text:style-name="P39">format DD</text:p>
          </table:table-cell>
        </table:table-row>
        <table:table-row table:style-name="Tableau36.14">
          <table:table-cell table:style-name="Tableau36.A17" office:value-type="string">
            <text:p text:style-name="P24">DateFin</text:p>
          </table:table-cell>
          <table:table-cell table:style-name="Tableau36.B14" office:value-type="string">
            <text:p text:style-name="P39">Opération</text:p>
          </table:table-cell>
          <table:table-cell table:style-name="Tableau36.C14" office:value-type="string">
            <text:p text:style-name="P39">Date fin</text:p>
          </table:table-cell>
          <table:table-cell table:style-name="Tableau36.D14" office:value-type="string">
            <text:p text:style-name="P39">format JJ/MM/YYYY HH:MM:ss</text:p>
          </table:table-cell>
        </table:table-row>
        <table:table-row table:style-name="Tableau36.15">
          <table:table-cell table:style-name="Tableau36.A17" office:value-type="string">
            <text:p text:style-name="P24">LatFin</text:p>
          </table:table-cell>
          <table:table-cell table:style-name="Tableau36.B15" office:value-type="string">
            <text:p text:style-name="P39">Opération</text:p>
          </table:table-cell>
          <table:table-cell table:style-name="Tableau36.C15" office:value-type="string">
            <text:p text:style-name="P39">Latitude fin</text:p>
          </table:table-cell>
          <table:table-cell table:style-name="Tableau36.D15" office:value-type="string">
            <text:p text:style-name="P39">format DD</text:p>
          </table:table-cell>
        </table:table-row>
        <table:table-row table:style-name="Tableau36.16">
          <table:table-cell table:style-name="Tableau36.A17" office:value-type="string">
            <text:p text:style-name="P24">LongFin</text:p>
          </table:table-cell>
          <table:table-cell table:style-name="Tableau36.B16" office:value-type="string">
            <text:p text:style-name="P39">Opération</text:p>
          </table:table-cell>
          <table:table-cell table:style-name="Tableau36.C16" office:value-type="string">
            <text:p text:style-name="P39">Longitude fin</text:p>
          </table:table-cell>
          <table:table-cell table:style-name="Tableau36.D16" office:value-type="string">
            <text:p text:style-name="P39">format DD</text:p>
          </table:table-cell>
        </table:table-row>
        <table:table-row table:style-name="Tableau36.17">
          <table:table-cell table:style-name="Tableau36.A17" office:value-type="string">
            <text:p text:style-name="P24">Duree</text:p>
          </table:table-cell>
          <table:table-cell table:style-name="Tableau36.B17" office:value-type="string">
            <text:p text:style-name="P39">Opération</text:p>
          </table:table-cell>
          <table:table-cell table:style-name="Tableau36.C17" office:value-type="string">
            <text:p text:style-name="P39">Durée du trait</text:p>
          </table:table-cell>
          <table:table-cell table:style-name="Tableau36.D17" office:value-type="string">
            <text:p text:style-name="P39"><text:note text:id="ftn4" text:note-class="footnote"><text:note-citation text:label="*">*</text:note-citation><text:note-body><text:p text:style-name="P89">-9 si pas de valeur</text:p></text:note-body></text:note></text:p>
          </table:table-cell>
        </table:table-row>
        <table:table-row table:style-name="Tableau36.18">
          <table:table-cell table:style-name="Tableau36.A63" office:value-type="string">
            <text:p text:style-name="P24">Strate</text:p>
          </table:table-cell>
          <table:table-cell table:style-name="Tableau36.B18" office:value-type="string">
            <text:p text:style-name="P39">Opération</text:p>
          </table:table-cell>
          <table:table-cell table:style-name="Tableau36.C18" office:value-type="string">
            <text:p text:style-name="P39">Strate</text:p>
          </table:table-cell>
          <table:table-cell table:style-name="Tableau36.D18" office:value-type="string">
            <text:p text:style-name="P39"><text:note text:id="ftn5" text:note-class="footnote"><text:note-citation text:label="**">**</text:note-citation><text:note-body><text:p text:style-name="P89">NA si pas de valeur</text:p></text:note-body></text:note></text:p>
          </table:table-cell>
        </table:table-row>
        <text:soft-page-break/>
        <table:table-row table:style-name="Tableau36.19">
          <table:table-cell table:style-name="Tableau36.A63" office:value-type="string">
            <text:p text:style-name="P24">Sous_Strate</text:p>
          </table:table-cell>
          <table:table-cell table:style-name="Tableau36.B19" office:value-type="string">
            <text:p text:style-name="P39">Opération</text:p>
          </table:table-cell>
          <table:table-cell table:style-name="Tableau36.C19" office:value-type="string">
            <text:p text:style-name="P39">Sous strate</text:p>
          </table:table-cell>
          <table:table-cell table:style-name="Tableau36.D19" office:value-type="string">
            <text:p text:style-name="P39"><text:span text:style-name="Footnote_20_anchor">**</text:span></text:p>
          </table:table-cell>
        </table:table-row>
        <table:table-row table:style-name="Tableau36.20">
          <table:table-cell table:style-name="Tableau36.A63" office:value-type="string">
            <text:p text:style-name="P24">Localite</text:p>
          </table:table-cell>
          <table:table-cell table:style-name="Tableau36.B20" office:value-type="string">
            <text:p text:style-name="P39">Opération</text:p>
          </table:table-cell>
          <table:table-cell table:style-name="Tableau36.C20" office:value-type="string">
            <text:p text:style-name="P39">Localité</text:p>
          </table:table-cell>
          <table:table-cell table:style-name="Tableau36.D20" office:value-type="string">
            <text:p text:style-name="P39"><text:span text:style-name="Footnote_20_anchor">**</text:span></text:p>
          </table:table-cell>
        </table:table-row>
        <table:table-row table:style-name="Tableau36.21">
          <table:table-cell table:style-name="Tableau36.A63" office:value-type="string">
            <text:p text:style-name="P24">Validite_OP</text:p>
          </table:table-cell>
          <table:table-cell table:style-name="Tableau36.B21" office:value-type="string">
            <text:p text:style-name="P39">Opération</text:p>
          </table:table-cell>
          <table:table-cell table:style-name="Tableau36.C21" office:value-type="string">
            <text:p text:style-name="P39">Opération valide</text:p>
          </table:table-cell>
          <table:table-cell table:style-name="Tableau36.D21" office:value-type="string">
            <text:p text:style-name="P49">Y = oui</text:p>
            <text:p text:style-name="P49">N = non</text:p>
          </table:table-cell>
        </table:table-row>
        <table:table-row table:style-name="Tableau36.22">
          <table:table-cell table:style-name="Tableau36.A63" office:value-type="string">
            <text:p text:style-name="P24">Rectiligne</text:p>
          </table:table-cell>
          <table:table-cell table:style-name="Tableau36.B22" office:value-type="string">
            <text:p text:style-name="P39">Opération</text:p>
          </table:table-cell>
          <table:table-cell table:style-name="Tableau36.C22" office:value-type="string">
            <text:p text:style-name="P39">Opération rectiligne</text:p>
          </table:table-cell>
          <table:table-cell table:style-name="Tableau36.D22" office:value-type="string">
            <text:p text:style-name="P49">Y = oui</text:p>
            <text:p text:style-name="P49">N = non</text:p>
          </table:table-cell>
        </table:table-row>
        <table:table-row table:style-name="Tableau36.23">
          <table:table-cell table:style-name="Tableau36.A63" office:value-type="string">
            <text:p text:style-name="P24">Distance</text:p>
          </table:table-cell>
          <table:table-cell table:style-name="Tableau36.B23" office:value-type="string">
            <text:p text:style-name="P39">Opération</text:p>
          </table:table-cell>
          <table:table-cell table:style-name="Tableau36.C23" office:value-type="string">
            <text:p text:style-name="P39">Distance</text:p>
          </table:table-cell>
          <table:table-cell table:style-name="Tableau36.D23" office:value-type="string">
            <text:p text:style-name="P44"/>
          </table:table-cell>
        </table:table-row>
        <table:table-row table:style-name="Tableau36.24">
          <table:table-cell table:style-name="Tableau36.A63" office:value-type="string">
            <text:p text:style-name="P24">Saisisseur</text:p>
          </table:table-cell>
          <table:table-cell table:style-name="Tableau36.B24" office:value-type="string">
            <text:p text:style-name="P39">Opération</text:p>
          </table:table-cell>
          <table:table-cell table:style-name="Tableau36.C24" office:value-type="string">
            <text:p text:style-name="P39">Saisisseur</text:p>
          </table:table-cell>
          <table:table-cell table:style-name="Tableau36.D24" office:value-type="string">
            <text:p text:style-name="P39"><text:note text:id="ftn6" text:note-class="footnote"><text:note-citation text:label="*">*</text:note-citation><text:note-body><text:p text:style-name="P89">Valeurs séparées par des |</text:p></text:note-body></text:note></text:p>
          </table:table-cell>
        </table:table-row>
        <table:table-row table:style-name="Tableau36.25">
          <table:table-cell table:style-name="Tableau36.A63" office:value-type="string">
            <text:p text:style-name="P24">Navire_Associe</text:p>
          </table:table-cell>
          <table:table-cell table:style-name="Tableau36.B25" office:value-type="string">
            <text:p text:style-name="P39">Opération</text:p>
          </table:table-cell>
          <table:table-cell table:style-name="Tableau36.C25" office:value-type="string">
            <text:p text:style-name="P39">Navire associé</text:p>
          </table:table-cell>
          <table:table-cell table:style-name="Tableau36.D25" office:value-type="string">
            <text:p text:style-name="P39"><text:span text:style-name="Footnote_20_anchor">*</text:span></text:p>
          </table:table-cell>
        </table:table-row>
        <table:table-row table:style-name="Tableau36.4">
          <table:table-cell table:style-name="Tableau36.A63" office:value-type="string">
            <text:p text:style-name="P24">Commentaire</text:p>
          </table:table-cell>
          <table:table-cell table:style-name="Tableau36.B26" office:value-type="string">
            <text:p text:style-name="P39">Opération</text:p>
          </table:table-cell>
          <table:table-cell table:style-name="Tableau36.C26" office:value-type="string">
            <text:p text:style-name="P39">Commentaire</text:p>
          </table:table-cell>
          <table:table-cell table:style-name="Tableau36.D3" office:value-type="string">
            <text:p text:style-name="P44"/>
          </table:table-cell>
        </table:table-row>
        <table:table-row table:style-name="Tableau36.27">
          <table:table-cell table:style-name="Tableau36.A63" office:value-type="string">
            <text:p text:style-name="P24">Poids_Total</text:p>
          </table:table-cell>
          <table:table-cell table:style-name="Tableau36.B27" office:value-type="string">
            <text:p text:style-name="P39">Opération &gt; Capture &gt; Résumé</text:p>
          </table:table-cell>
          <table:table-cell table:style-name="Tableau36.C27" office:value-type="string">
            <text:p text:style-name="P39">Poids total capture</text:p>
          </table:table-cell>
          <table:table-cell table:style-name="Tableau36.D27" office:value-type="string">
            <text:p text:style-name="P39"><text:note text:id="ftn7" text:note-class="footnote"><text:note-citation text:label="**">**</text:note-citation><text:note-body><text:p text:style-name="P89">-9 si pas de valeur</text:p></text:note-body></text:note></text:p>
          </table:table-cell>
        </table:table-row>
        <table:table-row table:style-name="Tableau36.28">
          <table:table-cell table:style-name="Tableau36.A63" office:value-type="string">
            <text:p text:style-name="P24">Poids_Total_Calcule</text:p>
          </table:table-cell>
          <table:table-cell table:style-name="Tableau36.B28" office:value-type="string">
            <text:p text:style-name="P39">Opération &gt; Capture &gt; Résumé</text:p>
          </table:table-cell>
          <table:table-cell table:style-name="Tableau36.C28" office:value-type="string">
            <text:p text:style-name="P39">Poids total calculé</text:p>
          </table:table-cell>
          <table:table-cell table:style-name="Tableau36.D28" office:value-type="string">
            <text:p text:style-name="P39"><text:note text:id="ftn8" text:note-class="footnote"><text:note-citation text:label="***">***</text:note-citation><text:note-body><text:p text:style-name="P89"><text:s/>Y si valeur calculée, N si valeur observée</text:p></text:note-body></text:note></text:p>
          </table:table-cell>
        </table:table-row>
        <table:table-row table:style-name="Tableau36.29">
          <table:table-cell table:style-name="Tableau36.A63" office:value-type="string">
            <text:p text:style-name="P24">Poids_Total_Vrac</text:p>
          </table:table-cell>
          <table:table-cell table:style-name="Tableau36.B29" office:value-type="string">
            <text:p text:style-name="P39">Opération &gt; Capture &gt; Résumé</text:p>
          </table:table-cell>
          <table:table-cell table:style-name="Tableau36.C29" office:value-type="string">
            <text:p text:style-name="P39">Poids total Vrac <text:span text:style-name="T37">trié</text:span></text:p>
          </table:table-cell>
          <table:table-cell table:style-name="Tableau36.D29" office:value-type="string">
            <text:p text:style-name="P39"><text:span text:style-name="Footnote_20_anchor">**</text:span></text:p>
          </table:table-cell>
        </table:table-row>
        <table:table-row table:style-name="Tableau36.30">
          <table:table-cell table:style-name="Tableau36.A63" office:value-type="string">
            <text:p text:style-name="P24">Poids_Total_Vrac_Calcule</text:p>
          </table:table-cell>
          <table:table-cell table:style-name="Tableau36.B30" office:value-type="string">
            <text:p text:style-name="P39">Opération &gt; Capture &gt; Résumé</text:p>
          </table:table-cell>
          <table:table-cell table:style-name="Tableau36.C30" office:value-type="string">
            <text:p text:style-name="P39">Poids total Vrac calculé</text:p>
          </table:table-cell>
          <table:table-cell table:style-name="Tableau36.D30" office:value-type="string">
            <text:p text:style-name="P39"><text:span text:style-name="Footnote_20_anchor">***</text:span></text:p>
          </table:table-cell>
        </table:table-row>
        <table:table-row table:style-name="Tableau36.31">
          <table:table-cell table:style-name="Tableau36.A63" office:value-type="string">
            <text:p text:style-name="P24">Poids_Total_HorsVrac</text:p>
          </table:table-cell>
          <table:table-cell table:style-name="Tableau36.B31" office:value-type="string">
            <text:p text:style-name="P39">Opération &gt; Capture &gt; Résumé</text:p>
          </table:table-cell>
          <table:table-cell table:style-name="Tableau36.C31" office:value-type="string">
            <text:p text:style-name="P39">Poids total Hors Vrac</text:p>
          </table:table-cell>
          <table:table-cell table:style-name="Tableau36.D31" office:value-type="string">
            <text:p text:style-name="P39"><text:span text:style-name="Footnote_20_anchor">**</text:span></text:p>
          </table:table-cell>
        </table:table-row>
        <table:table-row table:style-name="Tableau36.32">
          <table:table-cell table:style-name="Tableau36.A63" office:value-type="string">
            <text:p text:style-name="P24">Poids_Total_HorsVrac_Calcule</text:p>
          </table:table-cell>
          <table:table-cell table:style-name="Tableau36.B32" office:value-type="string">
            <text:p text:style-name="P39">Opération &gt; Capture &gt; Résumé</text:p>
          </table:table-cell>
          <table:table-cell table:style-name="Tableau36.C32" office:value-type="string">
            <text:p text:style-name="P39">Poids total Hors Vrac calculé</text:p>
          </table:table-cell>
          <table:table-cell table:style-name="Tableau36.D32" office:value-type="string">
            <text:p text:style-name="P39"><text:span text:style-name="Footnote_20_anchor">***</text:span></text:p>
          </table:table-cell>
        </table:table-row>
        <table:table-row table:style-name="Tableau36.33">
          <table:table-cell table:style-name="Tableau36.A63" office:value-type="string">
            <text:p text:style-name="P24">Poids_Total_Non_Trie</text:p>
          </table:table-cell>
          <table:table-cell table:style-name="Tableau36.B33" office:value-type="string">
            <text:p text:style-name="P39">Opération &gt; Capture &gt; Résumé</text:p>
          </table:table-cell>
          <table:table-cell table:style-name="Tableau36.C33" office:value-type="string">
            <text:p text:style-name="P39">Poids total Non trié</text:p>
          </table:table-cell>
          <table:table-cell table:style-name="Tableau36.D33" office:value-type="string">
            <text:p text:style-name="P39"><text:span text:style-name="Footnote_20_anchor">**</text:span></text:p>
          </table:table-cell>
        </table:table-row>
        <table:table-row table:style-name="Tableau36.34">
          <table:table-cell table:style-name="Tableau36.A63" office:value-type="string">
            <text:p text:style-name="P24">Poids_Total_Non_Trie_Calcule</text:p>
          </table:table-cell>
          <table:table-cell table:style-name="Tableau36.B34" office:value-type="string">
            <text:p text:style-name="P39">Opération &gt; Capture &gt; Résumé</text:p>
          </table:table-cell>
          <table:table-cell table:style-name="Tableau36.C34" office:value-type="string">
            <text:p text:style-name="P39">Poids total Non trié calculé</text:p>
          </table:table-cell>
          <table:table-cell table:style-name="Tableau36.D34" office:value-type="string">
            <text:p text:style-name="P39"><text:span text:style-name="Footnote_20_anchor">***</text:span></text:p>
          </table:table-cell>
        </table:table-row>
        <table:table-row table:style-name="Tableau36.35">
          <table:table-cell table:style-name="Tableau36.A63" office:value-type="string">
            <text:p text:style-name="P24">Poids_Total_Tremis</text:p>
          </table:table-cell>
          <table:table-cell table:style-name="Tableau36.B35" office:value-type="string">
            <text:p text:style-name="P39">Opération &gt; Capture &gt; Résumé</text:p>
          </table:table-cell>
          <table:table-cell table:style-name="Tableau36.C35" office:value-type="string">
            <text:p text:style-name="P39">Poids total <text:span text:style-name="T56">Trémie</text:span></text:p>
          </table:table-cell>
          <table:table-cell table:style-name="Tableau36.D35" office:value-type="string">
            <text:p text:style-name="P39"><text:span text:style-name="Footnote_20_anchor">**</text:span></text:p>
          </table:table-cell>
        </table:table-row>
        <table:table-row table:style-name="Tableau36.36">
          <table:table-cell table:style-name="Tableau36.A63" office:value-type="string">
            <text:p text:style-name="P24">Poids_Total_Tremis_Calcule</text:p>
          </table:table-cell>
          <table:table-cell table:style-name="Tableau36.B36" office:value-type="string">
            <text:p text:style-name="P39">Opération &gt; Capture &gt; Résumé</text:p>
          </table:table-cell>
          <table:table-cell table:style-name="Tableau36.C36" office:value-type="string">
            <text:p text:style-name="P39">Poids total <text:span text:style-name="T56">Trémie</text:span> calculé</text:p>
          </table:table-cell>
          <table:table-cell table:style-name="Tableau36.D36" office:value-type="string">
            <text:p text:style-name="P39"><text:span text:style-name="Footnote_20_anchor">***</text:span></text:p>
          </table:table-cell>
        </table:table-row>
        <table:table-row table:style-name="Tableau36.37">
          <table:table-cell table:style-name="Tableau36.A63" office:value-type="string">
            <text:p text:style-name="P24">Poids_Total_Carroussel</text:p>
          </table:table-cell>
          <table:table-cell table:style-name="Tableau36.B37" office:value-type="string">
            <text:p text:style-name="P39">Opération &gt; Capture &gt; Résumé</text:p>
          </table:table-cell>
          <table:table-cell table:style-name="Tableau36.C37" office:value-type="string">
            <text:p text:style-name="P39">Poids total carrousel</text:p>
          </table:table-cell>
          <table:table-cell table:style-name="Tableau36.D37" office:value-type="string">
            <text:p text:style-name="P39"><text:span text:style-name="Footnote_20_anchor">**</text:span></text:p>
          </table:table-cell>
        </table:table-row>
        <table:table-row table:style-name="Tableau36.38">
          <table:table-cell table:style-name="Tableau36.A63" office:value-type="string">
            <text:p text:style-name="P24">Poids_Total_Carroussel_Calcule</text:p>
          </table:table-cell>
          <table:table-cell table:style-name="Tableau36.B38" office:value-type="string">
            <text:p text:style-name="P39">Opération &gt; Capture &gt; Résumé</text:p>
          </table:table-cell>
          <table:table-cell table:style-name="Tableau36.C38" office:value-type="string">
            <text:p text:style-name="P39">Poids total carrousel calculé</text:p>
          </table:table-cell>
          <table:table-cell table:style-name="Tableau36.D38" office:value-type="string">
            <text:p text:style-name="P39"><text:span text:style-name="Footnote_20_anchor">***</text:span></text:p>
          </table:table-cell>
        </table:table-row>
        <table:table-row table:style-name="Tableau36.39">
          <table:table-cell table:style-name="Tableau36.A63" office:value-type="string">
            <text:p text:style-name="P24">Poids_Total_Espece</text:p>
          </table:table-cell>
          <table:table-cell table:style-name="Tableau36.B39" office:value-type="string">
            <text:p text:style-name="P39">Opération &gt; Capture &gt; Espèce</text:p>
          </table:table-cell>
          <table:table-cell table:style-name="Tableau36.C39" office:value-type="string">
            <text:p text:style-name="P39">Poids total</text:p>
          </table:table-cell>
          <table:table-cell table:style-name="Tableau36.D39" office:value-type="string">
            <text:p text:style-name="P39"><text:span text:style-name="Footnote_20_anchor">**</text:span></text:p>
          </table:table-cell>
        </table:table-row>
        <table:table-row table:style-name="Tableau36.40">
          <table:table-cell table:style-name="Tableau36.A63" office:value-type="string">
            <text:p text:style-name="P24">Poids_Total_Espece_Calcule</text:p>
          </table:table-cell>
          <table:table-cell table:style-name="Tableau36.B40" office:value-type="string">
            <text:p text:style-name="P39">Opération &gt; Capture &gt; Espèce</text:p>
          </table:table-cell>
          <table:table-cell table:style-name="Tableau36.C40" office:value-type="string">
            <text:p text:style-name="P39">Poids total calculé</text:p>
          </table:table-cell>
          <table:table-cell table:style-name="Tableau36.D40" office:value-type="string">
            <text:p text:style-name="P39"><text:span text:style-name="Footnote_20_anchor">***</text:span></text:p>
          </table:table-cell>
        </table:table-row>
        <table:table-row table:style-name="Tableau36.41">
          <table:table-cell table:style-name="Tableau36.A63" office:value-type="string">
            <text:p text:style-name="P24">Poids_Total_Espece_Vrac</text:p>
          </table:table-cell>
          <table:table-cell table:style-name="Tableau36.B41" office:value-type="string">
            <text:p text:style-name="P39">Opération &gt; Capture &gt; Espèce</text:p>
          </table:table-cell>
          <table:table-cell table:style-name="Tableau36.C41" office:value-type="string">
            <text:p text:style-name="P39">Poids total Vrac</text:p>
          </table:table-cell>
          <table:table-cell table:style-name="Tableau36.D41" office:value-type="string">
            <text:p text:style-name="P39"><text:span text:style-name="Footnote_20_anchor">**</text:span></text:p>
          </table:table-cell>
        </table:table-row>
        <table:table-row table:style-name="Tableau36.42">
          <table:table-cell table:style-name="Tableau36.A63" office:value-type="string">
            <text:p text:style-name="P24">Poids_Total_Espece_Vrac_<text:soft-page-break/>Calcule</text:p>
          </table:table-cell>
          <table:table-cell table:style-name="Tableau36.B42" office:value-type="string">
            <text:p text:style-name="P39">Opération &gt; Capture &gt; <text:soft-page-break/>Espèce</text:p>
          </table:table-cell>
          <table:table-cell table:style-name="Tableau36.C42" office:value-type="string">
            <text:p text:style-name="P39">Poids total Vrac calculé</text:p>
          </table:table-cell>
          <table:table-cell table:style-name="Tableau36.D42" office:value-type="string">
            <text:p text:style-name="P39"><text:span text:style-name="Footnote_20_anchor">***</text:span></text:p>
          </table:table-cell>
        </table:table-row>
        <table:table-row table:style-name="Tableau36.43">
          <table:table-cell table:style-name="Tableau36.A63" office:value-type="string">
            <text:p text:style-name="P24">Poids_Total_Espece_Vrac_Trie</text:p>
          </table:table-cell>
          <table:table-cell table:style-name="Tableau36.B43" office:value-type="string">
            <text:p text:style-name="P39">Opération &gt; Capture &gt; Espèce</text:p>
          </table:table-cell>
          <table:table-cell table:style-name="Tableau36.C43" office:value-type="string">
            <text:p text:style-name="P39">Poids total Vrac trié</text:p>
          </table:table-cell>
          <table:table-cell table:style-name="Tableau36.D43" office:value-type="string">
            <text:p text:style-name="P39"><text:span text:style-name="Footnote_20_anchor">**</text:span></text:p>
          </table:table-cell>
        </table:table-row>
        <table:table-row table:style-name="Tableau36.44">
          <table:table-cell table:style-name="Tableau36.A63" office:value-type="string">
            <text:p text:style-name="P24">Poids_Total_Espece_Vrac_Trie_Calcule</text:p>
          </table:table-cell>
          <table:table-cell table:style-name="Tableau36.B44" office:value-type="string">
            <text:p text:style-name="P39">Opération &gt; Capture &gt; Espèce</text:p>
          </table:table-cell>
          <table:table-cell table:style-name="Tableau36.C44" office:value-type="string">
            <text:p text:style-name="P39">Poids total Vrac trié calculé</text:p>
          </table:table-cell>
          <table:table-cell table:style-name="Tableau36.D44" office:value-type="string">
            <text:p text:style-name="P39"><text:span text:style-name="Footnote_20_anchor">***</text:span></text:p>
          </table:table-cell>
        </table:table-row>
        <table:table-row table:style-name="Tableau36.45">
          <table:table-cell table:style-name="Tableau36.A63" office:value-type="string">
            <text:p text:style-name="P24">Poids_Total_Espece_HorsVrac</text:p>
          </table:table-cell>
          <table:table-cell table:style-name="Tableau36.B45" office:value-type="string">
            <text:p text:style-name="P39">Opération &gt; Capture &gt; Espèce</text:p>
          </table:table-cell>
          <table:table-cell table:style-name="Tableau36.C45" office:value-type="string">
            <text:p text:style-name="P39">Poids total Hors Vrac</text:p>
          </table:table-cell>
          <table:table-cell table:style-name="Tableau36.D45" office:value-type="string">
            <text:p text:style-name="P39"><text:span text:style-name="Footnote_20_anchor">**</text:span></text:p>
          </table:table-cell>
        </table:table-row>
        <table:table-row table:style-name="Tableau36.46">
          <table:table-cell table:style-name="Tableau36.A63" office:value-type="string">
            <text:p text:style-name="P24">Poids_Total_Espece_HorsVrac_Calcule</text:p>
          </table:table-cell>
          <table:table-cell table:style-name="Tableau36.B46" office:value-type="string">
            <text:p text:style-name="P39">Opération &gt; Capture &gt; Espèce</text:p>
          </table:table-cell>
          <table:table-cell table:style-name="Tableau36.C46" office:value-type="string">
            <text:p text:style-name="P39">Poids total Hors Vrac calculé</text:p>
          </table:table-cell>
          <table:table-cell table:style-name="Tableau36.D46" office:value-type="string">
            <text:p text:style-name="P39"><text:span text:style-name="Footnote_20_anchor">***</text:span></text:p>
          </table:table-cell>
        </table:table-row>
        <table:table-row table:style-name="Tableau36.47">
          <table:table-cell table:style-name="Tableau36.A63" office:value-type="string">
            <text:p text:style-name="P24">Poids_Total_Espece_Inerte_Trie</text:p>
          </table:table-cell>
          <table:table-cell table:style-name="Tableau36.B47" office:value-type="string">
            <text:p text:style-name="P39">Opération &gt; Capture &gt; Espèce</text:p>
          </table:table-cell>
          <table:table-cell table:style-name="Tableau36.C47" office:value-type="string">
            <text:p text:style-name="P39">Poids total inerte trié</text:p>
          </table:table-cell>
          <table:table-cell table:style-name="Tableau36.D47" office:value-type="string">
            <text:p text:style-name="P57"><text:span text:style-name="Footnote_20_anchor">**</text:span></text:p>
          </table:table-cell>
        </table:table-row>
        <table:table-row table:style-name="Tableau36.48">
          <table:table-cell table:style-name="Tableau36.A63" office:value-type="string">
            <text:p text:style-name="P24">Poids_Total_Espece_Inerte_Trie_Calcule</text:p>
          </table:table-cell>
          <table:table-cell table:style-name="Tableau36.B48" office:value-type="string">
            <text:p text:style-name="P39">Opération &gt; Capture &gt; Espèce</text:p>
          </table:table-cell>
          <table:table-cell table:style-name="Tableau36.C48" office:value-type="string">
            <text:p text:style-name="P39">Poids total inerte trié calculé</text:p>
          </table:table-cell>
          <table:table-cell table:style-name="Tableau36.D48" office:value-type="string">
            <text:p text:style-name="P39"><text:span text:style-name="Footnote_20_anchor">***</text:span></text:p>
          </table:table-cell>
        </table:table-row>
        <table:table-row table:style-name="Tableau36.49">
          <table:table-cell table:style-name="Tableau36.A63" office:value-type="string">
            <text:p text:style-name="P24">Poids_Total_Espece_Vivant_non_detaille_trie</text:p>
          </table:table-cell>
          <table:table-cell table:style-name="Tableau36.B49" office:value-type="string">
            <text:p text:style-name="P39">Opération &gt; Capture &gt; Espèce</text:p>
          </table:table-cell>
          <table:table-cell table:style-name="Tableau36.C49" office:value-type="string">
            <text:p text:style-name="P39">Poids total non détaillé trié</text:p>
          </table:table-cell>
          <table:table-cell table:style-name="Tableau36.D49" office:value-type="string">
            <text:p text:style-name="P39"><text:span text:style-name="Footnote_20_anchor"><text:note text:id="ftn9" text:note-class="footnote"><text:note-citation text:label="*">*</text:note-citation><text:note-body><text:p text:style-name="P91">-9 si pas de valeur</text:p></text:note-body></text:note></text:span></text:p>
          </table:table-cell>
        </table:table-row>
        <table:table-row table:style-name="Tableau36.50">
          <table:table-cell table:style-name="Tableau36.A63" office:value-type="string">
            <text:p text:style-name="P24">Poids_Total_Espece_Vivant_non_detaille_trie_Calcule</text:p>
          </table:table-cell>
          <table:table-cell table:style-name="Tableau36.B50" office:value-type="string">
            <text:p text:style-name="P39">Opération &gt; Capture &gt; Espèce</text:p>
          </table:table-cell>
          <table:table-cell table:style-name="Tableau36.C50" office:value-type="string">
            <text:p text:style-name="P39">Poids total non détaillé trié calculé</text:p>
          </table:table-cell>
          <table:table-cell table:style-name="Tableau36.D50" office:value-type="string">
            <text:p text:style-name="P39"><text:note text:id="ftn10" text:note-class="footnote"><text:note-citation text:label="**">**</text:note-citation><text:note-body><text:p text:style-name="P91"><text:s/>Y si valeur calculée, N si valeur observée</text:p></text:note-body></text:note></text:p>
          </table:table-cell>
        </table:table-row>
        <table:table-row table:style-name="Tableau36.51">
          <table:table-cell table:style-name="Tableau36.A63" office:value-type="string">
            <text:p text:style-name="P24">Poids_Total_Benthos</text:p>
          </table:table-cell>
          <table:table-cell table:style-name="Tableau36.B51" office:value-type="string">
            <text:p text:style-name="P39">Opération &gt; Capture &gt; Benthos</text:p>
          </table:table-cell>
          <table:table-cell table:style-name="Tableau36.C51" office:value-type="string">
            <text:p text:style-name="P39">Poids total</text:p>
          </table:table-cell>
          <table:table-cell table:style-name="Tableau36.D51" office:value-type="string">
            <text:p text:style-name="P39"><text:span text:style-name="Footnote_20_anchor">*</text:span></text:p>
          </table:table-cell>
        </table:table-row>
        <table:table-row table:style-name="Tableau36.52">
          <table:table-cell table:style-name="Tableau36.A63" office:value-type="string">
            <text:p text:style-name="P24">Poids_Total_Benthos_Calcule</text:p>
          </table:table-cell>
          <table:table-cell table:style-name="Tableau36.B52" office:value-type="string">
            <text:p text:style-name="P39">Opération &gt; Capture &gt; Benthos</text:p>
          </table:table-cell>
          <table:table-cell table:style-name="Tableau36.C52" office:value-type="string">
            <text:p text:style-name="P39">Poids total calculé</text:p>
          </table:table-cell>
          <table:table-cell table:style-name="Tableau36.D52" office:value-type="string">
            <text:p text:style-name="P39"><text:span text:style-name="Footnote_20_anchor">**</text:span></text:p>
          </table:table-cell>
        </table:table-row>
        <table:table-row table:style-name="Tableau36.53">
          <table:table-cell table:style-name="Tableau36.A63" office:value-type="string">
            <text:p text:style-name="P24">Poids_Total_Benthos_Vrac</text:p>
          </table:table-cell>
          <table:table-cell table:style-name="Tableau36.B53" office:value-type="string">
            <text:p text:style-name="P39">Opération &gt; Capture &gt; Benthos</text:p>
          </table:table-cell>
          <table:table-cell table:style-name="Tableau36.C53" office:value-type="string">
            <text:p text:style-name="P39">Poids total Vrac</text:p>
          </table:table-cell>
          <table:table-cell table:style-name="Tableau36.D53" office:value-type="string">
            <text:p text:style-name="P39"><text:span text:style-name="Footnote_20_anchor">*</text:span></text:p>
          </table:table-cell>
        </table:table-row>
        <table:table-row table:style-name="Tableau36.54">
          <table:table-cell table:style-name="Tableau36.A63" office:value-type="string">
            <text:p text:style-name="P24">Poids_Total_Benthos_Vrac_Calcule</text:p>
          </table:table-cell>
          <table:table-cell table:style-name="Tableau36.B54" office:value-type="string">
            <text:p text:style-name="P39">Opération &gt; Capture &gt; Benthos</text:p>
          </table:table-cell>
          <table:table-cell table:style-name="Tableau36.C54" office:value-type="string">
            <text:p text:style-name="P39">Poids total Vrac calculé</text:p>
          </table:table-cell>
          <table:table-cell table:style-name="Tableau36.D54" office:value-type="string">
            <text:p text:style-name="P39"><text:span text:style-name="Footnote_20_anchor">**</text:span></text:p>
          </table:table-cell>
        </table:table-row>
        <table:table-row table:style-name="Tableau36.55">
          <table:table-cell table:style-name="Tableau36.A63" office:value-type="string">
            <text:p text:style-name="P24">Poids_Total_Benthos_Vrac_Trie</text:p>
          </table:table-cell>
          <table:table-cell table:style-name="Tableau36.B55" office:value-type="string">
            <text:p text:style-name="P39">Opération &gt; Capture &gt; Benthos</text:p>
          </table:table-cell>
          <table:table-cell table:style-name="Tableau36.C55" office:value-type="string">
            <text:p text:style-name="P39">Poids total Vrac trié</text:p>
          </table:table-cell>
          <table:table-cell table:style-name="Tableau36.D55" office:value-type="string">
            <text:p text:style-name="P39"><text:span text:style-name="Footnote_20_anchor">*</text:span></text:p>
          </table:table-cell>
        </table:table-row>
        <table:table-row table:style-name="Tableau36.56">
          <table:table-cell table:style-name="Tableau36.A63" office:value-type="string">
            <text:p text:style-name="P24">Poids_Total_Benthos_Vrac_Trie_Calcule</text:p>
          </table:table-cell>
          <table:table-cell table:style-name="Tableau36.B56" office:value-type="string">
            <text:p text:style-name="P39">Opération &gt; Capture &gt; Benthos</text:p>
          </table:table-cell>
          <table:table-cell table:style-name="Tableau36.C56" office:value-type="string">
            <text:p text:style-name="P39">Poids total Vrac trié calculé</text:p>
          </table:table-cell>
          <table:table-cell table:style-name="Tableau36.D56" office:value-type="string">
            <text:p text:style-name="P39"><text:span text:style-name="Footnote_20_anchor">**</text:span></text:p>
          </table:table-cell>
        </table:table-row>
        <table:table-row table:style-name="Tableau36.57">
          <table:table-cell table:style-name="Tableau36.A63" office:value-type="string">
            <text:p text:style-name="P24">Poids_Total_Benthos_HorsVrac</text:p>
          </table:table-cell>
          <table:table-cell table:style-name="Tableau36.B57" office:value-type="string">
            <text:p text:style-name="P39">Opération &gt; Capture &gt; Benthos</text:p>
          </table:table-cell>
          <table:table-cell table:style-name="Tableau36.C57" office:value-type="string">
            <text:p text:style-name="P39">Poids total Hors Vrac</text:p>
          </table:table-cell>
          <table:table-cell table:style-name="Tableau36.D57" office:value-type="string">
            <text:p text:style-name="P39"><text:span text:style-name="Footnote_20_anchor">*</text:span></text:p>
          </table:table-cell>
        </table:table-row>
        <table:table-row table:style-name="Tableau36.58">
          <table:table-cell table:style-name="Tableau36.A63" office:value-type="string">
            <text:p text:style-name="P24">Poids_Total_Benthos_HorsVrac_Calcule</text:p>
          </table:table-cell>
          <table:table-cell table:style-name="Tableau36.B58" office:value-type="string">
            <text:p text:style-name="P39">Opération &gt; Capture &gt; Benthos</text:p>
          </table:table-cell>
          <table:table-cell table:style-name="Tableau36.C58" office:value-type="string">
            <text:p text:style-name="P39">Poids total Hors Vrac calculé</text:p>
          </table:table-cell>
          <table:table-cell table:style-name="Tableau36.D58" office:value-type="string">
            <text:p text:style-name="P39"><text:span text:style-name="Footnote_20_anchor">**</text:span></text:p>
          </table:table-cell>
        </table:table-row>
        <table:table-row table:style-name="Tableau36.59">
          <table:table-cell table:style-name="Tableau36.A63" office:value-type="string">
            <text:p text:style-name="P24">Poids_Total_Benthos_Inerte_Trie</text:p>
          </table:table-cell>
          <table:table-cell table:style-name="Tableau36.B59" office:value-type="string">
            <text:p text:style-name="P39">Opération &gt; Capture &gt; Benthos</text:p>
          </table:table-cell>
          <table:table-cell table:style-name="Tableau36.C59" office:value-type="string">
            <text:p text:style-name="P39">Poids total inerte trié</text:p>
          </table:table-cell>
          <table:table-cell table:style-name="Tableau36.D59" office:value-type="string">
            <text:p text:style-name="P39"><text:span text:style-name="Footnote_20_anchor">*</text:span></text:p>
          </table:table-cell>
        </table:table-row>
        <table:table-row table:style-name="Tableau36.60">
          <table:table-cell table:style-name="Tableau36.A63" office:value-type="string">
            <text:p text:style-name="P24">Poids_Total_Benthos_Inerte_Trie_Calcule</text:p>
          </table:table-cell>
          <table:table-cell table:style-name="Tableau36.B60" office:value-type="string">
            <text:p text:style-name="P39">Opération &gt; Capture &gt; Benthos</text:p>
          </table:table-cell>
          <table:table-cell table:style-name="Tableau36.C60" office:value-type="string">
            <text:p text:style-name="P39">Poids total inerte trié calculé</text:p>
          </table:table-cell>
          <table:table-cell table:style-name="Tableau36.D60" office:value-type="string">
            <text:p text:style-name="P39"><text:span text:style-name="Footnote_20_anchor">**</text:span></text:p>
          </table:table-cell>
        </table:table-row>
        <table:table-row table:style-name="Tableau36.61">
          <table:table-cell table:style-name="Tableau36.A63" office:value-type="string">
            <text:p text:style-name="P24">Poids_Total_Benthos_Vivant_non_detaille_trie</text:p>
          </table:table-cell>
          <table:table-cell table:style-name="Tableau36.B61" office:value-type="string">
            <text:p text:style-name="P39">Opération &gt; Capture &gt; Benthos</text:p>
          </table:table-cell>
          <table:table-cell table:style-name="Tableau36.C61" office:value-type="string">
            <text:p text:style-name="P39">Poids total non détaillé trié</text:p>
          </table:table-cell>
          <table:table-cell table:style-name="Tableau36.D61" office:value-type="string">
            <text:p text:style-name="P39"><text:span text:style-name="Footnote_20_anchor">*</text:span></text:p>
          </table:table-cell>
        </table:table-row>
        <table:table-row table:style-name="Tableau36.62">
          <table:table-cell table:style-name="Tableau36.A63" office:value-type="string">
            <text:p text:style-name="P24">Poids_Total_Benthos_Vivant_non_detaille_trie_Calcule</text:p>
          </table:table-cell>
          <table:table-cell table:style-name="Tableau36.B62" office:value-type="string">
            <text:p text:style-name="P39">Opération &gt; Capture &gt; Benthos</text:p>
          </table:table-cell>
          <table:table-cell table:style-name="Tableau36.C62" office:value-type="string">
            <text:p text:style-name="P39">Poids total non détaillé trié calculé</text:p>
          </table:table-cell>
          <table:table-cell table:style-name="Tableau36.D62" office:value-type="string">
            <text:p text:style-name="P39"><text:span text:style-name="Footnote_20_anchor">**</text:span></text:p>
          </table:table-cell>
        </table:table-row>
        <table:table-row table:style-name="Tableau36.63">
          <table:table-cell table:style-name="Tableau36.A63" office:value-type="string">
            <text:p text:style-name="P24">Poids_Total_Macro_Dechet</text:p>
          </table:table-cell>
          <table:table-cell table:style-name="Tableau36.B63" office:value-type="string">
            <text:p text:style-name="P39">Opération &gt; Capture &gt; Macro <text:soft-page-break/>déchêt</text:p>
          </table:table-cell>
          <table:table-cell table:style-name="Tableau36.C63" office:value-type="string">
            <text:p text:style-name="P39">Poids total</text:p>
          </table:table-cell>
          <table:table-cell table:style-name="Tableau36.D63" office:value-type="string">
            <text:p text:style-name="P39"><text:span text:style-name="Footnote_20_anchor">*</text:span></text:p>
          </table:table-cell>
        </table:table-row>
        <table:table-row table:style-name="Tableau36.64">
          <table:table-cell table:style-name="Tableau36.A72" office:value-type="string">
            <text:p text:style-name="P24">Poids_Total_Macro_Dechet_Calcule</text:p>
          </table:table-cell>
          <table:table-cell table:style-name="Tableau36.B72" office:value-type="string">
            <text:p text:style-name="P39">Opération &gt; Capture &gt; Macro déchêt</text:p>
          </table:table-cell>
          <table:table-cell table:style-name="Tableau36.C72" office:value-type="string">
            <text:p text:style-name="P39">Poids total calculé</text:p>
          </table:table-cell>
          <table:table-cell table:style-name="Tableau36.D72" office:value-type="string">
            <text:p text:style-name="P39"><text:span text:style-name="Footnote_20_anchor">**</text:span></text:p>
          </table:table-cell>
        </table:table-row>
        <table:table-row table:style-name="Tableau36.65">
          <table:table-cell table:style-name="Tableau36.A72" office:value-type="string">
            <text:p text:style-name="P29">Serie_Id</text:p>
          </table:table-cell>
          <table:table-cell table:style-name="Tableau36.B72" office:value-type="string">
            <text:p text:style-name="P39"/>
          </table:table-cell>
          <table:table-cell table:style-name="Tableau36.C72" office:value-type="string">
            <text:p text:style-name="P52">Identifiant technique de <text:span text:style-name="T30">la série de campagne</text:span></text:p>
          </table:table-cell>
          <table:table-cell table:style-name="Tableau36.D72" office:value-type="string">
            <text:p text:style-name="P39"/>
          </table:table-cell>
        </table:table-row>
        <table:table-row table:style-name="Tableau36.66">
          <table:table-cell table:style-name="Tableau36.A72" office:value-type="string">
            <text:p text:style-name="P29">Engin_Id</text:p>
          </table:table-cell>
          <table:table-cell table:style-name="Tableau36.B72" office:value-type="string">
            <text:p text:style-name="P39"/>
          </table:table-cell>
          <table:table-cell table:style-name="Tableau36.C72" office:value-type="string">
            <text:p text:style-name="P52">Identifiant technique de <text:span text:style-name="T30">l'engin</text:span></text:p>
          </table:table-cell>
          <table:table-cell table:style-name="Tableau36.D72" office:value-type="string">
            <text:p text:style-name="P39"/>
          </table:table-cell>
        </table:table-row>
        <table:table-row table:style-name="Tableau36.67">
          <table:table-cell table:style-name="Tableau36.A72" office:value-type="string">
            <text:p text:style-name="P29">Fishing_Operation_Id</text:p>
          </table:table-cell>
          <table:table-cell table:style-name="Tableau36.B72" office:value-type="string">
            <text:p text:style-name="P39"/>
          </table:table-cell>
          <table:table-cell table:style-name="Tableau36.C72" office:value-type="string">
            <text:p text:style-name="P52">Identifiant technique <text:span text:style-name="T38">du trait</text:span></text:p>
          </table:table-cell>
          <table:table-cell table:style-name="Tableau36.D72" office:value-type="string">
            <text:p text:style-name="P39"/>
          </table:table-cell>
        </table:table-row>
        <table:table-row table:style-name="Tableau36.68">
          <table:table-cell table:style-name="Tableau36.A72" office:value-type="string">
            <text:p text:style-name="P29">Catch_Lot_Id</text:p>
          </table:table-cell>
          <table:table-cell table:style-name="Tableau36.B72" office:value-type="string">
            <text:p text:style-name="P39"/>
          </table:table-cell>
          <table:table-cell table:style-name="Tableau36.C72" office:value-type="string">
            <text:p text:style-name="P52">Identifiant technique <text:span text:style-name="T38">du lot principal</text:span></text:p>
          </table:table-cell>
          <table:table-cell table:style-name="Tableau36.D72" office:value-type="string">
            <text:p text:style-name="P39"/>
          </table:table-cell>
        </table:table-row>
        <table:table-row table:style-name="Tableau36.69">
          <table:table-cell table:style-name="Tableau36.A72" office:value-type="string">
            <text:p text:style-name="P29">Navire_Id</text:p>
          </table:table-cell>
          <table:table-cell table:style-name="Tableau36.B72" office:value-type="string">
            <text:p text:style-name="P39"/>
          </table:table-cell>
          <table:table-cell table:style-name="Tableau36.C72" office:value-type="string">
            <text:p text:style-name="P52">Identifiant technique <text:span text:style-name="T38">du navire</text:span></text:p>
          </table:table-cell>
          <table:table-cell table:style-name="Tableau36.D72" office:value-type="string">
            <text:p text:style-name="P39"/>
          </table:table-cell>
        </table:table-row>
        <table:table-row table:style-name="Tableau36.70">
          <table:table-cell table:style-name="Tableau36.A72" office:value-type="string">
            <text:p text:style-name="P29">Strate_Id</text:p>
          </table:table-cell>
          <table:table-cell table:style-name="Tableau36.B72" office:value-type="string">
            <text:p text:style-name="P39"/>
          </table:table-cell>
          <table:table-cell table:style-name="Tableau36.C72" office:value-type="string">
            <text:p text:style-name="P52">Identifiant technique de <text:span text:style-name="T30">la strate</text:span></text:p>
          </table:table-cell>
          <table:table-cell table:style-name="Tableau36.D72" office:value-type="string">
            <text:p text:style-name="P39"/>
          </table:table-cell>
        </table:table-row>
        <table:table-row table:style-name="Tableau36.71">
          <table:table-cell table:style-name="Tableau36.A72" office:value-type="string">
            <text:p text:style-name="P29">Sous_Strate_Id</text:p>
          </table:table-cell>
          <table:table-cell table:style-name="Tableau36.B72" office:value-type="string">
            <text:p text:style-name="P39"/>
          </table:table-cell>
          <table:table-cell table:style-name="Tableau36.C72" office:value-type="string">
            <text:p text:style-name="P52">Identifiant technique de <text:span text:style-name="T30">la sous strate</text:span></text:p>
          </table:table-cell>
          <table:table-cell table:style-name="Tableau36.D72" office:value-type="string">
            <text:p text:style-name="P39"/>
          </table:table-cell>
        </table:table-row>
        <table:table-row table:style-name="Tableau36.72">
          <table:table-cell table:style-name="Tableau36.A72" office:value-type="string">
            <text:p text:style-name="P29">Localite_Id</text:p>
          </table:table-cell>
          <table:table-cell table:style-name="Tableau36.B72" office:value-type="string">
            <text:p text:style-name="P39"/>
          </table:table-cell>
          <table:table-cell table:style-name="Tableau36.C72" office:value-type="string">
            <text:p text:style-name="P52">Identifiant technique de <text:span text:style-name="T30">la localité</text:span></text:p>
          </table:table-cell>
          <table:table-cell table:style-name="Tableau36.D72" office:value-type="string">
            <text:p text:style-name="P39"/>
          </table:table-cell>
        </table:table-row>
        <table:table-row table:style-name="Tableau36.73">
          <table:table-cell table:style-name="Tableau36.A73" office:value-type="string">
            <text:p text:style-name="P29">Saisisseur_Id</text:p>
          </table:table-cell>
          <table:table-cell table:style-name="Tableau36.B73" office:value-type="string">
            <text:p text:style-name="P39"/>
          </table:table-cell>
          <table:table-cell table:style-name="Tableau36.C73" office:value-type="string">
            <text:p text:style-name="P52">Identifiant technique de<text:span text:style-name="T38">s saisisseurs</text:span></text:p>
          </table:table-cell>
          <table:table-cell table:style-name="Tableau36.D73" office:value-type="string">
            <text:p text:style-name="P39"/>
          </table:table-cell>
        </table:table-row>
        <table:table-row table:style-name="Tableau36.74">
          <table:table-cell table:style-name="Tableau36.A74" office:value-type="string">
            <text:p text:style-name="P38">Navire_Associe_Id</text:p>
          </table:table-cell>
          <table:table-cell table:style-name="Tableau36.B74" office:value-type="string">
            <text:p text:style-name="P39"/>
          </table:table-cell>
          <table:table-cell table:style-name="Tableau36.C74" office:value-type="string">
            <text:p text:style-name="P68">Identifiant du navire associé</text:p>
          </table:table-cell>
          <table:table-cell table:style-name="Tableau36.D74" office:value-type="string">
            <text:p text:style-name="P39"/>
          </table:table-cell>
        </table:table-row>
      </table:table>
      <text:p text:style-name="P80"/>
      <text:list xml:id="list152101641499164" text:continue-numbering="true" text:style-name="List_20_1">
        <text:list-item>
          <text:p text:style-name="P110"><text:bookmark-start text:name="__RefHeading__19287_1506606820"/><text:span text:style-name="T30">Fichier</text:span> des <text:span text:style-name="T39">caractéristiques d’un trait</text:span><text:bookmark-end text:name="__RefHeading__19287_1506606820"/></text:p>
        </text:list-item>
      </text:list>
      <text:p text:style-name="P1">Fichier <text:span text:style-name="T12">parameter</text:span><text:span text:style-name="T3">.csv</text:span></text:p>
      <text:p text:style-name="P11">Contenu du fichier :</text:p>
      <table:table table:name="Tableau37" table:style-name="Tableau37">
        <table:table-column table:style-name="Tableau37.A"/>
        <table:table-column table:style-name="Tableau37.B"/>
        <table:table-column table:style-name="Tableau37.C"/>
        <table:table-column table:style-name="Tableau37.D"/>
        <table:table-header-rows>
          <table:table-row table:style-name="Tableau37.1">
            <table:table-cell table:style-name="Tableau37.A1" office:value-type="string">
              <text:p text:style-name="P85">Nom de colonne</text:p>
            </table:table-cell>
            <table:table-cell table:style-name="Tableau37.B1" office:value-type="string">
              <text:p text:style-name="P85">Écran</text:p>
            </table:table-cell>
            <table:table-cell table:style-name="Tableau37.C1" office:value-type="string">
              <text:p text:style-name="P85">Champs</text:p>
            </table:table-cell>
            <table:table-cell table:style-name="Tableau37.D1" office:value-type="string">
              <text:p text:style-name="P85">Commentaire</text:p>
            </table:table-cell>
          </table:table-row>
        </table:table-header-rows>
        <table:table-row>
          <table:table-cell table:style-name="Tableau37.A2" office:value-type="string">
            <text:p text:style-name="P24">Annee</text:p>
          </table:table-cell>
          <table:table-cell table:style-name="Tableau37.B2" office:value-type="string">
            <text:p text:style-name="P39">Campagne</text:p>
          </table:table-cell>
          <table:table-cell table:style-name="Tableau37.C2" office:value-type="string">
            <text:p text:style-name="P39">Date de début</text:p>
          </table:table-cell>
          <table:table-cell table:style-name="Tableau37.D2" office:value-type="string">
            <text:p text:style-name="P39">format YYYY</text:p>
          </table:table-cell>
        </table:table-row>
        <table:table-row>
          <table:table-cell table:style-name="Tableau37.A4" office:value-type="string">
            <text:p text:style-name="P24">Serie</text:p>
          </table:table-cell>
          <table:table-cell table:style-name="Tableau37.B3" office:value-type="string">
            <text:p text:style-name="P39">Campagne</text:p>
          </table:table-cell>
          <table:table-cell table:style-name="Tableau37.C3" office:value-type="string">
            <text:p text:style-name="P39">Série</text:p>
          </table:table-cell>
          <table:table-cell table:style-name="Tableau37.D3" office:value-type="string">
            <text:p text:style-name="P44"/>
          </table:table-cell>
        </table:table-row>
        <table:table-row table:style-name="Tableau37.4">
          <table:table-cell table:style-name="Tableau37.A4" office:value-type="string">
            <text:p text:style-name="P24">Serie_Partielle</text:p>
          </table:table-cell>
          <table:table-cell table:style-name="Tableau37.B4" office:value-type="string">
            <text:p text:style-name="P39">Campagne</text:p>
          </table:table-cell>
          <table:table-cell table:style-name="Tableau37.C4" office:value-type="string">
            <text:p text:style-name="P39">Série partielle</text:p>
          </table:table-cell>
          <table:table-cell table:style-name="Tableau37.D4" office:value-type="string">
            <text:p text:style-name="P44"/>
          </table:table-cell>
        </table:table-row>
        <table:table-row table:style-name="Tableau37.4">
          <table:table-cell table:style-name="Tableau37.A12" office:value-type="string">
            <text:p text:style-name="P24">Code_<text:span text:style-name="T30">S</text:span>tation</text:p>
          </table:table-cell>
          <table:table-cell table:style-name="Tableau37.B5" office:value-type="string">
            <text:p text:style-name="P39">Opération</text:p>
          </table:table-cell>
          <table:table-cell table:style-name="Tableau37.C5" office:value-type="string">
            <text:p text:style-name="P39">Code station</text:p>
          </table:table-cell>
          <table:table-cell table:style-name="Tableau37.D5" office:value-type="string">
            <text:p text:style-name="P44"/>
          </table:table-cell>
        </table:table-row>
        <table:table-row table:style-name="Tableau37.4">
          <table:table-cell table:style-name="Tableau37.A12" office:value-type="string">
            <text:p text:style-name="P24">Id_Operation</text:p>
          </table:table-cell>
          <table:table-cell table:style-name="Tableau37.B6" office:value-type="string">
            <text:p text:style-name="P39">Opération</text:p>
          </table:table-cell>
          <table:table-cell table:style-name="Tableau37.C6" office:value-type="string">
            <text:p text:style-name="P39">Numéro de trait</text:p>
          </table:table-cell>
          <table:table-cell table:style-name="Tableau37.D6" office:value-type="string">
            <text:p text:style-name="P44"/>
          </table:table-cell>
        </table:table-row>
        <table:table-row table:style-name="Tableau37.4">
          <table:table-cell table:style-name="Tableau37.A12" office:value-type="string">
            <text:p text:style-name="P24">Poche</text:p>
          </table:table-cell>
          <table:table-cell table:style-name="Tableau37.B7" office:value-type="string">
            <text:p text:style-name="P39">Opération</text:p>
          </table:table-cell>
          <table:table-cell table:style-name="Tableau37.C7" office:value-type="string">
            <text:p text:style-name="P39">Numéro de <text:span text:style-name="T40">poche</text:span></text:p>
          </table:table-cell>
          <table:table-cell table:style-name="Tableau37.D7" office:value-type="string">
            <text:p text:style-name="P44"/>
          </table:table-cell>
        </table:table-row>
        <table:table-row table:style-name="Tableau37.4">
          <table:table-cell table:style-name="Tableau37.A12" office:value-type="string">
            <text:p text:style-name="P24">Code_PMFM<text:note text:id="ftn11" text:note-class="footnote"><text:note-citation text:label="*">*</text:note-citation><text:note-body><text:p text:style-name="P90">C<text:span text:style-name="T45">ode issu du référentiel d'harmonie</text:span></text:p></text:note-body></text:note></text:p>
          </table:table-cell>
          <table:table-cell table:style-name="Tableau37.B8" office:value-type="string">
            <text:p text:style-name="P39">Opération &gt; Mise en <text:span text:style-name="T56">œuvre</text:span> de l’engin (ou Autres paramètres)</text:p>
          </table:table-cell>
          <table:table-cell table:style-name="Tableau37.C8" office:value-type="string">
            <text:p text:style-name="P39">Tableau &gt; Caractéristique</text:p>
          </table:table-cell>
          <table:table-cell table:style-name="Tableau37.D8" office:value-type="string">
            <text:p text:style-name="P44"/>
          </table:table-cell>
        </table:table-row>
        <table:table-row table:style-name="Tableau37.4">
          <table:table-cell table:style-name="Tableau37.A12" office:value-type="string">
            <text:p text:style-name="P24">Libelle_PMF<text:span text:style-name="T41">M</text:span></text:p>
          </table:table-cell>
          <table:table-cell table:style-name="Tableau37.B9" office:value-type="string">
            <text:p text:style-name="P39">Opération &gt; Mise en <text:span text:style-name="T56">œuvre</text:span> de l’engin (ou Autres paramètres)</text:p>
          </table:table-cell>
          <table:table-cell table:style-name="Tableau37.C9" office:value-type="string">
            <text:p text:style-name="P39">Tableau &gt; Caractéristique</text:p>
          </table:table-cell>
          <table:table-cell table:style-name="Tableau37.D9" office:value-type="string">
            <text:p text:style-name="P44"/>
          </table:table-cell>
        </table:table-row>
        <table:table-row table:style-name="Tableau37.4">
          <table:table-cell table:style-name="Tableau37.A12" office:value-type="string">
            <text:p text:style-name="P24">Valeur</text:p>
          </table:table-cell>
          <table:table-cell table:style-name="Tableau37.B10" office:value-type="string">
            <text:p text:style-name="P39">Opération &gt; Mise en <text:span text:style-name="T56">œuvre</text:span> de l’engin (ou Autres paramètres)</text:p>
          </table:table-cell>
          <table:table-cell table:style-name="Tableau37.C10" office:value-type="string">
            <text:p text:style-name="P39">Tableau &gt; Valeur</text:p>
          </table:table-cell>
          <table:table-cell table:style-name="Tableau37.D10" office:value-type="string">
            <text:p text:style-name="P44"/>
          </table:table-cell>
        </table:table-row>
        <table:table-row table:style-name="Tableau37.4">
          <table:table-cell table:style-name="Tableau37.A12" office:value-type="string">
            <text:p text:style-name="P29">Type</text:p>
          </table:table-cell>
          <table:table-cell table:style-name="Tableau37.B11" office:value-type="string">
            <text:p text:style-name="P39"/>
          </table:table-cell>
          <table:table-cell table:style-name="Tableau37.C11" office:value-type="string">
            <text:p text:style-name="P39"/>
          </table:table-cell>
          <table:table-cell table:style-name="Tableau37.D11" office:value-type="string">
            <text:p text:style-name="P58">pour les mises en <text:span text:style-name="T56">œuvre</text:span> d'engin (GEAR), pour les mises en <text:span text:style-name="T56">œuvre</text:span> du navire (VESSEL)</text:p>
          </table:table-cell>
        </table:table-row>
        <table:table-row table:style-name="Tableau37.4">
          <table:table-cell table:style-name="Tableau37.A12" office:value-type="string">
            <text:p text:style-name="P29">Serie_Id</text:p>
          </table:table-cell>
          <table:table-cell table:style-name="Tableau37.B12" office:value-type="string">
            <text:p text:style-name="P39"/>
          </table:table-cell>
          <table:table-cell table:style-name="Tableau37.C12" office:value-type="string">
            <text:p text:style-name="P52">Identifiant technique de <text:span text:style-name="T30">la série de campagne</text:span></text:p>
          </table:table-cell>
          <table:table-cell table:style-name="Tableau37.D12" office:value-type="string">
            <text:p text:style-name="P50"/>
          </table:table-cell>
        </table:table-row>
        <table:table-row table:style-name="Tableau37.4">
          <table:table-cell table:style-name="Tableau37.A13" office:value-type="string">
            <text:p text:style-name="P29">Valeur_Id</text:p>
          </table:table-cell>
          <table:table-cell table:style-name="Tableau37.B13" office:value-type="string">
            <text:p text:style-name="P39"/>
          </table:table-cell>
          <table:table-cell table:style-name="Tableau37.C13" office:value-type="string">
            <text:p text:style-name="P52">Identifiant technique de <text:span text:style-name="T30">la valeur</text:span></text:p>
          </table:table-cell>
          <table:table-cell table:style-name="Tableau37.D13" office:value-type="string">
            <text:p text:style-name="P51">Pour les PSFM quantitatif, mettre la valeur quantitative</text:p>
          </table:table-cell>
        </table:table-row>
      </table:table>
      <text:p text:style-name="P84"/>
      <text:list xml:id="list152101528979435" text:continue-numbering="true" text:style-name="List_20_1">
        <text:list-item>
          <text:p text:style-name="P110"><text:bookmark-start text:name="__RefHeading__19289_1506606820"/><text:span text:style-name="T42">Fichier</text:span> d<text:span text:style-name="T43">u protocole</text:span><text:bookmark-end text:name="__RefHeading__19289_1506606820"/></text:p>
        </text:list-item>
      </text:list>
      <text:p text:style-name="P15">Fichier <text:span text:style-name="T3">protocol.tuttiProtocol</text:span></text:p>
      <text:p text:style-name="P12">Correspond au fichier obtenu lors de l'export d'un protocole de saisie.</text:p>
      <text:p text:style-name="P12"/>
      <text:list xml:id="list152101872684540" text:continue-numbering="true" text:style-name="List_20_1">
        <text:list-item>
          <text:p text:style-name="P106"><text:span text:style-name="T42">Fichier</text:span> des <text:span text:style-name="T44">catégorisations</text:span></text:p>
        </text:list-item>
      </text:list>
      <text:p text:style-name="P1">Fichier <text:span text:style-name="T13">sampleCategory</text:span><text:span text:style-name="T3">.csv</text:span></text:p>
      <text:p text:style-name="P17">Ce fichier contient la liste des catégorisations des lots utilisées dans l'écran Espèces ou Benthos :</text:p>
      <text:p text:style-name="P17"/>
      <text:p text:style-name="P5">Contenu du fichier :</text:p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86">Nom de colonne</text:p>
            </table:table-cell>
            <table:table-cell table:style-name="Tableau1.B1" office:value-type="string">
              <text:p text:style-name="P86">Commentaire</text:p>
            </table:table-cell>
          </table:table-row>
        </table:table-header-rows>
        <table:table-row>
          <table:table-cell table:style-name="Tableau1.A2" office:value-type="string">
            <text:p text:style-name="P32"><text:span text:style-name="T46">c</text:span>ode</text:p>
          </table:table-cell>
          <table:table-cell table:style-name="Tableau1.B2" office:value-type="string">
            <text:p text:style-name="P63">Libellé du critère de classement : V_HV, Class_Tri, Sexe, ...</text:p>
          </table:table-cell>
        </table:table-row>
        <table:table-row>
          <table:table-cell table:style-name="Tableau1.A3" office:value-type="string">
            <text:p text:style-name="P97">order</text:p>
          </table:table-cell>
          <table:table-cell table:style-name="Tableau1.B3" office:value-type="string">
            <text:p text:style-name="P63">Numéro d'ordre dans la liste : 1, 2, 3, ...</text:p>
          </table:table-cell>
        </table:table-row>
        <table:table-row table:style-name="Tableau1.4">
          <table:table-cell table:style-name="Tableau1.A4" office:value-type="string">
            <text:p text:style-name="P97">caracteristic</text:p>
          </table:table-cell>
          <table:table-cell table:style-name="Tableau1.B4" office:value-type="string">
            <text:p text:style-name="P63">Id du PSFM dans le référentiel Harmonie : V_HV = 1428, Class_Tri = 198, Sexe = 196</text:p>
          </table:table-cell>
        </table:table-row>
      </table:table>
      <text:p text:style-name="P81"/>
      <text:list xml:id="list152102366858086" text:continue-numbering="true" text:style-name="List_20_1">
        <text:list-item>
          <text:p text:style-name="P109"><text:span text:style-name="T42">Fichier</text:span> des captures d’un trait</text:p>
        </text:list-item>
      </text:list>
      <text:p text:style-name="P1">Fichier <text:span text:style-name="T14">species</text:span><text:span text:style-name="T3">.csv</text:span></text:p>
      <text:p text:style-name="P16">Ce fichier contient l’ensemble des espèces rencontrées dans les captures du trait, à savoir :</text:p>
      <text:list xml:id="list152102306640930" text:continue-list="list152101150472724" text:style-name="WW8Num1">
        <text:list-item>
          <text:p text:style-name="P112">Capture espèces ;</text:p>
        </text:list-item>
        <text:list-item>
          <text:p text:style-name="P112">Capture benthos ;</text:p>
        </text:list-item>
        <text:list-item>
          <text:p text:style-name="P112">Capture accidentelles ;</text:p>
        </text:list-item>
        <text:list-item>
          <text:p text:style-name="P112">Observations individuelles.</text:p>
        </text:list-item>
      </text:list>
      <text:p text:style-name="P16"/>
      <text:p text:style-name="P4">Contenu du fichier :</text:p>
      <table:table table:name="Tableau82" table:style-name="Tableau82">
        <table:table-column table:style-name="Tableau82.A"/>
        <table:table-column table:style-name="Tableau82.B"/>
        <table:table-header-rows>
          <table:table-row table:style-name="Tableau82.1">
            <table:table-cell table:style-name="Tableau82.A1" office:value-type="string">
              <text:p text:style-name="P85">Nom de colonne</text:p>
            </table:table-cell>
            <table:table-cell table:style-name="Tableau82.B1" office:value-type="string">
              <text:p text:style-name="P85">Commentaire</text:p>
            </table:table-cell>
          </table:table-row>
        </table:table-header-rows>
        <table:table-row>
          <table:table-cell table:style-name="Tableau82.A2" office:value-type="string">
            <text:p text:style-name="P31">Code_Taxon</text:p>
          </table:table-cell>
          <table:table-cell table:style-name="Tableau82.B2" office:value-type="string">
            <text:p text:style-name="P39">Identifiant du taxon</text:p>
          </table:table-cell>
        </table:table-row>
        <table:table-row>
          <table:table-cell table:style-name="Tableau82.A3" office:value-type="string">
            <text:p text:style-name="P24">Code_Rubin</text:p>
          </table:table-cell>
          <table:table-cell table:style-name="Tableau82.B3" office:value-type="string">
            <text:p text:style-name="P39">RefTaxon</text:p>
          </table:table-cell>
        </table:table-row>
        <table:table-row table:style-name="Tableau82.4">
          <table:table-cell table:style-name="Tableau82.A4" office:value-type="string">
            <text:p text:style-name="P24">Nom_Scientifique</text:p>
          </table:table-cell>
          <table:table-cell table:style-name="Tableau82.B4" office:value-type="string">
            <text:p text:style-name="P39">Nom scientifique</text:p>
          </table:table-cell>
        </table:table-row>
        <table:table-row table:style-name="Tableau82.4">
          <table:table-cell table:style-name="Tableau82.A5" office:value-type="string">
            <text:p text:style-name="P24">Code_<text:span text:style-name="T44">C</text:span>ampagne</text:p>
          </table:table-cell>
          <table:table-cell table:style-name="Tableau82.B5" office:value-type="string">
            <text:p text:style-name="P39">Code campagne renseigné dans le protocole</text:p>
          </table:table-cell>
        </table:table-row>
      </table:table>
      <text:p text:style-name="P80"/>
      <text:list xml:id="list152103214484821" text:continue-list="list152102366858086" text:style-name="List_20_1">
        <text:list-item>
          <text:p text:style-name="P110"><text:bookmark-start text:name="__RefHeading__19291_1506606820"/><text:span text:style-name="T47">Fichier des</text:span> <text:span text:style-name="T39">campagnes</text:span><text:bookmark-end text:name="__RefHeading__19291_1506606820"/></text:p>
        </text:list-item>
      </text:list>
      <text:p text:style-name="P1">Fichier <text:span text:style-name="T14">survey</text:span><text:span text:style-name="T3">.csv</text:span></text:p>
      <text:p text:style-name="P4">Contenu du fichier :</text:p>
      <table:table table:name="Tableau61" table:style-name="Tableau61">
        <table:table-column table:style-name="Tableau61.A"/>
        <table:table-column table:style-name="Tableau61.B"/>
        <table:table-column table:style-name="Tableau61.C"/>
        <table:table-column table:style-name="Tableau61.D"/>
        <table:table-header-rows>
          <table:table-row table:style-name="Tableau61.1">
            <table:table-cell table:style-name="Tableau61.A1" office:value-type="string">
              <text:p text:style-name="P85">Nom de colonne</text:p>
            </table:table-cell>
            <table:table-cell table:style-name="Tableau61.B1" office:value-type="string">
              <text:p text:style-name="P85">Écran</text:p>
            </table:table-cell>
            <table:table-cell table:style-name="Tableau61.C1" office:value-type="string">
              <text:p text:style-name="P85">Champs</text:p>
            </table:table-cell>
            <table:table-cell table:style-name="Tableau61.D1" office:value-type="string">
              <text:p text:style-name="P85">Commentaire</text:p>
            </table:table-cell>
          </table:table-row>
        </table:table-header-rows>
        <table:table-row>
          <table:table-cell table:style-name="Tableau61.A2" office:value-type="string">
            <text:p text:style-name="P24">Annee</text:p>
          </table:table-cell>
          <table:table-cell table:style-name="Tableau61.B2" office:value-type="string">
            <text:p text:style-name="P39">Campagne</text:p>
          </table:table-cell>
          <table:table-cell table:style-name="Tableau61.C2" office:value-type="string">
            <text:p text:style-name="P39">Date de début</text:p>
          </table:table-cell>
          <table:table-cell table:style-name="Tableau61.D2" office:value-type="string">
            <text:p text:style-name="P39">format YYYY</text:p>
          </table:table-cell>
        </table:table-row>
        <table:table-row>
          <table:table-cell table:style-name="Tableau61.A6" office:value-type="string">
            <text:p text:style-name="P24">Serie</text:p>
          </table:table-cell>
          <table:table-cell table:style-name="Tableau61.B3" office:value-type="string">
            <text:p text:style-name="P39">Campagne</text:p>
          </table:table-cell>
          <table:table-cell table:style-name="Tableau61.C3" office:value-type="string">
            <text:p text:style-name="P39">Série</text:p>
          </table:table-cell>
          <table:table-cell table:style-name="Tableau61.D3" office:value-type="string">
            <text:p text:style-name="P44"/>
          </table:table-cell>
        </table:table-row>
        <table:table-row table:style-name="Tableau61.4">
          <table:table-cell table:style-name="Tableau61.A6" office:value-type="string">
            <text:p text:style-name="P24">Serie_Partielle</text:p>
          </table:table-cell>
          <table:table-cell table:style-name="Tableau61.B4" office:value-type="string">
            <text:p text:style-name="P39">Campagne</text:p>
          </table:table-cell>
          <table:table-cell table:style-name="Tableau61.C4" office:value-type="string">
            <text:p text:style-name="P39">Série partielle</text:p>
          </table:table-cell>
          <table:table-cell table:style-name="Tableau61.D4" office:value-type="string">
            <text:p text:style-name="P44"/>
          </table:table-cell>
        </table:table-row>
        <table:table-row table:style-name="Tableau61.4">
          <table:table-cell table:style-name="Tableau61.A6" office:value-type="string">
            <text:p text:style-name="P24">Navire</text:p>
          </table:table-cell>
          <table:table-cell table:style-name="Tableau61.B6" office:value-type="string">
            <text:p text:style-name="P39">Campagne</text:p>
          </table:table-cell>
          <table:table-cell table:style-name="Tableau61.C6" office:value-type="string">
            <text:p text:style-name="P39">Navire</text:p>
          </table:table-cell>
          <table:table-cell table:style-name="Tableau61.D6" office:value-type="string">
            <text:p text:style-name="P39">Code</text:p>
          </table:table-cell>
        </table:table-row>
        <table:table-row table:style-name="Tableau61.4">
          <table:table-cell table:style-name="Tableau61.A6" office:value-type="string">
            <text:p text:style-name="P24"><text:span text:style-name="Strong_20_Emphasis"><text:span text:style-name="T18">Nombre_Poches</text:span></text:span></text:p>
          </table:table-cell>
          <table:table-cell table:style-name="Tableau61.B6" office:value-type="string">
            <text:p text:style-name="P39">Campagne</text:p>
          </table:table-cell>
          <table:table-cell table:style-name="Tableau61.C6" office:value-type="string">
            <text:p text:style-name="P59">Nombre de poches</text:p>
          </table:table-cell>
          <table:table-cell table:style-name="Tableau61.D6" office:value-type="string">
            <text:p text:style-name="P39"/>
          </table:table-cell>
        </table:table-row>
        <table:table-row table:style-name="Tableau61.7">
          <table:table-cell table:style-name="Tableau61.A16" office:value-type="string">
            <text:p text:style-name="P24">Pays</text:p>
          </table:table-cell>
          <table:table-cell table:style-name="Tableau61.B7" office:value-type="string">
            <text:p text:style-name="P39">Configuration &gt; Application</text:p>
          </table:table-cell>
          <table:table-cell table:style-name="Tableau61.C7" office:value-type="string">
            <text:p text:style-name="P39">Id du pays à utiliser (export)</text:p>
          </table:table-cell>
          <table:table-cell table:style-name="Tableau61.D7" office:value-type="string">
            <text:p text:style-name="P44"/>
          </table:table-cell>
        </table:table-row>
        <table:table-row table:style-name="Tableau61.7">
          <table:table-cell table:style-name="Tableau61.A16" office:value-type="string">
            <text:p text:style-name="P24">Zone_Etude</text:p>
          </table:table-cell>
          <table:table-cell table:style-name="Tableau61.B8" office:value-type="string">
            <text:p text:style-name="P39">Série de Campagne</text:p>
          </table:table-cell>
          <table:table-cell table:style-name="Tableau61.C8" office:value-type="string">
            <text:p text:style-name="P39">Zone</text:p>
          </table:table-cell>
          <table:table-cell table:style-name="Tableau61.D7" office:value-type="string">
            <text:p text:style-name="P44"/>
          </table:table-cell>
        </table:table-row>
        <table:table-row table:style-name="Tableau61.7">
          <table:table-cell table:style-name="Tableau61.A16" office:value-type="string">
            <text:p text:style-name="P24">Campagne</text:p>
          </table:table-cell>
          <table:table-cell table:style-name="Tableau61.B9" office:value-type="string">
            <text:p text:style-name="P39">Campagne</text:p>
          </table:table-cell>
          <table:table-cell table:style-name="Tableau61.C9" office:value-type="string">
            <text:p text:style-name="P39">Nom</text:p>
          </table:table-cell>
          <table:table-cell table:style-name="Tableau61.D7" office:value-type="string">
            <text:p text:style-name="P44"/>
          </table:table-cell>
        </table:table-row>
        <table:table-row table:style-name="Tableau61.4">
          <table:table-cell table:style-name="Tableau61.A16" office:value-type="string">
            <text:p text:style-name="P24">Id_Sismer</text:p>
          </table:table-cell>
          <table:table-cell table:style-name="Tableau61.B10" office:value-type="string">
            <text:p text:style-name="P39">Campagne</text:p>
          </table:table-cell>
          <table:table-cell table:style-name="Tableau61.C10" office:value-type="string">
            <text:p text:style-name="P40"/>
          </table:table-cell>
          <table:table-cell table:style-name="Tableau61.D10" office:value-type="string">
            <text:p text:style-name="P39"><text:note text:id="ftn12" text:note-class="footnote"><text:note-citation text:label="*">*</text:note-citation><text:note-body><text:p text:style-name="P92">Vide pour le moment (voir http://forge.codelutin.com/issues/2877)</text:p></text:note-body></text:note></text:p>
          </table:table-cell>
        </table:table-row>
        <table:table-row table:style-name="Tableau61.4">
          <table:table-cell table:style-name="Tableau61.A16" office:value-type="string">
            <text:p text:style-name="P24">Date_Deb_Campagne</text:p>
          </table:table-cell>
          <table:table-cell table:style-name="Tableau61.B11" office:value-type="string">
            <text:p text:style-name="P39">Campagne</text:p>
          </table:table-cell>
          <table:table-cell table:style-name="Tableau61.C11" office:value-type="string">
            <text:p text:style-name="P39">Date de début</text:p>
          </table:table-cell>
          <table:table-cell table:style-name="Tableau61.D11" office:value-type="string">
            <text:p text:style-name="P39">format JJ/MM/YYYY HH:MM:ss</text:p>
          </table:table-cell>
        </table:table-row>
        <table:table-row table:style-name="Tableau61.7">
          <table:table-cell table:style-name="Tableau61.A16" office:value-type="string">
            <text:p text:style-name="P24">Port_Deb_Campagne</text:p>
          </table:table-cell>
          <table:table-cell table:style-name="Tableau61.B16" office:value-type="string">
            <text:p text:style-name="P39">Campagne</text:p>
          </table:table-cell>
          <table:table-cell table:style-name="Tableau61.C16" office:value-type="string">
            <text:p text:style-name="P39">Port de départ</text:p>
          </table:table-cell>
          <table:table-cell table:style-name="Tableau61.D7" office:value-type="string">
            <text:p text:style-name="P44"/>
          </table:table-cell>
        </table:table-row>
        <table:table-row table:style-name="Tableau61.4">
          <table:table-cell table:style-name="Tableau61.A16" office:value-type="string">
            <text:p text:style-name="P24">Date_Fin_Campagne</text:p>
          </table:table-cell>
          <table:table-cell table:style-name="Tableau61.B16" office:value-type="string">
            <text:p text:style-name="P39">Campagne</text:p>
          </table:table-cell>
          <table:table-cell table:style-name="Tableau61.C16" office:value-type="string">
            <text:p text:style-name="P39">Date de fin</text:p>
          </table:table-cell>
          <table:table-cell table:style-name="Tableau61.D16" office:value-type="string">
            <text:p text:style-name="P39">format JJ/MM/YYYY HH:MM:ss</text:p>
          </table:table-cell>
        </table:table-row>
        <table:table-row table:style-name="Tableau61.4">
          <table:table-cell table:style-name="Tableau61.A16" office:value-type="string">
            <text:p text:style-name="P24">Port_Fin_Campagne</text:p>
          </table:table-cell>
          <table:table-cell table:style-name="Tableau61.B16" office:value-type="string">
            <text:p text:style-name="P39">Campagne</text:p>
          </table:table-cell>
          <table:table-cell table:style-name="Tableau61.C16" office:value-type="string">
            <text:p text:style-name="P39">Port d’arrivée</text:p>
          </table:table-cell>
          <table:table-cell table:style-name="Tableau61.D16" office:value-type="string">
            <text:p text:style-name="P44"/>
          </table:table-cell>
        </table:table-row>
        <table:table-row table:style-name="Tableau61.4">
          <table:table-cell table:style-name="Tableau61.A16" office:value-type="string">
            <text:p text:style-name="P24">Chef_Mission</text:p>
          </table:table-cell>
          <table:table-cell table:style-name="Tableau61.B16" office:value-type="string">
            <text:p text:style-name="P39">Campagne</text:p>
          </table:table-cell>
          <table:table-cell table:style-name="Tableau61.C16" office:value-type="string">
            <text:p text:style-name="P39">Chef(s) de mission</text:p>
          </table:table-cell>
          <table:table-cell table:style-name="Tableau61.D16" office:value-type="string">
            <text:p text:style-name="P69"><text:span text:style-name="T22">Liste (séparateur </text:span><text:span text:style-name="Strong_20_Emphasis"><text:span text:style-name="T23">|</text:span></text:span><text:span text:style-name="T22">)</text:span></text:p>
          </table:table-cell>
        </table:table-row>
        <table:table-row table:style-name="Tableau61.4">
          <table:table-cell table:style-name="Tableau61.A16" office:value-type="string">
            <text:p text:style-name="P60">Resp_Salle_Tri</text:p>
          </table:table-cell>
          <table:table-cell table:style-name="Tableau61.B16" office:value-type="string">
            <text:p text:style-name="P61">Campagne</text:p>
          </table:table-cell>
          <table:table-cell table:style-name="Tableau61.C16" office:value-type="string">
            <text:p text:style-name="P61">Responsable(s) de salle de tri</text:p>
          </table:table-cell>
          <table:table-cell table:style-name="Tableau61.D16" office:value-type="string">
            <text:p text:style-name="P72"><text:span text:style-name="T24">Liste (séparateur </text:span><text:span text:style-name="Strong_20_Emphasis"><text:span text:style-name="T25">|</text:span></text:span><text:span text:style-name="T24">)</text:span></text:p>
          </table:table-cell>
        </table:table-row>
        <table:table-row table:style-name="Tableau61.4">
          <table:table-cell table:style-name="Tableau61.A23" office:value-type="string">
            <text:p text:style-name="P73">Commentaire</text:p>
          </table:table-cell>
          <table:table-cell table:style-name="Tableau61.B23" office:value-type="string">
            <text:p text:style-name="P75">Campagne</text:p>
          </table:table-cell>
          <table:table-cell table:style-name="Tableau61.C23" office:value-type="string">
            <text:p text:style-name="P70">Commentaire<text:line-break/></text:p>
          </table:table-cell>
          <table:table-cell table:style-name="Tableau61.D23" office:value-type="string">
            <text:p text:style-name="P62"/>
          </table:table-cell>
        </table:table-row>
        <table:table-row table:style-name="Tableau61.4">
          <table:table-cell table:style-name="Tableau61.A23" office:value-type="string">
            <text:p text:style-name="P74">Serie_Id</text:p>
          </table:table-cell>
          <table:table-cell table:style-name="Tableau61.B23" office:value-type="string">
            <text:p text:style-name="P75"/>
          </table:table-cell>
          <table:table-cell table:style-name="Tableau61.C23" office:value-type="string">
            <text:p text:style-name="P71">Identifiant technique de <text:span text:style-name="T30">la série de campagne</text:span></text:p>
          </table:table-cell>
          <table:table-cell table:style-name="Tableau61.D23" office:value-type="string">
            <text:p text:style-name="P62"/>
          </table:table-cell>
        </table:table-row>
        <table:table-row table:style-name="Tableau61.4">
          <table:table-cell table:style-name="Tableau61.A23" office:value-type="string">
            <text:p text:style-name="P74">Campagne_Id</text:p>
          </table:table-cell>
          <table:table-cell table:style-name="Tableau61.B23" office:value-type="string">
            <text:p text:style-name="P75"/>
          </table:table-cell>
          <table:table-cell table:style-name="Tableau61.C23" office:value-type="string">
            <text:p text:style-name="P71">Identifiant technique de <text:span text:style-name="T30">la campagne</text:span></text:p>
          </table:table-cell>
          <table:table-cell table:style-name="Tableau61.D23" office:value-type="string">
            <text:p text:style-name="P62"/>
          </table:table-cell>
        </table:table-row>
        <table:table-row table:style-name="Tableau61.4">
          <table:table-cell table:style-name="Tableau61.A23" office:value-type="string">
            <text:p text:style-name="P74">Navire_Id</text:p>
          </table:table-cell>
          <table:table-cell table:style-name="Tableau61.B23" office:value-type="string">
            <text:p text:style-name="P75"/>
          </table:table-cell>
          <table:table-cell table:style-name="Tableau61.C23" office:value-type="string">
            <text:p text:style-name="P71">Identifiant technique <text:span text:style-name="T38">du navire</text:span></text:p>
          </table:table-cell>
          <table:table-cell table:style-name="Tableau61.D23" office:value-type="string">
            <text:p text:style-name="P62"/>
          </table:table-cell>
        </table:table-row>
        <table:table-row table:style-name="Tableau61.4">
          <table:table-cell table:style-name="Tableau61.A23" office:value-type="string">
            <text:p text:style-name="P74">Engin_Id</text:p>
          </table:table-cell>
          <table:table-cell table:style-name="Tableau61.B23" office:value-type="string">
            <text:p text:style-name="P75"/>
          </table:table-cell>
          <table:table-cell table:style-name="Tableau61.C23" office:value-type="string">
            <text:p text:style-name="P71">Identifiant technique de <text:span text:style-name="T38">l'engin</text:span></text:p>
          </table:table-cell>
          <table:table-cell table:style-name="Tableau61.D23" office:value-type="string">
            <text:p text:style-name="P62"/>
          </table:table-cell>
        </table:table-row>
        <table:table-row table:style-name="Tableau61.4">
          <table:table-cell table:style-name="Tableau61.A23" office:value-type="string">
            <text:p text:style-name="P74">Port_Deb_Campagne_Id</text:p>
          </table:table-cell>
          <table:table-cell table:style-name="Tableau61.B23" office:value-type="string">
            <text:p text:style-name="P75"/>
          </table:table-cell>
          <table:table-cell table:style-name="Tableau61.C23" office:value-type="string">
            <text:p text:style-name="P71">Identifiant technique <text:span text:style-name="T38">du port de départ</text:span></text:p>
          </table:table-cell>
          <table:table-cell table:style-name="Tableau61.D23" office:value-type="string">
            <text:p text:style-name="P62"/>
          </table:table-cell>
        </table:table-row>
        <table:table-row table:style-name="Tableau61.4">
          <table:table-cell table:style-name="Tableau61.A23" office:value-type="string">
            <text:p text:style-name="P74">Port_Fin_Campagne_Id</text:p>
          </table:table-cell>
          <table:table-cell table:style-name="Tableau61.B23" office:value-type="string">
            <text:p text:style-name="P75"/>
          </table:table-cell>
          <table:table-cell table:style-name="Tableau61.C23" office:value-type="string">
            <text:p text:style-name="P71">Identifiant technique <text:span text:style-name="T38">du port d'arrivée</text:span></text:p>
          </table:table-cell>
          <table:table-cell table:style-name="Tableau61.D23" office:value-type="string">
            <text:p text:style-name="P62"/>
          </table:table-cell>
        </table:table-row>
        <table:table-row table:style-name="Tableau61.4">
          <table:table-cell table:style-name="Tableau61.A24" office:value-type="string">
            <text:p text:style-name="P74">Chef_Mission_Id</text:p>
          </table:table-cell>
          <table:table-cell table:style-name="Tableau61.B24" office:value-type="string">
            <text:p text:style-name="P75"/>
          </table:table-cell>
          <table:table-cell table:style-name="Tableau61.C24" office:value-type="string">
            <text:p text:style-name="P71">Identifiant technique <text:span text:style-name="T38">des chefs de missions</text:span></text:p>
          </table:table-cell>
          <table:table-cell table:style-name="Tableau61.D24" office:value-type="string">
            <text:p text:style-name="P62"/>
          </table:table-cell>
        </table:table-row>
        <text:soft-page-break/>
        <table:table-row table:style-name="Tableau61.4">
          <table:table-cell table:style-name="Tableau61.A25" office:value-type="string">
            <text:p text:style-name="P74">Resp_Salle_Tri_Id</text:p>
          </table:table-cell>
          <table:table-cell table:style-name="Tableau61.B25" office:value-type="string">
            <text:p text:style-name="P75"/>
          </table:table-cell>
          <table:table-cell table:style-name="Tableau61.C25" office:value-type="string">
            <text:p text:style-name="P71">Identifiant technique <text:span text:style-name="T38">des responsables de tri</text:span></text:p>
          </table:table-cell>
          <table:table-cell table:style-name="Tableau61.D25" office:value-type="string">
            <text:p text:style-name="P62"/>
          </table:table-cell>
        </table:table-row>
      </table:table>
      <text:p text:style-name="P18"/>
      <text:list xml:id="list152101514451601" text:continue-numbering="true" text:style-name="List_20_1">
        <text:list-item>
          <text:p text:style-name="P107"><text:span text:style-name="T42">Fichier</text:span> des <text:span text:style-name="T47">références temporaires</text:span></text:p>
        </text:list-item>
      </text:list>
      <text:p text:style-name="P2">Fichier <text:span text:style-name="T15">temporaryGears</text:span><text:span text:style-name="T3">.csv</text:span></text:p>
      <text:p text:style-name="P95">Ce fichier contient la liste des engins temporaires :</text:p>
      <text:p text:style-name="P6">Contenu du fichier :</text:p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P87">Nom de colonne</text:p>
            </table:table-cell>
            <table:table-cell table:style-name="Tableau2.B1" office:value-type="string">
              <text:p text:style-name="P87">Commentaire</text:p>
            </table:table-cell>
          </table:table-row>
        </table:table-header-rows>
        <table:table-row>
          <table:table-cell table:style-name="Tableau2.A2" office:value-type="string">
            <text:p text:style-name="P33">id</text:p>
          </table:table-cell>
          <table:table-cell table:style-name="Tableau2.B2" office:value-type="string">
            <text:p text:style-name="P64"/>
          </table:table-cell>
        </table:table-row>
        <table:table-row>
          <table:table-cell table:style-name="Tableau2.A3" office:value-type="string">
            <text:p text:style-name="P33">name</text:p>
          </table:table-cell>
          <table:table-cell table:style-name="Tableau2.B3" office:value-type="string">
            <text:p text:style-name="P64"/>
          </table:table-cell>
        </table:table-row>
        <table:table-row table:style-name="Tableau2.4">
          <table:table-cell table:style-name="Tableau2.A4" office:value-type="string">
            <text:p text:style-name="P33">label</text:p>
          </table:table-cell>
          <table:table-cell table:style-name="Tableau2.B4" office:value-type="string">
            <text:p text:style-name="P64"/>
          </table:table-cell>
        </table:table-row>
        <table:table-row table:style-name="Tableau2.4">
          <table:table-cell table:style-name="Tableau2.A5" office:value-type="string">
            <text:p text:style-name="P33">scientificGear</text:p>
          </table:table-cell>
          <table:table-cell table:style-name="Tableau2.B5" office:value-type="string">
            <text:p text:style-name="P64"/>
          </table:table-cell>
        </table:table-row>
        <table:table-row table:style-name="Tableau2.4">
          <table:table-cell table:style-name="Tableau2.A6" office:value-type="string">
            <text:p text:style-name="P33"><text:span text:style-name="T50">t</text:span>oDelete</text:p>
          </table:table-cell>
          <table:table-cell table:style-name="Tableau2.B6" office:value-type="string">
            <text:p text:style-name="P64"/>
          </table:table-cell>
        </table:table-row>
      </table:table>
      <text:p text:style-name="P82"/>
      <text:p text:style-name="P3">Fichier <text:span text:style-name="T15">temporary</text:span><text:span text:style-name="T16">Persons</text:span><text:span text:style-name="T3">.csv</text:span></text:p>
      <text:p text:style-name="P96">Ce fichier contient la liste des personnes temporaires :</text:p>
      <text:p text:style-name="P7">Contenu du fichier :</text:p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P88">Nom de colonne</text:p>
            </table:table-cell>
            <table:table-cell table:style-name="Tableau3.B1" office:value-type="string">
              <text:p text:style-name="P88">Commentaire</text:p>
            </table:table-cell>
          </table:table-row>
        </table:table-header-rows>
        <table:table-row>
          <table:table-cell table:style-name="Tableau3.A2" office:value-type="string">
            <text:p text:style-name="P34">id</text:p>
          </table:table-cell>
          <table:table-cell table:style-name="Tableau3.B2" office:value-type="string">
            <text:p text:style-name="P65"/>
          </table:table-cell>
        </table:table-row>
        <table:table-row>
          <table:table-cell table:style-name="Tableau3.A3" office:value-type="string">
            <text:p text:style-name="P100">firstName</text:p>
          </table:table-cell>
          <table:table-cell table:style-name="Tableau3.B3" office:value-type="string">
            <text:p text:style-name="P65"/>
          </table:table-cell>
        </table:table-row>
        <table:table-row table:style-name="Tableau3.4">
          <table:table-cell table:style-name="Tableau3.A4" office:value-type="string">
            <text:p text:style-name="P34">lastName</text:p>
          </table:table-cell>
          <table:table-cell table:style-name="Tableau3.B4" office:value-type="string">
            <text:p text:style-name="P65"/>
          </table:table-cell>
        </table:table-row>
        <table:table-row table:style-name="Tableau3.4">
          <table:table-cell table:style-name="Tableau3.A5" office:value-type="string">
            <text:p text:style-name="P34"><text:span text:style-name="T50">t</text:span>oDelete</text:p>
          </table:table-cell>
          <table:table-cell table:style-name="Tableau3.B5" office:value-type="string">
            <text:p text:style-name="P65"/>
          </table:table-cell>
        </table:table-row>
      </table:table>
      <text:p text:style-name="P83"/>
      <text:p text:style-name="P3">Fichier <text:span text:style-name="T15">temporary</text:span><text:span text:style-name="T16">Specie</text:span><text:span text:style-name="T15">s</text:span><text:span text:style-name="T3">.csv</text:span></text:p>
      <text:p text:style-name="P96">Ce fichier contient la liste des espèces temporaires :</text:p>
      <text:p text:style-name="P7">Contenu du fichier :</text:p>
      <table:table table:name="Tableau4" table:style-name="Tableau4">
        <table:table-column table:style-name="Tableau4.A"/>
        <table:table-column table:style-name="Tableau4.B"/>
        <table:table-header-rows>
          <table:table-row table:style-name="Tableau4.1">
            <table:table-cell table:style-name="Tableau4.A1" office:value-type="string">
              <text:p text:style-name="P88">Nom de colonne</text:p>
            </table:table-cell>
            <table:table-cell table:style-name="Tableau4.B1" office:value-type="string">
              <text:p text:style-name="P88">Commentaire</text:p>
            </table:table-cell>
          </table:table-row>
        </table:table-header-rows>
        <table:table-row>
          <table:table-cell table:style-name="Tableau4.A2" office:value-type="string">
            <text:p text:style-name="P34">id</text:p>
          </table:table-cell>
          <table:table-cell table:style-name="Tableau4.B2" office:value-type="string">
            <text:p text:style-name="P65"/>
          </table:table-cell>
        </table:table-row>
        <table:table-row>
          <table:table-cell table:style-name="Tableau4.A3" office:value-type="string">
            <text:p text:style-name="P34">name</text:p>
          </table:table-cell>
          <table:table-cell table:style-name="Tableau4.B3" office:value-type="string">
            <text:p text:style-name="P65"/>
          </table:table-cell>
        </table:table-row>
        <table:table-row table:style-name="Tableau4.4">
          <table:table-cell table:style-name="Tableau4.A4" office:value-type="string">
            <text:p text:style-name="P35"><text:span text:style-name="T50">t</text:span>oDelete</text:p>
          </table:table-cell>
          <table:table-cell table:style-name="Tableau4.B4" office:value-type="string">
            <text:p text:style-name="P65"/>
          </table:table-cell>
        </table:table-row>
        <table:table-row table:style-name="Tableau4.4">
          <table:table-cell table:style-name="Tableau4.A5" office:value-type="string">
            <text:p text:style-name="P36">referenceTaxonId</text:p>
          </table:table-cell>
          <table:table-cell table:style-name="Tableau4.B5" office:value-type="string">
            <text:p text:style-name="P65"/>
          </table:table-cell>
        </table:table-row>
      </table:table>
      <text:p text:style-name="P83"/>
      <text:p text:style-name="P3">Fichier <text:span text:style-name="T15">temporary</text:span><text:span text:style-name="T16">Vessel</text:span><text:span text:style-name="T15">s</text:span><text:span text:style-name="T3">.csv</text:span></text:p>
      <text:p text:style-name="P96">Ce fichier contient la liste des navires temporaires :</text:p>
      <text:p text:style-name="P7">Contenu du fichier :</text:p>
      <table:table table:name="Tableau5" table:style-name="Tableau5">
        <table:table-column table:style-name="Tableau5.A"/>
        <table:table-column table:style-name="Tableau5.B"/>
        <table:table-header-rows>
          <table:table-row table:style-name="Tableau5.1">
            <table:table-cell table:style-name="Tableau5.A1" office:value-type="string">
              <text:p text:style-name="P88">Nom de colonne</text:p>
            </table:table-cell>
            <table:table-cell table:style-name="Tableau5.B1" office:value-type="string">
              <text:p text:style-name="P88">Commentaire</text:p>
            </table:table-cell>
          </table:table-row>
        </table:table-header-rows>
        <table:table-row>
          <table:table-cell table:style-name="Tableau5.A2" office:value-type="string">
            <text:p text:style-name="P34">id</text:p>
          </table:table-cell>
          <table:table-cell table:style-name="Tableau5.B2" office:value-type="string">
            <text:p text:style-name="P65"/>
          </table:table-cell>
        </table:table-row>
        <text:soft-page-break/>
        <table:table-row>
          <table:table-cell table:style-name="Tableau5.A3" office:value-type="string">
            <text:p text:style-name="P34">name</text:p>
          </table:table-cell>
          <table:table-cell table:style-name="Tableau5.B3" office:value-type="string">
            <text:p text:style-name="P65"/>
          </table:table-cell>
        </table:table-row>
        <table:table-row table:style-name="Tableau5.4">
          <table:table-cell table:style-name="Tableau5.A4" office:value-type="string">
            <text:p text:style-name="P36">internationalRegistrationCode</text:p>
          </table:table-cell>
          <table:table-cell table:style-name="Tableau5.B4" office:value-type="string">
            <text:p text:style-name="P65"/>
          </table:table-cell>
        </table:table-row>
        <table:table-row table:style-name="Tableau5.4">
          <table:table-cell table:style-name="Tableau5.A5" office:value-type="string">
            <text:p text:style-name="P36">scientificVessel</text:p>
          </table:table-cell>
          <table:table-cell table:style-name="Tableau5.B5" office:value-type="string">
            <text:p text:style-name="P65"/>
          </table:table-cell>
        </table:table-row>
        <table:table-row table:style-name="Tableau5.4">
          <table:table-cell table:style-name="Tableau5.A6" office:value-type="string">
            <text:p text:style-name="P34"><text:span text:style-name="T50">t</text:span>oDelete</text:p>
          </table:table-cell>
          <table:table-cell table:style-name="Tableau5.B6" office:value-type="string">
            <text:p text:style-name="P65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Verdana" svg:font-family="Verdana, sans-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color="#000080" style:font-name="Arial" fo:font-family="Arial" style:font-family-generic="swiss" style:font-pitch="variable" fo:font-size="9.5pt" fo:font-weight="normal" fo:background-color="transparent" style:font-size-asian="12pt" style:font-weight-asian="normal" style:font-size-complex="12pt" style:font-weight-complex="normal"/>
    </style:style>
    <style:style style:name="Heading_20_4" style:display-name="Heading 4" style:family="paragraph" style:parent-style-name="Heading" style:next-style-name="Text_20_body" style:list-style-name="List_20_1" style:class="text">
      <style:paragraph-properties fo:margin-left="1.3cm" fo:margin-right="0cm" fo:margin-top="0cm" fo:margin-bottom="0.3cm" loext:contextual-spacing="false" fo:text-indent="0cm" style:auto-text-indent="false"/>
      <style:text-properties fo:color="#a09fa0" style:font-name="Arial1" fo:font-family="Arial" style:font-family-generic="swiss" fo:font-size="10.5pt" fo:font-style="italic" fo:font-weight="bold" officeooo:rsid="00215557" style:font-size-asian="10.5pt" style:font-style-asian="italic" style:font-weight-asian="normal" style:font-size-complex="10.5pt" style:font-style-complex="italic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Indent" style:display-name="List Indent" style:family="paragraph" style:parent-style-name="Text_20_body" style:list-style-name="List_20_1" style:class="text"/>
    <style:style style:name="Retrait_20_de_20_liste_20_2" style:display-name="Retrait de liste 2" style:family="paragraph" style:parent-style-name="List_20_Indent" style:list-style-name="WW8Num1" style:master-page-name="">
      <style:paragraph-properties fo:margin-left="-0.39cm" fo:margin-right="0.51cm" style:line-spacing="0cm" fo:text-indent="0cm" style:auto-text-indent="false" style:page-number="auto">
        <style:tab-stops/>
      </style:paragraph-properties>
    </style:style>
    <style:style style:name="Retrait_20_de_20_liste_20_3" style:display-name="Retrait de liste 3" style:family="paragraph" style:parent-style-name="Retrait_20_de_20_liste_20_2">
      <style:paragraph-properties fo:margin-left="1.06cm" fo:margin-right="0.51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4cm" fo:margin-right="0cm" fo:margin-top="0.621cm" fo:margin-bottom="0.31cm" loext:contextual-spacing="false" fo:text-indent="0cm" style:auto-text-indent="false" style:page-number="auto" style:shadow="none">
        <style:tab-stops/>
      </style:paragraph-properties>
      <style:text-properties fo:color="#e8581f" style:font-name="Arial2" fo:font-family="Arial" style:font-style-name="Gras" style:font-family-generic="swiss" style:font-pitch="variable" fo:font-size="13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style:shadow="none">
        <style:tab-stops>
          <style:tab-stop style:position="1cm"/>
        </style:tab-stops>
      </style:paragraph-properties>
      <style:text-properties fo:color="#02385a" style:font-name="Arial2" fo:font-family="Arial" style:font-style-name="Gras" style:font-family-generic="swiss" style:font-pitch="variable" fo:font-size="11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Bullet_20_Symbols_20__28_user_29_" style:display-name="Bullet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fo:color="#ff3333" style:font-name="StarSymbol" fo:font-family="StarSymbol" style:font-charset="x-symbol" fo:font-size="12pt" style:font-name-asian="StarSymbol" style:font-family-asian="StarSymbol" style:font-charset-asian="x-symbol" style:font-size-asian="10.5pt" style:font-name-complex="StarSymbol" style:font-family-complex="StarSymbol" style:font-charset-complex="x-symbol" style:font-size-complex="12pt"/>
    </style:style>
    <style:style style:name="Footnote_20_anchor" style:display-name="Footnote anchor" style:family="text">
      <style:text-properties style:text-position="super 58%" fo:font-size="13pt"/>
    </style:style>
    <style:style style:name="Zeichenformat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image text:level="1" xlink:href="Pictures/100002010000000F0000000F12050345.png" xlink:type="simple" xlink:show="embed" xlink:actuate="onLoad">
        <style:list-level-properties text:min-label-width="0.681cm" text:min-label-distance="0.3cm" style:vertical-pos="bottom" style:vertical-rel="line" fo:width="0.353cm" fo:height="0.353cm"/>
      </text:list-level-style-image>
      <text:list-level-style-image text:level="2" xlink:href="Pictures/100002010000000F0000000F12050345.png" xlink:type="simple" xlink:show="embed" xlink:actuate="onLoad">
        <style:list-level-properties text:space-before="0.4cm" text:min-label-width="0.681cm" text:min-label-distance="0.3cm" style:vertical-pos="bottom" style:vertical-rel="line" fo:width="0.353cm" fo:height="0.353cm"/>
      </text:list-level-style-image>
      <text:list-level-style-image text:level="3" xlink:href="Pictures/100002010000000F0000000F12050345.png" xlink:type="simple" xlink:show="embed" xlink:actuate="onLoad">
        <style:list-level-properties text:space-before="0.799cm" text:min-label-width="0.681cm" text:min-label-distance="0.3cm" style:vertical-pos="bottom" style:vertical-rel="line" fo:width="0.353cm" fo:height="0.353cm"/>
      </text:list-level-style-image>
      <text:list-level-style-image text:level="4" xlink:href="Pictures/100002010000000F0000000F12050345.png" xlink:type="simple" xlink:show="embed" xlink:actuate="onLoad">
        <style:list-level-properties text:space-before="1.199cm" text:min-label-width="0.681cm" text:min-label-distance="0.3cm" style:vertical-pos="bottom" style:vertical-rel="line" fo:width="0.353cm" fo:height="0.353cm"/>
      </text:list-level-style-image>
      <text:list-level-style-image text:level="5" xlink:href="Pictures/100002010000000F0000000F12050345.png" xlink:type="simple" xlink:show="embed" xlink:actuate="onLoad">
        <style:list-level-properties text:space-before="1.6cm" text:min-label-width="0.681cm" text:min-label-distance="0.3cm" style:vertical-pos="bottom" style:vertical-rel="line" fo:width="0.353cm" fo:height="0.353cm"/>
      </text:list-level-style-image>
      <text:list-level-style-image text:level="6" xlink:href="Pictures/100002010000000F0000000F12050345.png" xlink:type="simple" xlink:show="embed" xlink:actuate="onLoad">
        <style:list-level-properties text:space-before="2cm" text:min-label-width="0.681cm" text:min-label-distance="0.3cm" style:vertical-pos="bottom" style:vertical-rel="line" fo:width="0.353cm" fo:height="0.353cm"/>
      </text:list-level-style-image>
      <text:list-level-style-image text:level="7" xlink:href="Pictures/100002010000000F0000000F12050345.png" xlink:type="simple" xlink:show="embed" xlink:actuate="onLoad">
        <style:list-level-properties text:space-before="2.399cm" text:min-label-width="0.681cm" text:min-label-distance="0.3cm" style:vertical-pos="bottom" style:vertical-rel="line" fo:width="0.353cm" fo:height="0.353cm"/>
      </text:list-level-style-image>
      <text:list-level-style-image text:level="8" xlink:href="Pictures/100002010000000F0000000F12050345.png" xlink:type="simple" xlink:show="embed" xlink:actuate="onLoad">
        <style:list-level-properties text:space-before="2.799cm" text:min-label-width="0.681cm" text:min-label-distance="0.3cm" style:vertical-pos="bottom" style:vertical-rel="line" fo:width="0.353cm" fo:height="0.353cm"/>
      </text:list-level-style-image>
      <text:list-level-style-image text:level="9" xlink:href="Pictures/100002010000000F0000000F12050345.png" xlink:type="simple" xlink:show="embed" xlink:actuate="onLoad">
        <style:list-level-properties text:space-before="3.2cm" text:min-label-width="0.681cm" text:min-label-distance="0.3cm" style:vertical-pos="bottom" style:vertical-rel="line" fo:width="0.353cm" fo:height="0.353cm"/>
      </text:list-level-style-image>
      <text:list-level-style-image text:level="10" xlink:href="Pictures/100002010000000F0000000F12050345.png" xlink:type="simple" xlink:show="embed" xlink:actuate="onLoad">
        <style:list-level-properties text:space-before="3.6cm" text:min-label-width="0.681cm" text:min-label-distance="0.3cm" style:vertical-pos="bottom" style:vertical-rel="line" fo:width="0.353cm" fo:height="0.353cm"/>
      </text:list-level-style-image>
    </text:list-style>
    <text:list-style style:name="WW8Num1" text:consecutive-numbering="true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09:42:28.212000000</meta:creation-date>
    <dc:date>2016-08-23T15:21:00.726000000</dc:date>
    <meta:editing-duration>PT7H3M1S</meta:editing-duration>
    <meta:editing-cycles>22</meta:editing-cycles>
    <meta:generator>LibreOffice/4.4.3.2$Windows_x86 LibreOffice_project/88805f81e9fe61362df02b9941de8e38a9b5fd16</meta:generator>
    <meta:document-statistic meta:table-count="16" meta:image-count="0" meta:object-count="0" meta:page-count="16" meta:paragraph-count="899" meta:word-count="2810" meta:character-count="19007" meta:non-whitespace-character-count="17119"/>
  </office:meta>
</office:document-meta>
</file>